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fo:language="tr" fo:country="TR"/>
    </style:style>
    <style:style style:name="P2" style:family="paragraph" style:parent-style-name="Standard">
      <style:paragraph-properties fo:text-align="start" style:justify-single-word="false" style:writing-mode="lr-tb"/>
      <style:text-properties fo:language="tr" fo:country="TR" style:text-underline-style="solid" style:text-underline-width="auto" style:text-underline-color="font-color"/>
    </style:style>
    <style:style style:name="P3" style:family="paragraph" style:parent-style-name="Standard">
      <style:paragraph-properties fo:text-align="start" style:justify-single-word="false" style:writing-mode="lr-tb"/>
      <style:text-properties fo:language="tr" fo:country="TR" style:font-name-asian="Liberation Serif1" style:font-name-complex="Liberation Serif1"/>
    </style:style>
    <style:style style:name="P4" style:family="paragraph" style:parent-style-name="Standard">
      <style:paragraph-properties fo:text-align="justify" style:justify-single-word="false" style:writing-mode="lr-tb"/>
      <style:text-properties fo:language="tr" fo:country="TR"/>
    </style:style>
    <style:style style:name="P5" style:family="paragraph" style:parent-style-name="Standard">
      <style:paragraph-properties fo:text-align="start" style:justify-single-word="false" style:writing-mode="lr-tb"/>
      <style:text-properties fo:language="tr" fo:country="T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fo:language="tr" fo:country="TR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fo:language="tr" fo:country="TR" fo:font-weight="bold" officeooo:paragraph-rsid="000cb207" style:font-weight-asian="bold" style:font-weight-complex="bold"/>
    </style:style>
    <style:style style:name="P8" style:family="paragraph" style:parent-style-name="Standard">
      <style:paragraph-properties fo:text-align="start" style:justify-single-word="false" style:writing-mode="lr-tb"/>
      <style:text-properties fo:language="tr" fo:country="TR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 style:writing-mode="lr-tb"/>
    </style:style>
    <style:style style:name="P10" style:family="paragraph" style:parent-style-name="Standard">
      <style:paragraph-properties fo:text-align="start" style:justify-single-word="false" style:writing-mode="lr-tb"/>
      <style:text-properties fo:language="el" fo:country="GR"/>
    </style:style>
    <style:style style:name="P11" style:family="paragraph" style:parent-style-name="Standard">
      <style:paragraph-properties fo:text-align="justify" style:justify-single-word="false" style:writing-mode="lr-tb"/>
      <style:text-properties fo:language="el" fo:country="GR"/>
    </style:style>
    <style:style style:name="P12" style:family="paragraph" style:parent-style-name="Standard">
      <style:paragraph-properties fo:text-align="start" style:justify-single-word="false" style:writing-mode="lr-tb"/>
      <style:text-properties fo:language="el" fo:country="GR" fo:font-weight="bold" style:font-weight-asian="bold" style:font-weight-complex="bold"/>
    </style:style>
    <style:style style:name="P13" style:family="paragraph" style:parent-style-name="Standard" style:master-page-name="Standard">
      <style:paragraph-properties fo:text-align="start" style:justify-single-word="false" style:page-number="auto" style:writing-mode="lr-tb"/>
      <style:text-properties fo:language="tr" fo:country="TR" style:text-underline-style="solid" style:text-underline-width="auto" style:text-underline-color="font-color"/>
    </style:style>
    <style:style style:name="P14" style:family="paragraph" style:parent-style-name="Standard">
      <style:paragraph-properties fo:text-align="start" style:justify-single-word="false" style:writing-mode="lr-tb"/>
      <style:text-properties fo:language="tr" fo:country="TR" style:text-underline-style="solid" style:text-underline-width="auto" style:text-underline-color="font-color"/>
    </style:style>
    <style:style style:name="P15" style:family="paragraph" style:parent-style-name="Standard">
      <style:paragraph-properties fo:text-align="start" style:justify-single-word="false" style:writing-mode="lr-tb"/>
      <style:text-properties fo:language="el" fo:country="GR" fo:font-weight="bold" style:font-weight-asian="bold" style:font-weight-complex="bold"/>
    </style:style>
    <style:style style:name="P16" style:family="paragraph" style:parent-style-name="Standard">
      <style:paragraph-properties fo:text-align="start" style:justify-single-word="false" style:writing-mode="lr-tb"/>
      <style:text-properties fo:language="el" fo:country="G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TANIŞMA</text:p>
      <text:p text:style-name="P1"/>
      <text:p text:style-name="P1">Ayşe <text:s text:c="3"/>-Merhaba.</text:p>
      <text:p text:style-name="P1"/>
      <text:p text:style-name="P1">Yavuz <text:s/>- </text:p>
      <text:p text:style-name="P1"/>
      <text:p text:style-name="P1">Ayşe <text:s text:c="3"/>-Adım Ayşe.</text:p>
      <text:p text:style-name="P1"/>
      <text:p text:style-name="P1">Yavuz <text:s/>-</text:p>
      <text:p text:style-name="P1"/>
      <text:p text:style-name="P1">Ayşe <text:s text:c="3"/>-Memnun oldum.</text:p>
      <text:p text:style-name="P1"/>
      <text:p text:style-name="P1">Yavuz <text:s/>-</text:p>
      <text:p text:style-name="P1"/>
      <text:p text:style-name="P1">Ayşe <text:s text:c="3"/>-Nereden geliyorsunuz?</text:p>
      <text:p text:style-name="P1"/>
      <text:p text:style-name="P1">Yavuz <text:s/>-</text:p>
      <text:p text:style-name="P1"/>
      <text:p text:style-name="P1">Ayşe <text:s text:c="2"/>- Ne iş yapıyorsunuz?</text:p>
      <text:p text:style-name="P1"/>
      <text:p text:style-name="P1">Yavuz -</text:p>
      <text:p text:style-name="P1"/>
      <text:p text:style-name="P1">Ayşe <text:s text:c="3"/>- Çok iyi.</text:p>
      <text:p text:style-name="P1"/>
      <text:p text:style-name="P1">Yavuz <text:s text:c="2"/>-Siz ne iş <text:s/>yapıyorsunuz?</text:p>
      <text:p text:style-name="P1"/>
      <text:p text:style-name="P1">Ayşe <text:s text:c="4"/>- </text:p>
      <text:p text:style-name="P3"><text:s text:c="2"/></text:p>
      <text:p text:style-name="P1"/>
      <text:p text:style-name="P1"/>
      <text:p text:style-name="P2">Lütfen çokluk ekiyi yazınız.</text:p>
      <text:p text:style-name="P2"/>
      <text:p text:style-name="P1">Defter <text:s text:c="15"/></text:p>
      <text:p text:style-name="P1">ayakkabı</text:p>
      <text:p text:style-name="P1">lamba</text:p>
      <text:p text:style-name="P1">kalem</text:p>
      <text:p text:style-name="P1">çiçek</text:p>
      <text:p text:style-name="P1">okul </text:p>
      <text:p text:style-name="P1">adam</text:p>
      <text:p text:style-name="P1">otobüs</text:p>
      <text:p text:style-name="P1">resim</text:p>
      <text:p text:style-name="P1">diş</text:p>
      <text:p text:style-name="P1">şeker</text:p>
      <text:p text:style-name="P1">öğrenci</text:p>
      <text:p text:style-name="P1">koltuk</text:p>
      <text:p text:style-name="P1">sandalye</text:p>
      <text:p text:style-name="P1">ceket</text:p>
      <text:p text:style-name="P1">takvim</text:p>
      <text:p text:style-name="P1">deniz</text:p>
      <text:p text:style-name="P1">kadın</text:p>
      <text:p text:style-name="P1"><text:soft-page-break/></text:p>
      <text:p text:style-name="P1"/>
      <text:p text:style-name="P2">Lütfen <text:s/>boşlukları tamamlayınız.</text:p>
      <text:p text:style-name="P2"/>
      <text:p text:style-name="P1">bahçeli okul</text:p>
      <text:p text:style-name="P1"/>
      <text:p text:style-name="P1">tuz......yemek</text:p>
      <text:p text:style-name="P1">tat...... kavun</text:p>
      <text:p text:style-name="P1">gözlük.... adam</text:p>
      <text:p text:style-name="P1">önem..... olay</text:p>
      <text:p text:style-name="P1">çamur......yol</text:p>
      <text:p text:style-name="P1">ütü.........gömlek</text:p>
      <text:p text:style-name="P1"/>
      <text:p text:style-name="P1"/>
      <text:p text:style-name="P2">Lütfen lı,li,lu,lü ekleriyle tamamlayınız.</text:p>
      <text:p text:style-name="P1"/>
      <text:p text:style-name="P1">Mobilya, yağmur,güneş,başarı,sinir,denge,nişan,bulut.</text:p>
      <text:p text:style-name="P1"/>
      <text:p text:style-name="P2">Lütfen cevap veriniz.</text:p>
      <text:p text:style-name="P1"/>
      <text:p text:style-name="P1">1. Yavuz nasıl bir insan ?</text:p>
      <text:p text:style-name="P1"/>
      <text:p text:style-name="P1">2.Armut nasıl bir meyve?</text:p>
      <text:p text:style-name="P1"/>
      <text:p text:style-name="P1">3.Gümülcine nasıl bir şehir?</text:p>
      <text:p text:style-name="P1"/>
      <text:p text:style-name="P1">4.Kedi nasıl bir hayvan?</text:p>
      <text:p text:style-name="P1"/>
      <text:p text:style-name="P1"/>
      <text:p text:style-name="P2">Lütfen cevap veriniz.</text:p>
      <text:p text:style-name="P1"/>
      <text:p text:style-name="P1">1. İstanbul büyük mü? <text:s text:c="3"/>Evet......... <text:s text:c="2"/>Hayır........</text:p>
      <text:p text:style-name="P1"/>
      <text:p text:style-name="P1">2.Yemek lezzetli mi? <text:s text:c="5"/>Evet........ <text:s text:c="4"/>Hayır......</text:p>
      <text:p text:style-name="P1"/>
      <text:p text:style-name="P1">3.Yol bozuk mu? <text:s text:c="10"/>Evet........ <text:s text:c="4"/>Hayır.....</text:p>
      <text:p text:style-name="P1"/>
      <text:p text:style-name="P1">4.Asansör dolu mu? <text:s text:c="5"/>Evet...... <text:s text:c="6"/>Hayır....</text:p>
      <text:p text:style-name="P1"/>
      <text:p text:style-name="P1">5. Atina kalabalık mı? <text:s/>Evet...... <text:s text:c="7"/>Hayır.....</text:p>
      <text:p text:style-name="P1"/>
      <text:p text:style-name="P1">6. Bu ev eski mi? <text:s text:c="9"/>Evet...... <text:s text:c="6"/>Hayır......</text:p>
      <text:p text:style-name="P1"/>
      <text:p text:style-name="P1">7.Pencere kapalı mı? <text:s text:c="5"/>Evet..... <text:s text:c="5"/>Hayır.....</text:p>
      <text:p text:style-name="P1"/>
      <text:p text:style-name="P1">8.Mozart müzisyen mi? <text:s/>Evet...... <text:s text:c="4"/>Hayır.....</text:p>
      <text:p text:style-name="P1"/>
      <text:p text:style-name="P1">9.Hava sıcak mı? <text:s text:c="10"/>Evet...... <text:s text:c="5"/>Hayır.....</text:p>
      <text:p text:style-name="P1"/>
      <text:p text:style-name="P1"/>
      <text:p text:style-name="P1"><text:soft-page-break/></text:p>
      <text:p text:style-name="P1"/>
      <text:p text:style-name="P2">Sorunuz olumlu ve olumsuz yanıt veriniz.</text:p>
      <text:p text:style-name="P1"/>
      <text:p text:style-name="P1">Heyecanlı mısınız? Evet....... <text:s/>Hayır......</text:p>
      <text:p text:style-name="P1"/>
      <text:p text:style-name="P1">1. Sporcu............ <text:s text:c="2"/>............ <text:s text:c="5"/>................</text:p>
      <text:p text:style-name="P1"/>
      <text:p text:style-name="P1">2.Şikayetçi........... <text:s/>............. <text:s text:c="3"/>................</text:p>
      <text:p text:style-name="P1"/>
      <text:p text:style-name="P1">3.Sabırlı.............. <text:s/>............... <text:s text:c="2"/>..............</text:p>
      <text:p text:style-name="P1"/>
      <text:p text:style-name="P1">4.Yaramaz.......... <text:s text:c="2"/>............... <text:s/>.............</text:p>
      <text:p text:style-name="P1"/>
      <text:p text:style-name="P1">5.Yorgun........... <text:s text:c="6"/>............... <text:s text:c="2"/>.............</text:p>
      <text:p text:style-name="P1"/>
      <text:p text:style-name="P2">Lütfen Türkçe’ye çeviriniz.</text:p>
      <text:p text:style-name="P1"/>
      <text:p text:style-name="P1"/>
      <text:p text:style-name="P10">Καιρός</text:p>
      <text:p text:style-name="P10"/>
      <text:p text:style-name="P10">Κλίμα</text:p>
      <text:p text:style-name="P10"/>
      <text:p text:style-name="P10">Πρόγνωση <text:s/>του καιρού</text:p>
      <text:p text:style-name="P10"/>
      <text:p text:style-name="P10">Το μετερεωλογικό δελτίο</text:p>
      <text:p text:style-name="P10"/>
      <text:p text:style-name="P11">Ζέστη</text:p>
      <text:p text:style-name="P11">Κρύο</text:p>
      <text:p text:style-name="P11">ήπιος καιρός</text:p>
      <text:p text:style-name="P11">άστατος καιρός</text:p>
      <text:p text:style-name="P11">λιακάδα</text:p>
      <text:p text:style-name="P11">αέρας</text:p>
      <text:p text:style-name="P11">νέφος</text:p>
      <text:p text:style-name="P11">συννεφιά</text:p>
      <text:p text:style-name="P11">ομίχλη</text:p>
      <text:p text:style-name="P11">υγρασία</text:p>
      <text:p text:style-name="P11"/>
      <text:p text:style-name="P11">Ο καιρός είναι: ζεστός, κρύος, δροσερός, βροχερός. </text:p>
      <text:p text:style-name="P11">Κάνει παγωγιά. </text:p>
      <text:p text:style-name="P11"/>
      <text:p text:style-name="P11">Τι κρύο!</text:p>
      <text:p text:style-name="P11">Τι ωραίος καιρός!</text:p>
      <text:p text:style-name="P11">Τι άσχημος καιρός!</text:p>
      <text:p text:style-name="P1"/>
      <text:p text:style-name="P1"/>
      <text:p text:style-name="P2"/>
      <text:p text:style-name="P2"/>
      <text:p text:style-name="P2"/>
      <text:p text:style-name="P2"/>
      <text:p text:style-name="P2"><text:soft-page-break/>Lütfen zıtlarını eşleştirelim.</text:p>
      <text:p text:style-name="P1"/>
      <text:p text:style-name="P1"/>
      <text:p text:style-name="P1">çabuk <text:s text:c="19"/>aynı</text:p>
      <text:p text:style-name="P1"/>
      <text:p text:style-name="P1">doğru <text:s text:c="19"/>yavaş</text:p>
      <text:p text:style-name="P1"/>
      <text:p text:style-name="P1">güçlü <text:s text:c="19"/>kısa</text:p>
      <text:p text:style-name="P1"/>
      <text:p text:style-name="P1">uzun <text:s text:c="20"/>yanlış</text:p>
      <text:p text:style-name="P1"/>
      <text:p text:style-name="P1">zengin <text:s text:c="17"/>güçsüz</text:p>
      <text:p text:style-name="P1"/>
      <text:p text:style-name="P1">yüksek <text:s text:c="16"/>fakir,yoksul,parasız</text:p>
      <text:p text:style-name="P1"/>
      <text:p text:style-name="P1">farklı <text:s text:c="19"/>alçak</text:p>
      <text:p text:style-name="P1"/>
      <text:p text:style-name="P1">hafif <text:s text:c="19"/>ağır</text:p>
      <text:p text:style-name="P1"/>
      <text:p text:style-name="P1"/>
      <text:p text:style-name="P10"/>
      <text:p text:style-name="P4"/>
      <text:p text:style-name="P1"/>
      <text:p text:style-name="P2">Lütfen tercüme ediniz.</text:p>
      <text:p text:style-name="P2"/>
      <text:p text:style-name="P10">ζεστός/κρύος/βαρύς/ζηλιάρης/καλόκαρδος/αραιός/πυκνός/σκεπτικός/ελαφρόμυαλος/πλούσιος/κουρασμένος/σπάταλος/ειλικρινής/έτοιμος/ψύχραιμος/τσιγκούνης.</text:p>
      <text:p text:style-name="P10"/>
      <text:p text:style-name="P1">Örnekteki gibi yazınız.</text:p>
      <text:p text:style-name="P1"/>
      <text:p text:style-name="P1">Kaç kişisiniz?</text:p>
      <text:p text:style-name="P1">Yirmi kişiyiz.</text:p>
      <text:p text:style-name="P1"/>
      <text:p text:style-name="P1">18/7/80/50/44/71/32/6/88/35/63/9/26/11/33/21/78/69/25/41</text:p>
      <text:p text:style-name="P9"/>
      <text:p text:style-name="P2"/>
      <text:p text:style-name="P10"/>
      <text:p text:style-name="P2"/>
      <text:p text:style-name="P2">Lütfen Türkçe’ye çeviriniz.</text:p>
      <text:p text:style-name="P1"/>
      <text:p text:style-name="P12">Φρούτα:</text:p>
      <text:p text:style-name="P10"/>
      <text:p text:style-name="P10">Μήλο, αχλάδι, πορτοκάλι,λεμόνι, μανταρίνι,γκρέιπ φρουτ, δαμάσκηνο, κορόμηλο,βερίκοκο, βύσσινο,κεράσι.</text:p>
      <text:p text:style-name="P10"/>
      <text:p text:style-name="P12"/>
      <text:p text:style-name="P12"/>
      <text:p text:style-name="P12"/>
      <text:p text:style-name="P12">Λαχανικά:</text:p>
      <text:p text:style-name="P10"><text:soft-page-break/>Λάχανο,καρότο,παντζάρι,κολοκυθάκια,αγγούρι,μελιτζάνα,κρεμμύδι,πιπεριά, κουνουπίδι,μπρόκολο,χόρτα, αγκινάρα,μανιτάρι,ρεβίθια, αρακάς, μαρούλι,μαιντανός.</text:p>
      <text:p text:style-name="P2"/>
      <text:p text:style-name="P2">Lütfen Türkçe’ye çeviriniz.</text:p>
      <text:p text:style-name="P10"/>
      <text:p text:style-name="P10">Μέρες της εβδομάδας.</text:p>
      <text:p text:style-name="P10">Κυριακή, Δευτέρα,Τρίτη,Τετάρτη,Πέμπτη,Παρασκευή,Σάββατο.</text:p>
      <text:p text:style-name="P10"/>
      <text:p text:style-name="P10">Μήνες</text:p>
      <text:p text:style-name="P10">Ιανουάριος,Φεβρουάριος,Μάρτιος,Απρίλιος,Μαίος,Ιούνιος,Ιούλιος,Αύγουστος,Σεπτέμβριος.</text:p>
      <text:p text:style-name="P10"/>
      <text:p text:style-name="P10">Οι εποχές</text:p>
      <text:p text:style-name="P10">Φθινόπωρο,Χειμώνας,Άνοιξη,Καλοκαίρι.</text:p>
      <text:p text:style-name="P10"/>
      <text:p text:style-name="P10"/>
      <text:p text:style-name="P10"/>
      <text:p text:style-name="P2">Lütfen boşlukları ekiyle tamamlayınız.</text:p>
      <text:p text:style-name="P1"/>
      <text:p text:style-name="P1">1. Masa....... <text:s text:c="2"/>bir vazo var.</text:p>
      <text:p text:style-name="P1"/>
      <text:p text:style-name="P1">2.İstanbul.... <text:s text:c="2"/>güzel binalar var.</text:p>
      <text:p text:style-name="P1"/>
      <text:p text:style-name="P1">3.Çekmece.... <text:s text:c="2"/>çok çorap var.</text:p>
      <text:p text:style-name="P1"/>
      <text:p text:style-name="P1">4.Yer...... <text:s text:c="8"/>çanta var.</text:p>
      <text:p text:style-name="P1"/>
      <text:p text:style-name="P1">5.Gömlek...... <text:s/>leke var.</text:p>
      <text:p text:style-name="P1"/>
      <text:p text:style-name="P1">6.Salon....... <text:s text:c="3"/>televizyon var.</text:p>
      <text:p text:style-name="P1"/>
      <text:p text:style-name="P1">7.Odada masa ......? <text:s text:c="3"/>Evet........ <text:s text:c="3"/>Hayır.....</text:p>
      <text:p text:style-name="P7"/>
      <text:p text:style-name="P5"/>
      <text:p text:style-name="P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l" fo:country="GR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l" fo:country="GR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 style:writing-mode="lr-tb"/>
      <style:text-properties fo:language="tr" fo:country="T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9T16:03:53.511000000</meta:creation-date>
    <dc:date>2023-03-04T19:04:41.643000000</dc:date>
    <meta:editing-cycles>52</meta:editing-cycles>
    <meta:editing-duration>PT3H25M</meta:editing-duration>
    <meta:generator>LibreOffice/7.3.1.3$Windows_X86_64 LibreOffice_project/a69ca51ded25f3eefd52d7bf9a5fad8c90b87951</meta:generator>
    <meta:document-statistic meta:table-count="0" meta:image-count="0" meta:object-count="0" meta:page-count="5" meta:paragraph-count="121" meta:word-count="312" meta:character-count="3200" meta:non-whitespace-character-count="2665"/>
  </office:meta>
</office:document-meta>
</file>