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Palatino Linotype" fo:language="el" fo:country="GR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Palatino Linotype" fo:language="el" fo:country="GR"/>
    </style:style>
    <style:style style:name="T4" style:parent-style-name="Προεπιλεγμένηγραμματοσειρά" style:family="text">
      <style:text-properties style:font-name="Palatino Linotype"/>
    </style:style>
    <style:style style:name="T5" style:parent-style-name="Προεπιλεγμένηγραμματοσειρά" style:family="text">
      <style:text-properties style:font-name="Palatino Linotype" fo:language="el" fo:country="GR"/>
    </style:style>
    <style:style style:name="T6" style:parent-style-name="Προεπιλεγμένηγραμματοσειρά" style:family="text">
      <style:text-properties style:font-name="Palatino Linotype" fo:language="el" fo:country="GR"/>
    </style:style>
    <style:style style:name="T7" style:parent-style-name="Υπερ-σύνδεση" style:family="text">
      <style:text-properties style:font-name="Palatino Linotype"/>
    </style:style>
    <style:style style:name="T8" style:parent-style-name="Υπερ-σύνδεση" style:family="text">
      <style:text-properties style:font-name="Palatino Linotype" fo:language="el" fo:country="GR"/>
    </style:style>
    <style:style style:name="T9" style:parent-style-name="Υπερ-σύνδεση" style:family="text">
      <style:text-properties style:font-name="Palatino Linotype"/>
    </style:style>
    <style:style style:name="T10" style:parent-style-name="Υπερ-σύνδεση" style:family="text">
      <style:text-properties style:font-name="Palatino Linotype" fo:language="el" fo:country="GR"/>
    </style:style>
    <style:style style:name="T11" style:parent-style-name="Υπερ-σύνδεση" style:family="text">
      <style:text-properties style:font-name="Palatino Linotype"/>
    </style:style>
    <style:style style:name="T12" style:parent-style-name="Υπερ-σύνδεση" style:family="text">
      <style:text-properties style:font-name="Palatino Linotype" fo:language="el" fo:country="GR"/>
    </style:style>
    <style:style style:name="T13" style:parent-style-name="Υπερ-σύνδεση" style:family="text">
      <style:text-properties style:font-name="Palatino Linotype"/>
    </style:style>
    <style:style style:name="T14" style:parent-style-name="Υπερ-σύνδεση" style:family="text">
      <style:text-properties style:font-name="Palatino Linotype" fo:language="el" fo:country="GR"/>
    </style:style>
    <style:style style:name="T15" style:parent-style-name="Υπερ-σύνδεση" style:family="text">
      <style:text-properties style:font-name="Palatino Linotype"/>
    </style:style>
    <style:style style:name="T16" style:parent-style-name="Υπερ-σύνδεση" style:family="text">
      <style:text-properties style:font-name="Palatino Linotype" fo:language="el" fo:country="GR"/>
    </style:style>
    <style:style style:name="T17" style:parent-style-name="Υπερ-σύνδεση" style:family="text">
      <style:text-properties style:font-name="Palatino Linotype"/>
    </style:style>
    <style:style style:name="T18" style:parent-style-name="Προεπιλεγμένηγραμματοσειρά" style:family="text">
      <style:text-properties style:font-name="Palatino Linotype" fo:language="el" fo:country="GR"/>
    </style:style>
    <style:style style:name="T19" style:parent-style-name="Προεπιλεγμένηγραμματοσειρά" style:family="text">
      <style:text-properties style:font-name="Palatino Linotype" fo:language="el" fo:country="GR"/>
    </style:style>
    <style:style style:name="P20" style:parent-style-name="Βασικό" style:family="paragraph">
      <style:paragraph-properties fo:text-align="justify"/>
      <style:text-properties style:font-name="Palatino Linotype" fo:font-weight="bold" style:font-weight-asian="bold" style:font-weight-complex="bold" fo:language="el" fo:country="GR"/>
    </style:style>
    <style:style style:name="P21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2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3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4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5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6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7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8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29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0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1" style:parent-style-name="Παράγραφοςλίστας" style:list-style-name="LFO1" style:family="paragraph">
      <style:paragraph-properties fo:text-align="justify"/>
    </style:style>
    <style:style style:name="T32" style:parent-style-name="Προεπιλεγμένηγραμματοσειρά" style:family="text">
      <style:text-properties style:font-name="Palatino Linotype" fo:language="el" fo:country="GR"/>
    </style:style>
    <style:style style:name="T33" style:parent-style-name="Προεπιλεγμένηγραμματοσειρά" style:family="text">
      <style:text-properties style:font-name="Palatino Linotype" fo:font-weight="bold" style:font-weight-asian="bold" style:font-weight-complex="bold" fo:language="el" fo:country="GR"/>
    </style:style>
    <style:style style:name="P34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5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6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7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8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39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40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41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42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43" style:parent-style-name="Βασικό" style:family="paragraph">
      <style:paragraph-properties fo:text-align="justify"/>
    </style:style>
    <style:style style:name="T44" style:parent-style-name="Προεπιλεγμένηγραμματοσειρά" style:family="text">
      <style:text-properties style:font-name="Palatino Linotype" fo:font-weight="bold" style:font-weight-asian="bold" style:font-weight-complex="bold" fo:language="el" fo:country="GR"/>
    </style:style>
    <style:style style:name="T45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46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T47" style:parent-style-name="Προεπιλεγμένηγραμματοσειρά" style:family="text">
      <style:text-properties style:font-name="Palatino Linotype" fo:font-weight="bold" style:font-weight-asian="bold" style:font-weight-complex="bold"/>
    </style:style>
    <style:style style:name="P48" style:parent-style-name="Παράγραφοςλίστας" style:list-style-name="LFO1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Palatino Linotype" fo:language="el" fo:country="GR"/>
    </style:style>
    <style:style style:name="P50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51" style:parent-style-name="Παράγραφοςλίστας" style:list-style-name="LFO1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Palatino Linotype" fo:language="el" fo:country="GR"/>
    </style:style>
    <style:style style:name="P53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54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55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56" style:parent-style-name="Παράγραφοςλίστας" style:list-style-name="LFO1" style:family="paragraph">
      <style:paragraph-properties fo:text-align="justify"/>
      <style:text-properties style:font-name="Palatino Linotype" fo:language="el" fo:country="GR"/>
    </style:style>
    <style:style style:name="P57" style:parent-style-name="Παράγραφοςλίστας" style:family="paragraph">
      <style:paragraph-properties fo:text-align="justify"/>
      <style:text-properties style:font-name="Palatino Linotype" fo:language="el" fo:country="GR"/>
    </style:style>
    <style:style style:name="P58" style:parent-style-name="Βασικό" style:family="paragraph">
      <style:paragraph-properties fo:text-align="justify"/>
      <style:text-properties style:font-name="Palatino Linotype" fo:language="el" fo:country="GR"/>
    </style:style>
    <style:style style:name="P59" style:parent-style-name="Βασικό" style:family="paragraph">
      <style:paragraph-properties fo:text-align="justify"/>
      <style:text-properties style:font-name="Palatino Linotype"/>
    </style:style>
    <style:style style:name="P60" style:parent-style-name="Βασικό" style:family="paragraph">
      <style:paragraph-properties fo:text-align="justify"/>
      <style:text-properties style:font-name="Palatino Linotype"/>
    </style:style>
    <style:style style:name="P61" style:parent-style-name="Παράγραφοςλίστας" style:family="paragraph">
      <style:paragraph-properties fo:text-align="justify"/>
      <style:text-properties style:font-name="Palatino Linotype"/>
    </style:style>
    <style:style style:name="P62" style:parent-style-name="Βασικό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Π Ρ Ο Ο Δ Ο Σ (18-1-2021)<text:line-break/>Η ΓΛΩΣΣΑ ΤΗΣ ΚΑΙΝΗΣ ΔΙΑΘΗΚΗΣ</text:p>
      <text:p text:style-name="P2"><text:span text:style-name="T3">Η εξέταση θα γίνει προφορικά με το διαδικτυακό σύστημα<text:s/></text:span><text:span text:style-name="T4">webex</text:span><text:span text:style-name="T5"><text:s/>. Ο σύνδεσμος είναι:<text:s/></text:span><text:span text:style-name="T6"><text:line-break/></text:span><text:a xlink:href="https://uoa.webex.com/meet/thioan" office:target-frame-name="_top" xlink:show="replace"><text:span text:style-name="T7">https</text:span><text:span text:style-name="T8">://</text:span><text:span text:style-name="T9">uoa</text:span><text:span text:style-name="T10">.</text:span><text:span text:style-name="T11">webex</text:span><text:span text:style-name="T12">.</text:span><text:span text:style-name="T13">com</text:span><text:span text:style-name="T14">/</text:span><text:span text:style-name="T15">meet</text:span><text:span text:style-name="T16">/</text:span><text:span text:style-name="T17">thioan</text:span></text:a><text:span text:style-name="T18"><text:s text:c="2"/>Θα<text:s/></text:span><text:span text:style-name="T19">συνδεθείτε ως εξής:</text:span></text:p>
      <text:p text:style-name="P20">Ώρα 15.00</text:p>
      <text:list text:style-name="LFO1" text:continue-numbering="true">
        <text:list-item>
          <text:p text:style-name="P21">Δήμας Ελευθέριος</text:p>
        </text:list-item>
        <text:list-item>
          <text:p text:style-name="P22">Γκουρβέλος Νικόλαος</text:p>
        </text:list-item>
        <text:list-item>
          <text:p text:style-name="P23">Βαρδαλή Ιωάννα</text:p>
        </text:list-item>
        <text:list-item>
          <text:p text:style-name="P24">Μακρυνιώτη Βασιλική</text:p>
        </text:list-item>
        <text:list-item>
          <text:p text:style-name="P25">Αντωνοπούλου Νίκη</text:p>
        </text:list-item>
        <text:list-item>
          <text:p text:style-name="P26">Μαντές Αθανάσιος</text:p>
        </text:list-item>
        <text:list-item>
          <text:p text:style-name="P27">Μπιστόλα Κωνσταντίνα</text:p>
        </text:list-item>
        <text:list-item>
          <text:p text:style-name="P28">Αποστολοπούλου Νικολία</text:p>
        </text:list-item>
        <text:list-item>
          <text:p text:style-name="P29">Τσαγρής Νικόλαος</text:p>
        </text:list-item>
        <text:list-item>
          <text:p text:style-name="P30">Βλάχος Μήλτος</text:p>
        </text:list-item>
        <text:list-item>
          <text:p text:style-name="P31"><text:span text:style-name="T32">Νικολοπούλου Μυρτώ</text:span><text:span text:style-name="T33"><text:s/></text:span></text:p>
        </text:list-item>
        <text:list-item>
          <text:p text:style-name="P34">Δανέζη<text:s/>Αικατερίνη</text:p>
        </text:list-item>
        <text:list-item>
          <text:p text:style-name="P35">Κωστοπούλου Ρούλα</text:p>
        </text:list-item>
        <text:list-item>
          <text:p text:style-name="P36">Ρακόπουλος Μάριος</text:p>
        </text:list-item>
        <text:list-item>
          <text:p text:style-name="P37">Παρίσης Γεράσιμος</text:p>
        </text:list-item>
        <text:list-item>
          <text:p text:style-name="P38">Νίκου Ουρανία</text:p>
        </text:list-item>
        <text:list-item>
          <text:p text:style-name="P39">Μάνος Θεμιστοκλής</text:p>
        </text:list-item>
        <text:list-item>
          <text:p text:style-name="P40">Τσιώτα Ευφροσύνη</text:p>
        </text:list-item>
        <text:list-item>
          <text:p text:style-name="P41">Κρεούζη Ηλιάννα</text:p>
        </text:list-item>
        <text:list-item>
          <text:p text:style-name="P42">Ζέρβα Βασιλική</text:p>
        </text:list-item>
      </text:list>
      <text:p text:style-name="P43"><text:span text:style-name="T44">΄Ωρα</text:span><text:span text:style-name="T45"><text:s/>1</text:span><text:span text:style-name="T46">6</text:span><text:span text:style-name="T47">.00</text:span></text:p>
      <text:list text:style-name="LFO1" text:continue-numbering="true">
        <text:list-item>
          <text:p text:style-name="P48"><text:span text:style-name="T49">Μουρατίδη Δέσποινα</text:span></text:p>
        </text:list-item>
        <text:list-item>
          <text:p text:style-name="P50">Βερούτης Αλέξανδρος</text:p>
        </text:list-item>
        <text:list-item>
          <text:p text:style-name="P51"><text:span text:style-name="T52">Ρήγου Ιωάννα</text:span></text:p>
        </text:list-item>
        <text:list-item>
          <text:p text:style-name="P53">Παρασίδου Σωτηρία</text:p>
        </text:list-item>
        <text:list-item>
          <text:p text:style-name="P54">Κορακιανίτης Φώτιος</text:p>
        </text:list-item>
        <text:list-item>
          <text:p text:style-name="P55">Μιχαλοπούλου Μαρία</text:p>
        </text:list-item>
        <text:list-item>
          <text:p text:style-name="P56">Ζάχου Βασιλική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ia ioannidou</meta:initial-creator>
    <dc:creator>tonia ioannidou</dc:creator>
    <meta:creation-date>2021-01-02T10:07:00Z</meta:creation-date>
    <dc:date>2021-01-12T11:15:00Z</dc:date>
    <meta:template xlink:href="Normal.dotm" xlink:type="simple"/>
    <meta:editing-cycles>5</meta:editing-cycles>
    <meta:editing-duration>PT4920S</meta:editing-duration>
    <meta:document-statistic meta:page-count="2" meta:paragraph-count="1" meta:word-count="112" meta:character-count="751" meta:row-count="5" meta:non-whitespace-character-count="640"/>
  </office:meta>
</office:document-meta>
</file>