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ans-serif"/>
    <style:font-face style:name="Mangal1" svg:font-family="Mangal"/>
    <style:font-face style:name="OpenSymbol" svg:font-family="OpenSymbol"/>
    <style:font-face style:name="Segoe UI" svg:font-family="'Segoe UI', sans-serif"/>
    <style:font-face style:name="Times New Roman2" svg:font-family="'Times New Roman'"/>
    <style:font-face style:name="Arial1" svg:font-family="Arial" style:font-family-generic="roman" style:font-pitch="variable"/>
    <style:font-face style:name="Arial Unicode MS" svg:font-family="'Arial Unicode MS'" style:font-family-generic="roman" style:font-pitch="variable"/>
    <style:font-face style:name="Bwgrkl" svg:font-family="Bwgrkl" style:font-family-generic="roman" style:font-pitch="variable"/>
    <style:font-face style:name="Bwgrkn" svg:font-family="Bwgrkn"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BL Greek" svg:font-family="'SBL Greek'" style:font-family-generic="roman" style:font-pitch="variable"/>
    <style:font-face style:name="Silver Humana" svg:font-family="'Silver Hum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BL Greek1" svg:font-family="'SBL Gree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20%"/>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font-style-complex="italic"/>
    </style:style>
    <style:style style:name="P4" style:family="paragraph" style:parent-style-name="Standard">
      <style:text-properties style:font-name="Times New Roman" fo:font-size="12pt" style:font-size-asian="12pt" style:font-size-complex="12pt" style:language-complex="he" style:country-complex="IL"/>
    </style:style>
    <style:style style:name="P5" style:family="paragraph" style:parent-style-name="Standard">
      <style:text-properties style:font-name="Times New Roman" fo:font-size="12pt" fo:font-style="italic" style:font-size-asian="12pt" style:font-style-asian="italic" style:font-size-complex="12pt" style:font-style-complex="italic"/>
    </style:style>
    <style:style style:name="P6" style:family="paragraph" style:parent-style-name="Standard">
      <style:text-properties style:font-name="Times New Roman" fo:font-size="12pt" fo:language="de" fo:country="DE"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language-complex="he" style:country-complex="IL"/>
    </style:style>
    <style:style style:name="P8" style:family="paragraph" style:parent-style-name="Standard">
      <style:text-properties fo:color="#00000a" style:font-name="Times New Roman" fo:font-size="12pt" style:font-size-asian="12pt" style:font-size-complex="12pt"/>
    </style:style>
    <style:style style:name="P9" style:family="paragraph" style:parent-style-name="Standard">
      <style:text-properties fo:color="#00000a" style:font-name="Times New Roman" fo:font-size="12pt" fo:language="en" fo:country="US" style:font-size-asian="12pt" style:language-asian="en" style:country-asian="US" style:font-name-complex="Calibri1" style:font-size-complex="12pt"/>
    </style:style>
    <style:style style:name="P10" style:family="paragraph" style:parent-style-name="Standard">
      <style:paragraph-properties fo:line-height="120%"/>
    </style:style>
    <style:style style:name="P11" style:family="paragraph" style:parent-style-name="Standard">
      <style:text-properties style:language-complex="he" style:country-complex="IL"/>
    </style:style>
    <style:style style:name="P12" style:family="paragraph" style:parent-style-name="Standard">
      <style:paragraph-properties fo:text-align="center" style:justify-single-word="false"/>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background-color="#ffffff">
        <style:background-image/>
      </style:paragraph-properties>
      <style:text-properties style:font-name="Times New Roman" fo:font-size="12pt" style:font-size-asian="12pt" style:font-size-complex="12pt"/>
    </style:style>
    <style:style style:name="P15" style:family="paragraph" style:parent-style-name="Standard">
      <style:paragraph-properties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background-color="#ffffff">
        <style:background-image/>
      </style:paragraph-properties>
      <style:text-properties style:font-name="Times New Roman" fo:font-size="12pt" fo:language="en" fo:country="US" style:font-size-asian="12pt" style:font-size-complex="12pt"/>
    </style:style>
    <style:style style:name="P17" style:family="paragraph" style:parent-style-name="Standard">
      <style:paragraph-properties fo:background-color="#ffffff">
        <style:background-image/>
      </style:paragraph-properties>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background-color="#ffffff">
        <style:background-image/>
      </style:paragraph-properties>
      <style:text-properties style:font-name="Times New Roman" fo:font-size="12pt" fo:letter-spacing="-0.004cm" style:font-size-asian="12pt" style:font-size-complex="12pt"/>
    </style:style>
    <style:style style:name="P19" style:family="paragraph" style:parent-style-name="Standard">
      <style:paragraph-properties fo:background-color="#ffffff">
        <style:background-image/>
      </style:paragraph-properties>
      <style:text-properties style:font-name="Times New Roman" fo:font-size="12pt" fo:letter-spacing="0.002cm" fo:font-style="italic" style:font-size-asian="12pt" style:font-style-asian="italic" style:font-size-complex="12pt" style:font-style-complex="italic"/>
    </style:style>
    <style:style style:name="P20" style:family="paragraph" style:parent-style-name="Standard">
      <style:paragraph-properties fo:background-color="#ffffff">
        <style:background-image/>
      </style:paragraph-properties>
      <style:text-properties style:font-name="Times New Roman" fo:font-size="12pt" fo:letter-spacing="0.005cm" style:font-size-asian="12pt" style:font-size-complex="12pt"/>
    </style:style>
    <style:style style:name="P21" style:family="paragraph" style:parent-style-name="Standard">
      <style:paragraph-properties fo:margin-left="0.042cm" fo:margin-right="0.067cm" fo:line-height="0.517cm" fo:text-indent="0cm" style:auto-text-indent="false" fo:background-color="#ffffff">
        <style:background-image/>
      </style:paragraph-properties>
    </style:style>
    <style:style style:name="P22" style:family="paragraph" style:parent-style-name="Standard">
      <style:paragraph-properties fo:margin-left="0.042cm" fo:margin-right="0.067cm" fo:margin-top="0.423cm" fo:margin-bottom="0cm" fo:line-height="0.517cm" fo:text-indent="0cm" style:auto-text-indent="false" fo:background-color="#ffffff">
        <style:background-image/>
      </style:paragraph-properties>
    </style:style>
    <style:style style:name="P23" style:family="paragraph" style:parent-style-name="Standard">
      <style:paragraph-properties fo:margin-left="0cm" fo:margin-right="0.152cm" fo:text-indent="0cm" style:auto-text-indent="false" fo:background-color="#ffffff">
        <style:background-image/>
      </style:paragraph-properties>
    </style:style>
    <style:style style:name="P24" style:family="paragraph" style:parent-style-name="Standard">
      <style:paragraph-properties fo:margin-left="0cm" fo:margin-right="0.152cm" fo:text-indent="0cm" style:auto-text-indent="false" fo:background-color="#ffffff">
        <style:background-image/>
      </style:paragraph-properties>
      <style:text-properties style:font-name="Times New Roman" fo:font-size="12pt" style:font-size-asian="12pt" style:font-size-complex="12pt"/>
    </style:style>
    <style:style style:name="P25" style:family="paragraph" style:parent-style-name="Standard">
      <style:paragraph-properties fo:margin-left="0.042cm" fo:margin-right="0.127cm" fo:line-height="0.526cm" fo:text-indent="0cm" style:auto-text-indent="false" fo:background-color="#ffffff">
        <style:background-image/>
      </style:paragraph-properties>
    </style:style>
    <style:style style:name="P26" style:family="paragraph" style:parent-style-name="Standard">
      <style:paragraph-properties fo:margin-left="0.042cm" fo:margin-right="0.127cm" fo:margin-top="0.517cm" fo:margin-bottom="0cm" fo:line-height="0.526cm" fo:text-indent="0cm" style:auto-text-indent="false" fo:background-color="#ffffff">
        <style:background-image/>
      </style:paragraph-properties>
    </style:style>
    <style:style style:name="P27" style:family="paragraph" style:parent-style-name="Standard">
      <style:paragraph-properties fo:margin-left="0.076cm" fo:margin-right="0.118cm" fo:margin-top="0.533cm" fo:margin-bottom="0cm" fo:line-height="0.526cm" fo:text-indent="0cm" style:auto-text-indent="false" fo:background-color="#ffffff" fo:padding-left="0cm" fo:padding-right="0cm" fo:padding-top="0.035cm" fo:padding-bottom="0cm" fo:border-left="none" fo:border-right="none" fo:border-top="0.018cm solid #00000a" fo:border-bottom="none">
        <style:background-image/>
      </style:paragraph-properties>
    </style:style>
    <style:style style:name="P28" style:family="paragraph" style:parent-style-name="Standard">
      <style:paragraph-properties fo:margin-left="0cm" fo:margin-right="0.118cm" fo:margin-top="0.533cm" fo:margin-bottom="0cm" fo:line-height="0.526cm" fo:text-indent="0cm" style:auto-text-indent="false" fo:background-color="#ffffff">
        <style:background-image/>
      </style:paragraph-properties>
    </style:style>
    <style:style style:name="P29" style:family="paragraph" style:parent-style-name="Standard">
      <style:paragraph-properties fo:margin-top="0cm" fo:margin-bottom="0.353cm" fo:line-height="115%"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margin-top="0cm" fo:margin-bottom="0.353cm" fo:line-height="115%" fo:text-align="start" style:justify-single-word="false"/>
      <style:text-properties style:font-name="Times New Roman" fo:font-size="12pt" fo:font-weight="bold" style:font-size-asian="12pt" style:font-weight-asian="bold" style:font-size-complex="12pt" style:font-style-complex="italic" style:font-weight-complex="bold"/>
    </style:style>
    <style:style style:name="P31" style:family="paragraph" style:parent-style-name="Standard">
      <style:paragraph-properties fo:margin-top="0cm" fo:margin-bottom="0.353cm" fo:line-height="115%" fo:text-align="start" style:justify-single-word="false"/>
      <style:text-properties style:font-name="Times New Roman" fo:font-size="12pt" fo:language="de" fo:country="DE" style:font-size-asian="12pt" style:font-size-complex="12pt"/>
    </style:style>
    <style:style style:name="P32" style:family="paragraph" style:parent-style-name="Standard">
      <style:paragraph-properties fo:margin-top="0cm" fo:margin-bottom="0.353cm" fo:line-height="115%" fo:text-align="start" style:justify-single-word="false"/>
      <style:text-properties style:font-name="Times New Roman" fo:font-size="12pt" style:font-size-asian="12pt" style:font-size-complex="12pt"/>
    </style:style>
    <style:style style:name="P33" style:family="paragraph" style:parent-style-name="Standard">
      <style:paragraph-properties fo:margin-left="1.27cm" fo:margin-right="0cm" fo:text-indent="0cm" style:auto-text-indent="false"/>
    </style:style>
    <style:style style:name="P34"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35" style:family="paragraph" style:parent-style-name="Normal_20__28_Web_29_">
      <style:paragraph-properties fo:margin-left="1.27cm" fo:margin-right="0cm" fo:margin-top="0cm" fo:margin-bottom="0.049cm" fo:text-align="justify" style:justify-single-word="false" fo:text-indent="0cm" style:auto-text-indent="false"/>
      <style:text-properties style:font-name="Times New Roman" style:font-name-complex="Times New Roman1"/>
    </style:style>
    <style:style style:name="P36" style:family="paragraph" style:parent-style-name="Standard">
      <style:paragraph-properties fo:padding-left="0cm" fo:padding-right="0cm" fo:padding-top="0cm" fo:padding-bottom="0.035cm" fo:border-left="none" fo:border-right="none" fo:border-top="none" fo:border-bottom="0.018cm solid #00000a"/>
    </style:style>
    <style:style style:name="P37" style:family="paragraph" style:parent-style-name="Standard">
      <style:paragraph-properties fo:padding-left="0cm" fo:padding-right="0cm" fo:padding-top="0cm" fo:padding-bottom="0.035cm" fo:border-left="none" fo:border-right="none" fo:border-top="none" fo:border-bottom="0.018cm solid #00000a"/>
      <style:text-properties fo:color="#00000a" style:font-name="Times New Roman" fo:font-size="12pt" style:font-size-asian="12pt" style:font-size-complex="12pt"/>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40" style:family="paragraph" style:parent-style-name="Standard">
      <style:paragraph-properties fo:margin-left="0.635cm" fo:margin-right="0cm" fo:text-indent="0cm" style:auto-text-indent="false"/>
      <style:text-properties style:font-name="Times New Roman" fo:font-size="12pt" fo:language="en" fo:country="US" style:font-size-asian="12pt" style:font-size-complex="12pt"/>
    </style:style>
    <style:style style:name="P41" style:family="paragraph" style:parent-style-name="Standard">
      <style:paragraph-properties fo:margin-left="0.635cm" fo:margin-right="0cm" fo:text-indent="0cm" style:auto-text-indent="false"/>
      <style:text-properties fo:color="#00000a" style:font-name="Times New Roman" fo:font-size="12pt" style:font-size-asian="12pt" style:language-asian="en" style:country-asian="US" style:font-name-complex="Calibri1" style:font-size-complex="12pt"/>
    </style:style>
    <style:style style:name="P42" style:family="paragraph" style:parent-style-name="Body_20_Text_20_2">
      <style:text-properties style:font-name="Times New Roman" fo:font-size="12pt" style:font-size-asian="12pt" style:font-size-complex="12pt"/>
    </style:style>
    <style:style style:name="P43" style:family="paragraph" style:parent-style-name="Normal_20__28_Web_29_">
      <style:paragraph-properties fo:margin-top="0cm" fo:margin-bottom="0.049cm" fo:text-align="justify" style:justify-single-word="false"/>
      <style:text-properties style:font-name="Times New Roman" fo:font-weight="bold" style:font-weight-asian="bold" style:font-name-complex="Times New Roman1"/>
    </style:style>
    <style:style style:name="P44" style:family="paragraph" style:parent-style-name="Normal_20__28_Web_29_">
      <style:paragraph-properties fo:margin-top="0cm" fo:margin-bottom="0.049cm" fo:text-align="justify" style:justify-single-word="false"/>
      <style:text-properties style:font-name="Times New Roman" style:font-name-complex="Times New Roman1"/>
    </style:style>
    <style:style style:name="P45" style:family="paragraph" style:parent-style-name="Normal_20__28_Web_29_">
      <style:paragraph-properties fo:margin-top="0cm" fo:margin-bottom="0.049cm" fo:text-align="justify" style:justify-single-word="false"/>
    </style:style>
    <style:style style:name="P46" style:family="paragraph" style:parent-style-name="Standard" style:list-style-name="WWNum10"/>
    <style:style style:name="P47" style:family="paragraph" style:parent-style-name="Standard" style:list-style-name="WWNum11"/>
    <style:style style:name="P48" style:family="paragraph" style:parent-style-name="Standard" style:list-style-name="WWNum11">
      <style:text-properties style:language-complex="he" style:country-complex="IL"/>
    </style:style>
    <style:style style:name="P49" style:family="paragraph" style:parent-style-name="Standard" style:list-style-name="WWNum6"/>
    <style:style style:name="P50" style:family="paragraph" style:parent-style-name="Standard" style:list-style-name="WWNum3">
      <style:paragraph-properties fo:background-color="#ffffff">
        <style:background-image/>
      </style:paragraph-properties>
    </style:style>
    <style:style style:name="P51" style:family="paragraph" style:parent-style-name="Standard" style:master-page-name="Converted15">
      <style:paragraph-properties style:page-number="auto" fo:background-color="#ffffff">
        <style:background-image/>
      </style:paragraph-properties>
    </style:style>
    <style:style style:name="P52" style:family="paragraph" style:parent-style-name="Standard" style:master-page-name="Converted26">
      <style:paragraph-properties style:page-number="auto"/>
    </style:style>
    <style:style style:name="P53" style:family="paragraph" style:parent-style-name="Standard" style:master-page-name="Converted30">
      <style:paragraph-properties style:page-number="auto"/>
    </style:style>
    <style:style style:name="P54" style:family="paragraph" style:parent-style-name="Standard" style:master-page-name="Converted36">
      <style:paragraph-properties style:page-number="auto"/>
    </style:style>
    <style:style style:name="P55" style:family="paragraph" style:parent-style-name="Standard" style:master-page-name="Converted39">
      <style:paragraph-properties style:page-number="auto"/>
    </style:style>
    <style:style style:name="P56" style:family="paragraph" style:parent-style-name="Standard" style:master-page-name="Converted45">
      <style:paragraph-properties style:page-number="auto"/>
    </style:style>
    <style:style style:name="P57" style:family="paragraph" style:parent-style-name="Standard" style:master-page-name="Converted46">
      <style:paragraph-properties style:page-number="auto"/>
    </style:style>
    <style:style style:name="P58" style:family="paragraph" style:parent-style-name="Heading_20_1">
      <style:paragraph-properties fo:text-align="center" style:justify-single-word="false"/>
    </style:style>
    <style:style style:name="P59" style:family="paragraph" style:parent-style-name="Heading_20_1" style:master-page-name="Converted22">
      <style:paragraph-properties style:page-number="auto"/>
    </style:style>
    <style:style style:name="P60" style:family="paragraph" style:parent-style-name="Heading_20_1" style:master-page-name="Converted33">
      <style:paragraph-properties style:page-number="auto"/>
    </style:style>
    <style:style style:name="P61" style:family="paragraph" style:parent-style-name="Heading_20_2">
      <style:text-properties style:font-name="Times New Roman"/>
    </style:style>
    <style:style style:name="P62" style:family="paragraph" style:parent-style-name="Heading_20_2">
      <style:text-properties style:font-name="Times New Roman" style:language-complex="he" style:country-complex="IL"/>
    </style:style>
    <style:style style:name="P63" style:family="paragraph" style:parent-style-name="Heading_20_2">
      <style:text-properties style:font-name="Times New Roman" style:language-asian="en" style:country-asian="US" style:font-name-complex="Calibri1"/>
    </style:style>
    <style:style style:name="P64" style:family="paragraph" style:parent-style-name="Heading_20_2">
      <style:text-properties style:font-name="Times New Roman" fo:language="en" fo:country="US"/>
    </style:style>
    <style:style style:name="P65" style:family="paragraph" style:parent-style-name="Heading_20_3">
      <style:paragraph-properties fo:text-align="center" style:justify-single-word="false"/>
    </style:style>
    <style:style style:name="P66" style:family="paragraph" style:parent-style-name="Heading_20_3" style:list-style-name="WWNum6">
      <style:paragraph-properties fo:text-align="start" style:justify-single-word="false" fo:keep-with-next="auto"/>
    </style:style>
    <style:style style:name="P67" style:family="paragraph" style:parent-style-name="Heading_20_3">
      <style:paragraph-properties fo:margin-left="0cm" fo:margin-right="0cm" fo:text-align="justify" style:justify-single-word="false" fo:text-indent="2cm" style:auto-text-indent="false"/>
      <style:text-properties style:font-name="Times New Roman" fo:font-size="12pt" style:font-size-asian="12pt" style:font-size-complex="12pt"/>
    </style:style>
    <style:style style:name="P68" style:family="paragraph" style:parent-style-name="Heading_20_3">
      <style:paragraph-properties fo:margin-left="0cm" fo:margin-right="0cm" fo:text-align="justify" style:justify-single-word="false" fo:text-indent="1.752cm" style:auto-text-indent="false"/>
      <style:text-properties style:font-name="Times New Roman" fo:font-size="12pt" style:font-size-asian="12pt" style:font-size-complex="12pt"/>
    </style:style>
    <style:style style:name="P69" style:family="paragraph" style:parent-style-name="Heading_20_4">
      <style:paragraph-properties fo:text-align="center" style:justify-single-word="false" fo:break-before="page"/>
    </style:style>
    <style:style style:name="P70" style:family="paragraph" style:parent-style-name="footnote_20_text" style:master-page-name="Converted1">
      <style:paragraph-properties style:page-number="auto"/>
    </style:style>
    <style:style style:name="P71" style:family="paragraph" style:parent-style-name="footnote_20_text" style:master-page-name="Converted2">
      <style:paragraph-properties style:page-number="auto"/>
    </style:style>
    <style:style style:name="P72" style:family="paragraph" style:parent-style-name="footnote_20_text" style:master-page-name="Converted3">
      <style:paragraph-properties style:page-number="auto"/>
      <style:text-properties style:font-name="Times New Roman" style:font-size-complex="9pt"/>
    </style:style>
    <style:style style:name="P73" style:family="paragraph" style:parent-style-name="footnote_20_text" style:master-page-name="Converted4">
      <style:paragraph-properties style:page-number="auto"/>
    </style:style>
    <style:style style:name="P74" style:family="paragraph" style:parent-style-name="footnote_20_text" style:master-page-name="Converted5">
      <style:paragraph-properties style:page-number="auto"/>
    </style:style>
    <style:style style:name="P75" style:family="paragraph" style:parent-style-name="footnote_20_text" style:master-page-name="Converted7">
      <style:paragraph-properties style:page-number="auto"/>
    </style:style>
    <style:style style:name="P76" style:family="paragraph" style:parent-style-name="footnote_20_text" style:master-page-name="Converted8">
      <style:paragraph-properties style:page-number="auto"/>
    </style:style>
    <style:style style:name="P77" style:family="paragraph" style:parent-style-name="footnote_20_text" style:master-page-name="Converted9">
      <style:paragraph-properties style:page-number="auto"/>
    </style:style>
    <style:style style:name="P78" style:family="paragraph" style:parent-style-name="footnote_20_text" style:master-page-name="Converted10">
      <style:paragraph-properties style:page-number="auto"/>
    </style:style>
    <style:style style:name="P79" style:family="paragraph" style:parent-style-name="footnote_20_text" style:master-page-name="Converted11">
      <style:paragraph-properties style:page-number="auto"/>
    </style:style>
    <style:style style:name="P80" style:family="paragraph" style:parent-style-name="footnote_20_text" style:master-page-name="Converted13">
      <style:paragraph-properties style:page-number="auto"/>
    </style:style>
    <style:style style:name="P81" style:family="paragraph" style:parent-style-name="footnote_20_text" style:master-page-name="Converted14">
      <style:paragraph-properties style:page-number="auto"/>
      <style:text-properties style:font-name="Times New Roman" style:font-size-complex="9pt"/>
    </style:style>
    <style:style style:name="P82" style:family="paragraph" style:parent-style-name="footnote_20_text" style:master-page-name="Converted16">
      <style:paragraph-properties style:page-number="auto"/>
    </style:style>
    <style:style style:name="P83" style:family="paragraph" style:parent-style-name="footnote_20_text" style:master-page-name="Converted17">
      <style:paragraph-properties style:page-number="auto"/>
    </style:style>
    <style:style style:name="P84" style:family="paragraph" style:parent-style-name="footnote_20_text" style:master-page-name="Converted18">
      <style:paragraph-properties style:page-number="auto"/>
    </style:style>
    <style:style style:name="P85" style:family="paragraph" style:parent-style-name="footnote_20_text" style:master-page-name="Converted19">
      <style:paragraph-properties style:page-number="auto"/>
    </style:style>
    <style:style style:name="P86" style:family="paragraph" style:parent-style-name="footnote_20_text" style:master-page-name="Converted20">
      <style:paragraph-properties style:page-number="auto"/>
    </style:style>
    <style:style style:name="P87" style:family="paragraph" style:parent-style-name="footnote_20_text" style:master-page-name="Converted21">
      <style:paragraph-properties style:page-number="auto"/>
    </style:style>
    <style:style style:name="P88" style:family="paragraph" style:parent-style-name="footnote_20_text" style:master-page-name="Converted23">
      <style:paragraph-properties style:page-number="auto"/>
    </style:style>
    <style:style style:name="P89" style:family="paragraph" style:parent-style-name="footnote_20_text" style:master-page-name="Converted24">
      <style:paragraph-properties style:page-number="auto"/>
    </style:style>
    <style:style style:name="P90" style:family="paragraph" style:parent-style-name="footnote_20_text" style:master-page-name="Converted25">
      <style:paragraph-properties style:page-number="auto"/>
    </style:style>
    <style:style style:name="P91" style:family="paragraph" style:parent-style-name="footnote_20_text" style:master-page-name="Converted27">
      <style:paragraph-properties style:page-number="auto"/>
    </style:style>
    <style:style style:name="P92" style:family="paragraph" style:parent-style-name="footnote_20_text" style:master-page-name="Converted29">
      <style:paragraph-properties style:page-number="auto"/>
    </style:style>
    <style:style style:name="P93" style:family="paragraph" style:parent-style-name="footnote_20_text" style:master-page-name="Converted47">
      <style:paragraph-properties fo:margin-left="1cm" fo:margin-right="0.66cm" fo:text-indent="0.751cm" style:auto-text-indent="false" style:page-number="auto"/>
    </style:style>
    <style:style style:name="P94" style:family="paragraph" style:parent-style-name="footnote_20_text" style:master-page-name="Converted48">
      <style:paragraph-properties style:page-number="auto"/>
    </style:style>
    <style:style style:name="P95" style:family="paragraph" style:parent-style-name="footnote_20_text" style:master-page-name="Converted49">
      <style:paragraph-properties style:page-number="auto"/>
    </style:style>
    <style:style style:name="P96" style:family="paragraph" style:parent-style-name="Body_20_Text_20_2" style:master-page-name="Converted6">
      <style:paragraph-properties style:page-number="auto"/>
    </style:style>
    <style:style style:name="P97" style:family="paragraph" style:parent-style-name="Normal_20__28_Web_29_" style:list-style-name="WWNum9">
      <style:paragraph-properties fo:text-align="justify" style:justify-single-word="false"/>
    </style:style>
    <style:style style:name="P98" style:family="paragraph" style:parent-style-name="Normal_20__28_Web_29_" style:list-style-name="WWNum7">
      <style:paragraph-properties fo:margin-top="0cm" fo:margin-bottom="0.049cm" fo:text-align="justify" style:justify-single-word="false"/>
    </style:style>
    <style:style style:name="P99" style:family="paragraph" style:parent-style-name="Normal_20__28_Web_29_" style:master-page-name="Converted28">
      <style:paragraph-properties fo:margin-top="0cm" fo:margin-bottom="0.049cm" fo:text-align="justify" style:justify-single-word="false" style:page-number="auto"/>
      <style:text-properties style:font-name="Times New Roman" fo:font-size="9pt" fo:language="de" fo:country="DE" style:font-size-asian="9pt" style:font-name-complex="Times New Roman1" style:font-size-complex="9pt"/>
    </style:style>
    <style:style style:name="P100" style:family="paragraph" style:parent-style-name="Normal_20__28_Web_29_" style:master-page-name="Converted50">
      <style:paragraph-properties fo:margin-top="0cm" fo:margin-bottom="0.049cm" fo:text-align="justify" style:justify-single-word="false" style:page-number="auto"/>
    </style:style>
    <style:style style:name="P101" style:family="paragraph" style:parent-style-name="endnote_20_text" style:master-page-name="Converted31">
      <style:paragraph-properties fo:margin-top="0cm" fo:margin-bottom="0.049cm" fo:text-align="justify" style:justify-single-word="false" style:page-number="auto"/>
    </style:style>
    <style:style style:name="P102" style:family="paragraph" style:parent-style-name="endnote_20_text" style:master-page-name="Converted32">
      <style:paragraph-properties fo:margin-top="0cm" fo:margin-bottom="0.049cm" fo:text-align="justify" style:justify-single-word="false" style:page-number="auto"/>
    </style:style>
    <style:style style:name="P103" style:family="paragraph" style:parent-style-name="endnote_20_text" style:master-page-name="Converted34">
      <style:paragraph-properties fo:margin-top="0cm" fo:margin-bottom="0.049cm" style:page-number="auto"/>
    </style:style>
    <style:style style:name="P104" style:family="paragraph" style:parent-style-name="endnote_20_text" style:master-page-name="Converted35">
      <style:paragraph-properties fo:margin-top="0cm" fo:margin-bottom="0.049cm" fo:text-align="justify" style:justify-single-word="false" style:page-number="auto"/>
    </style:style>
    <style:style style:name="P105" style:family="paragraph" style:parent-style-name="endnote_20_text" style:master-page-name="Converted37">
      <style:paragraph-properties fo:margin-top="0cm" fo:margin-bottom="0.049cm" style:page-number="auto"/>
    </style:style>
    <style:style style:name="P106" style:family="paragraph" style:parent-style-name="endnote_20_text" style:master-page-name="Converted38">
      <style:paragraph-properties fo:margin-top="0cm" fo:margin-bottom="0.049cm" style:page-number="auto"/>
      <style:text-properties style:font-name="Times New Roman" fo:font-size="9pt" style:font-size-asian="9pt" style:font-name-complex="Times New Roman1" style:font-size-complex="9pt"/>
    </style:style>
    <style:style style:name="P107" style:family="paragraph" style:parent-style-name="endnote_20_text" style:master-page-name="Converted40">
      <style:paragraph-properties fo:margin-top="0cm" fo:margin-bottom="0.049cm" fo:text-align="justify" style:justify-single-word="false" style:page-number="auto"/>
    </style:style>
    <style:style style:name="P108" style:family="paragraph" style:parent-style-name="endnote_20_text" style:master-page-name="Converted41">
      <style:paragraph-properties fo:margin-top="0cm" fo:margin-bottom="0.049cm" fo:text-align="justify" style:justify-single-word="false" style:page-number="auto"/>
    </style:style>
    <style:style style:name="P109" style:family="paragraph" style:parent-style-name="endnote_20_text" style:master-page-name="Converted42">
      <style:paragraph-properties fo:margin-top="0cm" fo:margin-bottom="0.049cm" fo:text-align="justify" style:justify-single-word="false" style:page-number="auto"/>
    </style:style>
    <style:style style:name="P110" style:family="paragraph" style:parent-style-name="endnote_20_text" style:master-page-name="Converted43">
      <style:paragraph-properties fo:margin-top="0cm" fo:margin-bottom="0.049cm" fo:text-align="justify" style:justify-single-word="false" style:page-number="auto"/>
    </style:style>
    <style:style style:name="P111" style:family="paragraph" style:parent-style-name="endnote_20_text" style:master-page-name="Converted44">
      <style:paragraph-properties fo:margin-top="0cm" fo:margin-bottom="0.049cm" fo:text-align="justify" style:justify-single-word="false" style:page-number="auto"/>
    </style:style>
    <style:style style:name="P112" style:family="paragraph" style:parent-style-name="List_20_Paragraph" style:list-style-name="WWNum8"/>
    <style:style style:name="P113" style:family="paragraph" style:parent-style-name="Default" style:master-page-name="Converted12">
      <style:paragraph-properties fo:text-align="justify" style:justify-single-word="false" style:page-number="auto"/>
    </style:style>
    <style:style style:name="P114" style:family="paragraph" style:parent-style-name="Text_20_body">
      <style:paragraph-properties fo:margin-top="0cm" fo:margin-bottom="0cm"/>
      <style:text-properties fo:color="#4e586a" style:font-name="Segoe UI" fo:font-size="8pt"/>
    </style:style>
    <style:style style:name="P115" style:family="paragraph" style:parent-style-name="Text_20_body">
      <style:paragraph-properties fo:margin-left="0cm" fo:margin-right="0cm" fo:margin-top="0.071cm" fo:margin-bottom="0.071cm" fo:text-indent="0cm" style:auto-text-indent="false"/>
    </style:style>
    <style:style style:name="P116" style:family="paragraph" style:parent-style-name="Text_20_body"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style:language-complex="he" style:country-complex="IL"/>
    </style:style>
    <style:style style:name="T3" style:family="text">
      <style:text-properties style:font-name="Times New Roman" style:font-size-complex="9pt"/>
    </style:style>
    <style:style style:name="T4" style:family="text">
      <style:text-properties style:font-name="Times New Roman" fo:font-style="italic" style:font-style-asian="italic" style:font-size-complex="9pt"/>
    </style:style>
    <style:style style:name="T5" style:family="text">
      <style:text-properties style:font-name="Times New Roman" fo:font-style="italic" style:font-style-asian="italic" style:font-size-complex="9pt" style:font-style-complex="italic"/>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tyle="italic" style:font-style-asian="italic" style:font-size-complex="12pt"/>
    </style:style>
    <style:style style:name="T8" style:family="text">
      <style:text-properties style:font-name="Times New Roman" fo:font-style="italic" fo:font-weight="normal" style:font-style-asian="italic" style:font-weight-asian="normal" style:font-name-complex="Times New Roman1"/>
    </style:style>
    <style:style style:name="T9" style:family="text">
      <style:text-properties style:font-name="Times New Roman" fo:font-style="italic" fo:font-weight="bold" style:font-style-asian="italic" style:font-weight-asian="bold" style:font-size-complex="11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font-size-asian="12pt" style:font-size-complex="12pt" style:font-style-complex="italic"/>
    </style:style>
    <style:style style:name="T13" style:family="text">
      <style:text-properties style:font-name="Times New Roman" fo:font-size="12pt" style:font-size-asian="12pt" style:font-size-complex="12pt" style:language-complex="he" style:country-complex="IL"/>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style:font-size-asian="12pt" style:font-style-asian="italic" style:font-size-complex="12pt" style:language-complex="he" style:country-complex="IL"/>
    </style:style>
    <style:style style:name="T17" style:family="text">
      <style:text-properties style:font-name="Times New Roman" fo:font-size="12pt" fo:font-style="italic" style:font-size-asian="12pt" style:font-style-asian="italic" style:font-size-complex="12pt" style:language-complex="he" style:country-complex="IL" style:font-style-complex="italic"/>
    </style:style>
    <style:style style:name="T18" style:family="text">
      <style:text-properties style:font-name="Times New Roman" fo:font-size="12pt" fo:font-style="italic" fo:font-weight="bold" style:font-size-asian="12pt" style:font-style-asian="italic" style:font-weight-asian="bold" style:font-size-complex="12pt"/>
    </style:style>
    <style:style style:name="T19" style:family="text">
      <style:text-properties style:font-name="Times New Roman" fo:font-size="12pt" fo:font-style="italic" fo:font-weight="bold" style:font-size-asian="12pt" style:font-style-asian="italic" style:font-weight-asian="bold" style:font-size-complex="12pt" style:font-style-complex="italic"/>
    </style:style>
    <style:style style:name="T2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font-name="Times New Roman" fo:font-size="12pt" fo:font-style="italic" fo:font-weight="bold" style:font-size-asian="12pt" style:font-style-asian="italic" style:font-weight-asian="bold" style:font-size-complex="12pt" style:font-weight-complex="bold"/>
    </style:style>
    <style:style style:name="T22" style:family="text">
      <style:text-properties style:font-name="Times New Roman" fo:font-size="12pt" fo:font-style="italic" fo:font-weight="bold" style:font-size-asian="12pt" style:font-style-asian="italic" style:font-weight-asian="bold" style:font-size-complex="12pt" style:language-complex="he" style:country-complex="IL"/>
    </style:style>
    <style:style style:name="T23" style:family="text">
      <style:text-properties style:font-name="Times New Roman" fo:font-size="12pt" fo:font-style="italic" fo:font-weight="bold" style:font-size-asian="12pt" style:font-style-asian="italic" style:font-weight-asian="bold" style:font-size-complex="12pt" style:language-complex="he" style:country-complex="IL" style:font-style-complex="italic" style:font-weight-complex="bold"/>
    </style:style>
    <style:style style:name="T24" style:family="text">
      <style:text-properties style:font-name="Times New Roman" fo:font-size="12pt" fo:font-style="italic" fo:background-color="#ffff00" style:font-size-asian="12pt" style:font-style-asian="italic" style:font-size-complex="12pt" style:language-complex="he" style:country-complex="IL" style:font-style-complex="italic"/>
    </style:style>
    <style:style style:name="T25" style:family="text">
      <style:text-properties style:font-name="Times New Roman" fo:font-size="12pt" fo:language="en" fo:country="US" style:font-size-asian="12pt" style:font-size-complex="12pt"/>
    </style:style>
    <style:style style:name="T26" style:family="text">
      <style:text-properties style:font-name="Times New Roman" fo:font-size="12pt" fo:language="en" fo:country="US" style:font-size-asian="12pt" style:font-size-complex="12pt" style:font-weight-complex="bold"/>
    </style:style>
    <style:style style:name="T27" style:family="text">
      <style:text-properties style:font-name="Times New Roman" fo:font-size="12pt" fo:language="en" fo:country="US" fo:font-weight="bold" style:font-size-asian="12pt" style:font-weight-asian="bold" style:font-size-complex="12pt"/>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style="italic" style:font-size-asian="12pt" style:font-style-asian="italic" style:font-size-complex="12pt"/>
    </style:style>
    <style:style style:name="T30" style:family="text">
      <style:text-properties style:font-name="Times New Roman" fo:font-size="12pt" fo:language="en" fo:country="US" fo:font-style="italic" style:font-size-asian="12pt" style:font-style-asian="italic" style:font-size-complex="12pt" style:font-style-complex="italic"/>
    </style:style>
    <style:style style:name="T31" style:family="text">
      <style:text-properties style:font-name="Times New Roman" fo:font-size="12pt" fo:language="en" fo:country="US" fo:font-style="italic" fo:font-weight="bold" style:font-size-asian="12pt" style:font-style-asian="italic" style:font-weight-asian="bold" style:font-size-complex="12pt" style:font-style-complex="italic"/>
    </style:style>
    <style:style style:name="T32" style:family="text">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T33" style:family="text">
      <style:text-properties style:font-name="Times New Roman" fo:font-size="12pt" fo:language="en" fo:country="US" style:text-underline-style="none" style:font-size-asian="12pt" style:font-size-complex="12pt"/>
    </style:style>
    <style:style style:name="T34" style:family="text">
      <style:text-properties style:font-name="Times New Roman" fo:font-size="12pt" fo:letter-spacing="0.071cm" fo:language="en" fo:country="US" fo:font-weight="bold" style:font-size-asian="12pt" style:font-weight-asian="bold" style:font-size-complex="12pt" style:font-weight-complex="bold"/>
    </style:style>
    <style:style style:name="T35" style:family="text">
      <style:text-properties style:font-name="Times New Roman" fo:font-size="12pt" fo:font-weight="bold" style:font-size-asian="12pt" style:font-weight-asian="bold"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weight="bold" style:font-size-asian="12pt" style:font-weight-asian="bold" style:font-size-complex="12pt" style:font-style-complex="italic"/>
    </style:style>
    <style:style style:name="T38" style:family="text">
      <style:text-properties style:font-name="Times New Roman" fo:font-size="12pt" fo:font-weight="bold" style:font-size-asian="12pt" style:font-weight-asian="bold" style:font-size-complex="12pt" style:language-complex="he" style:country-complex="IL"/>
    </style:style>
    <style:style style:name="T39" style:family="text">
      <style:text-properties style:font-name="Times New Roman" fo:font-size="12pt" fo:font-weight="bold" style:font-size-asian="12pt" style:font-weight-asian="bold" style:font-size-complex="12pt" style:language-complex="he" style:country-complex="IL" style:font-weight-complex="bold"/>
    </style:style>
    <style:style style:name="T40" style:family="text">
      <style:text-properties style:font-name="Times New Roman" fo:font-size="12pt" fo:font-weight="bold" style:letter-kerning="true" style:font-size-asian="12pt" style:font-weight-asian="bold" style:font-size-complex="12pt" style:font-weight-complex="bold"/>
    </style:style>
    <style:style style:name="T41" style:family="text">
      <style:text-properties style:font-name="Times New Roman" fo:font-size="12pt" fo:font-weight="bold" fo:background-color="#ffff00" style:font-size-asian="12pt" style:font-weight-asian="bold" style:font-size-complex="12pt" style:language-complex="he" style:country-complex="IL"/>
    </style:style>
    <style:style style:name="T42" style:family="text">
      <style:text-properties style:font-name="Times New Roman" fo:font-size="12pt" style:text-underline-style="none" style:font-size-asian="12pt" style:font-size-complex="12pt"/>
    </style:style>
    <style:style style:name="T43" style:family="text">
      <style:text-properties style:font-name="Times New Roman" fo:font-size="12pt" fo:letter-spacing="0.035cm" style:font-size-asian="12pt" style:font-size-complex="12pt"/>
    </style:style>
    <style:style style:name="T44" style:family="text">
      <style:text-properties style:font-name="Times New Roman" fo:font-size="12pt" fo:letter-spacing="0.035cm" fo:font-weight="bold" style:font-size-asian="12pt" style:font-weight-asian="bold" style:font-size-complex="12pt" style:font-weight-complex="bold"/>
    </style:style>
    <style:style style:name="T45" style:family="text">
      <style:text-properties style:font-name="Times New Roman" fo:font-size="12pt" fo:language="de" fo:country="DE" style:font-size-asian="12pt" style:font-size-complex="12pt"/>
    </style:style>
    <style:style style:name="T46" style:family="text">
      <style:text-properties style:font-name="Times New Roman" fo:font-size="12pt" fo:letter-spacing="-0.004cm" style:font-size-asian="12pt" style:font-size-complex="12pt"/>
    </style:style>
    <style:style style:name="T47" style:family="text">
      <style:text-properties style:font-name="Times New Roman" fo:font-size="12pt" fo:letter-spacing="-0.004cm" fo:font-weight="bold" style:font-size-asian="12pt" style:font-weight-asian="bold" style:font-size-complex="12pt" style:font-weight-complex="bold"/>
    </style:style>
    <style:style style:name="T48" style:family="text">
      <style:text-properties style:font-name="Times New Roman" fo:font-size="12pt" fo:letter-spacing="-0.004cm" fo:font-style="italic" style:font-size-asian="12pt" style:font-style-asian="italic" style:font-size-complex="12pt"/>
    </style:style>
    <style:style style:name="T49" style:family="text">
      <style:text-properties style:font-name="Times New Roman" fo:font-size="12pt" fo:letter-spacing="-0.004cm" fo:font-style="italic" style:font-size-asian="12pt" style:font-style-asian="italic" style:font-size-complex="12pt" style:font-style-complex="italic"/>
    </style:style>
    <style:style style:name="T50" style:family="text">
      <style:text-properties style:font-name="Times New Roman" fo:font-size="12pt" fo:letter-spacing="-0.004cm" fo:language="en" fo:country="US" style:font-size-asian="12pt" style:font-size-complex="12pt"/>
    </style:style>
    <style:style style:name="T51" style:family="text">
      <style:text-properties style:font-name="Times New Roman" fo:font-size="12pt" fo:letter-spacing="-0.002cm" style:font-size-asian="12pt" style:font-size-complex="12pt"/>
    </style:style>
    <style:style style:name="T52" style:family="text">
      <style:text-properties style:font-name="Times New Roman" fo:font-size="12pt" fo:letter-spacing="-0.002cm" fo:font-style="italic" style:font-size-asian="12pt" style:font-style-asian="italic" style:font-size-complex="12pt"/>
    </style:style>
    <style:style style:name="T53" style:family="text">
      <style:text-properties style:font-name="Times New Roman" fo:font-size="12pt" fo:letter-spacing="-0.002cm" fo:font-style="italic" fo:font-weight="bold" style:font-size-asian="12pt" style:font-style-asian="italic" style:font-weight-asian="bold" style:font-size-complex="12pt" style:font-style-complex="italic" style:font-weight-complex="bold"/>
    </style:style>
    <style:style style:name="T54" style:family="text">
      <style:text-properties style:font-name="Times New Roman" fo:font-size="12pt" fo:letter-spacing="-0.002cm" fo:language="en" fo:country="US" style:font-size-asian="12pt" style:font-size-complex="12pt"/>
    </style:style>
    <style:style style:name="T55" style:family="text">
      <style:text-properties style:font-name="Times New Roman" fo:font-size="12pt" fo:letter-spacing="-0.002cm" fo:font-weight="bold" style:font-size-asian="12pt" style:font-weight-asian="bold" style:font-size-complex="12pt" style:font-weight-complex="bold"/>
    </style:style>
    <style:style style:name="T56" style:family="text">
      <style:text-properties style:font-name="Times New Roman" fo:font-size="12pt" fo:letter-spacing="-0.007cm" style:font-size-asian="12pt" style:font-size-complex="12pt"/>
    </style:style>
    <style:style style:name="T57" style:family="text">
      <style:text-properties style:font-name="Times New Roman" fo:font-size="12pt" fo:letter-spacing="-0.007cm" fo:font-weight="bold" style:font-size-asian="12pt" style:font-weight-asian="bold" style:font-size-complex="12pt" style:font-weight-complex="bold"/>
    </style:style>
    <style:style style:name="T58" style:family="text">
      <style:text-properties style:font-name="Times New Roman" fo:font-size="12pt" fo:letter-spacing="-0.007cm" fo:font-style="italic" style:font-size-asian="12pt" style:font-style-asian="italic" style:font-size-complex="12pt"/>
    </style:style>
    <style:style style:name="T59" style:family="text">
      <style:text-properties style:font-name="Times New Roman" fo:font-size="12pt" fo:letter-spacing="-0.007cm" fo:font-style="italic" style:font-size-asian="12pt" style:font-style-asian="italic" style:font-size-complex="12pt" style:font-style-complex="italic"/>
    </style:style>
    <style:style style:name="T60" style:family="text">
      <style:text-properties style:font-name="Times New Roman" fo:font-size="12pt" fo:letter-spacing="-0.009cm" style:font-size-asian="12pt" style:font-size-complex="12pt"/>
    </style:style>
    <style:style style:name="T61" style:family="text">
      <style:text-properties style:font-name="Times New Roman" fo:font-size="12pt" fo:letter-spacing="-0.009cm" fo:font-style="italic" style:font-size-asian="12pt" style:font-style-asian="italic" style:font-size-complex="12pt"/>
    </style:style>
    <style:style style:name="T62" style:family="text">
      <style:text-properties style:font-name="Times New Roman" fo:font-size="12pt" fo:letter-spacing="-0.009cm" fo:font-style="italic" fo:font-weight="bold" style:font-size-asian="12pt" style:font-style-asian="italic" style:font-weight-asian="bold" style:font-size-complex="12pt" style:font-weight-complex="bold"/>
    </style:style>
    <style:style style:name="T63" style:family="text">
      <style:text-properties style:font-name="Times New Roman" fo:font-size="12pt" fo:letter-spacing="0.002cm" style:font-size-asian="12pt" style:font-size-complex="12pt"/>
    </style:style>
    <style:style style:name="T64" style:family="text">
      <style:text-properties style:font-name="Times New Roman" fo:font-size="12pt" fo:letter-spacing="0.002cm" fo:font-style="italic" style:font-size-asian="12pt" style:font-style-asian="italic" style:font-size-complex="12pt"/>
    </style:style>
    <style:style style:name="T65" style:family="text">
      <style:text-properties style:font-name="Times New Roman" fo:font-size="12pt" fo:letter-spacing="0.002cm" fo:font-style="italic" style:font-size-asian="12pt" style:font-style-asian="italic" style:font-size-complex="12pt" style:font-style-complex="italic"/>
    </style:style>
    <style:style style:name="T66" style:family="text">
      <style:text-properties style:font-name="Times New Roman" fo:font-size="12pt" fo:letter-spacing="0.002cm" fo:language="en" fo:country="US" style:font-size-asian="12pt" style:font-size-complex="12pt"/>
    </style:style>
    <style:style style:name="T67" style:family="text">
      <style:text-properties style:font-name="Times New Roman" fo:font-size="12pt" fo:letter-spacing="0.002cm" fo:language="en" fo:country="US" fo:font-style="italic" style:font-size-asian="12pt" style:font-style-asian="italic" style:font-size-complex="12pt" style:font-style-complex="italic"/>
    </style:style>
    <style:style style:name="T68" style:family="text">
      <style:text-properties style:font-name="Times New Roman" fo:font-size="12pt" fo:letter-spacing="-0.005cm" style:font-size-asian="12pt" style:font-size-complex="12pt"/>
    </style:style>
    <style:style style:name="T69" style:family="text">
      <style:text-properties style:font-name="Times New Roman" fo:font-size="12pt" fo:letter-spacing="-0.005cm" fo:font-weight="bold" style:font-size-asian="12pt" style:font-weight-asian="bold" style:font-size-complex="12pt" style:font-weight-complex="bold"/>
    </style:style>
    <style:style style:name="T70" style:family="text">
      <style:text-properties style:font-name="Times New Roman" fo:font-size="12pt" fo:letter-spacing="-0.005cm" fo:font-style="italic" style:font-size-asian="12pt" style:font-style-asian="italic" style:font-size-complex="12pt" style:font-style-complex="italic"/>
    </style:style>
    <style:style style:name="T71" style:family="text">
      <style:text-properties style:font-name="Times New Roman" fo:font-size="12pt" fo:letter-spacing="-0.011cm" style:font-size-asian="12pt" style:font-size-complex="12pt"/>
    </style:style>
    <style:style style:name="T72" style:family="text">
      <style:text-properties style:font-name="Times New Roman" fo:font-size="12pt" fo:letter-spacing="-0.011cm" fo:font-style="italic" style:font-size-asian="12pt" style:font-style-asian="italic" style:font-size-complex="12pt"/>
    </style:style>
    <style:style style:name="T73" style:family="text">
      <style:text-properties style:font-name="Times New Roman" fo:font-size="12pt" fo:letter-spacing="-0.011cm" fo:font-style="italic" style:font-size-asian="12pt" style:font-style-asian="italic" style:font-size-complex="12pt" style:font-style-complex="italic"/>
    </style:style>
    <style:style style:name="T74" style:family="text">
      <style:text-properties style:font-name="Times New Roman" fo:font-size="12pt" fo:letter-spacing="-0.011cm" fo:language="en" fo:country="US" fo:font-style="italic" style:font-size-asian="12pt" style:font-style-asian="italic" style:font-size-complex="12pt" style:font-style-complex="italic"/>
    </style:style>
    <style:style style:name="T75" style:family="text">
      <style:text-properties style:font-name="Times New Roman" fo:font-size="12pt" fo:letter-spacing="-0.012cm" style:font-size-asian="12pt" style:font-size-complex="12pt"/>
    </style:style>
    <style:style style:name="T76" style:family="text">
      <style:text-properties style:font-name="Times New Roman" fo:font-size="12pt" fo:letter-spacing="0.005cm" style:font-size-asian="12pt" style:font-size-complex="12pt"/>
    </style:style>
    <style:style style:name="T77" style:family="text">
      <style:text-properties style:font-name="Times New Roman" fo:font-size="12pt" fo:letter-spacing="0.005cm" fo:font-style="italic" style:font-size-asian="12pt" style:font-style-asian="italic" style:font-size-complex="12pt"/>
    </style:style>
    <style:style style:name="T78" style:family="text">
      <style:text-properties style:font-name="Times New Roman" fo:font-size="12pt" fo:letter-spacing="0.005cm" fo:font-style="italic" style:font-size-asian="12pt" style:font-style-asian="italic" style:font-size-complex="12pt" style:font-style-complex="italic"/>
    </style:style>
    <style:style style:name="T79" style:family="text">
      <style:text-properties style:font-name="Times New Roman" fo:font-size="12pt" fo:letter-spacing="0.005cm" fo:font-style="italic" fo:font-weight="bold" style:font-size-asian="12pt" style:font-style-asian="italic" style:font-weight-asian="bold" style:font-size-complex="12pt" style:font-style-complex="italic" style:font-weight-complex="bold"/>
    </style:style>
    <style:style style:name="T80" style:family="text">
      <style:text-properties style:font-name="Times New Roman" fo:font-size="12pt" fo:letter-spacing="0.004cm" style:font-size-asian="12pt" style:font-size-complex="12pt"/>
    </style:style>
    <style:style style:name="T81" style:family="text">
      <style:text-properties style:font-name="Times New Roman" fo:font-size="12pt" fo:letter-spacing="0.004cm" fo:font-style="italic" style:font-size-asian="12pt" style:font-style-asian="italic" style:font-size-complex="12pt"/>
    </style:style>
    <style:style style:name="T82" style:family="text">
      <style:text-properties style:font-name="Times New Roman" fo:font-size="12pt" fo:background-color="#ffff00" style:font-size-asian="12pt" style:font-size-complex="12pt" style:font-style-complex="italic"/>
    </style:style>
    <style:style style:name="T83" style:family="text">
      <style:text-properties style:font-name="Times New Roman" fo:font-size="12pt" fo:background-color="#ffff00" style:font-size-asian="12pt" style:font-size-complex="12pt" style:language-complex="he" style:country-complex="IL"/>
    </style:style>
    <style:style style:name="T84" style:family="text">
      <style:text-properties style:font-name="Times New Roman" fo:font-size="12pt" style:letter-kerning="true" style:font-size-asian="12pt" style:font-size-complex="12pt" style:font-weight-complex="bold"/>
    </style:style>
    <style:style style:name="T85" style:family="text">
      <style:text-properties style:font-name="Times New Roman" fo:font-size="12pt" fo:letter-spacing="0.007cm" style:font-size-asian="12pt" style:font-size-complex="12pt"/>
    </style:style>
    <style:style style:name="T86" style:family="text">
      <style:text-properties style:font-name="Times New Roman" fo:font-size="12pt" fo:letter-spacing="0.007cm" fo:font-weight="bold" style:font-size-asian="12pt" style:font-weight-asian="bold" style:font-size-complex="12pt" style:font-weight-complex="bold"/>
    </style:style>
    <style:style style:name="T87" style:family="text">
      <style:text-properties style:font-name="Times New Roman" fo:font-size="12pt" fo:letter-spacing="0.007cm" fo:font-style="italic" style:font-size-asian="12pt" style:font-style-asian="italic" style:font-size-complex="12pt" style:font-style-complex="italic"/>
    </style:style>
    <style:style style:name="T88" style:family="text">
      <style:text-properties style:font-name="Times New Roman" fo:font-size="12pt" fo:letter-spacing="0.009cm" style:font-size-asian="12pt" style:font-size-complex="12pt"/>
    </style:style>
    <style:style style:name="T89" style:family="text">
      <style:text-properties style:font-name="Times New Roman" fo:font-weight="bold" style:font-weight-asian="bold" style:font-size-complex="9pt"/>
    </style:style>
    <style:style style:name="T90" style:family="text">
      <style:text-properties style:font-name="Times New Roman" fo:font-weight="bold" style:font-weight-asian="bold" style:font-size-complex="9pt" style:font-weight-complex="bold"/>
    </style:style>
    <style:style style:name="T91" style:family="text">
      <style:text-properties style:font-name="Times New Roman" fo:font-weight="bold" style:font-weight-asian="bold" style:font-size-complex="11pt" style:font-weight-complex="bold"/>
    </style:style>
    <style:style style:name="T92" style:family="text">
      <style:text-properties style:font-name="Times New Roman" fo:font-weight="bold" style:font-weight-asian="bold" style:font-name-complex="Times New Roman1"/>
    </style:style>
    <style:style style:name="T93" style:family="text">
      <style:text-properties style:font-name="Times New Roman" fo:font-size="9pt" style:font-size-asian="9pt" style:font-size-complex="9pt"/>
    </style:style>
    <style:style style:name="T94" style:family="text">
      <style:text-properties style:font-name="Times New Roman" fo:font-size="9pt" style:font-size-asian="9pt" style:font-size-complex="9pt" style:language-complex="he" style:country-complex="IL"/>
    </style:style>
    <style:style style:name="T95" style:family="text">
      <style:text-properties style:font-name="Times New Roman" fo:font-size="9pt" style:font-size-asian="9pt" style:font-name-complex="Times New Roman1" style:font-size-complex="9pt"/>
    </style:style>
    <style:style style:name="T96" style:family="text">
      <style:text-properties style:font-name="Times New Roman" fo:font-size="9pt" style:font-size-asian="9pt" style:font-name-complex="Times New Roman1" style:font-size-complex="9pt" style:font-style-complex="italic"/>
    </style:style>
    <style:style style:name="T97" style:family="text">
      <style:text-properties style:font-name="Times New Roman" fo:font-size="9pt" style:font-size-asian="9pt" style:font-name-complex="Times New Roman1" style:font-size-complex="9pt" style:language-complex="he" style:country-complex="IL"/>
    </style:style>
    <style:style style:name="T98" style:family="text">
      <style:text-properties style:font-name="Times New Roman" fo:font-size="9pt" fo:language="de" fo:country="DE" style:font-size-asian="9pt" style:font-size-complex="9pt"/>
    </style:style>
    <style:style style:name="T99" style:family="text">
      <style:text-properties style:font-name="Times New Roman" fo:font-size="9pt" fo:language="de" fo:country="DE" style:font-size-asian="9pt" style:font-size-complex="9pt" style:font-weight-complex="bold"/>
    </style:style>
    <style:style style:name="T100" style:family="text">
      <style:text-properties style:font-name="Times New Roman" fo:font-size="9pt" fo:language="de" fo:country="DE" style:font-size-asian="9pt" style:font-name-complex="Times New Roman1" style:font-size-complex="9pt"/>
    </style:style>
    <style:style style:name="T101" style:family="text">
      <style:text-properties style:font-name="Times New Roman" fo:font-size="9pt" fo:language="de" fo:country="DE" fo:font-style="italic" style:font-size-asian="9pt" style:font-style-asian="italic" style:font-size-complex="9pt"/>
    </style:style>
    <style:style style:name="T102" style:family="text">
      <style:text-properties style:font-name="Times New Roman" fo:font-size="9pt" fo:font-style="italic" style:font-size-asian="9pt" style:font-style-asian="italic" style:font-size-complex="9pt"/>
    </style:style>
    <style:style style:name="T103" style:family="text">
      <style:text-properties style:font-name="Times New Roman" fo:font-size="9pt" fo:font-style="italic" style:font-size-asian="9pt" style:font-style-asian="italic" style:font-name-complex="Times New Roman1" style:font-size-complex="9pt"/>
    </style:style>
    <style:style style:name="T104" style:family="text">
      <style:text-properties style:font-name="Times New Roman" fo:font-size="9pt" fo:font-style="italic" style:font-size-asian="9pt" style:font-style-asian="italic" style:font-name-complex="Times New Roman1" style:font-size-complex="9pt" style:font-style-complex="italic"/>
    </style:style>
    <style:style style:name="T105" style:family="text">
      <style:text-properties style:font-name="Times New Roman" fo:font-size="9pt" fo:font-style="italic" style:font-size-asian="9pt" style:font-style-asian="italic" style:font-name-complex="Times New Roman1" style:font-size-complex="9pt" style:language-complex="he" style:country-complex="IL"/>
    </style:style>
    <style:style style:name="T106" style:family="text">
      <style:text-properties style:font-name="Times New Roman" fo:font-size="9pt" fo:font-style="italic" fo:font-weight="bold" style:font-size-asian="9pt" style:font-style-asian="italic" style:font-weight-asian="bold" style:font-size-complex="9pt"/>
    </style:style>
    <style:style style:name="T107" style:family="text">
      <style:text-properties style:font-name="Times New Roman" fo:font-size="9pt" fo:font-style="italic" fo:font-weight="bold" style:font-size-asian="9pt" style:font-style-asian="italic" style:font-weight-asian="bold" style:font-size-complex="9pt" style:language-complex="he" style:country-complex="IL"/>
    </style:style>
    <style:style style:name="T108" style:family="text">
      <style:text-properties style:font-name="Times New Roman" fo:font-size="9pt" fo:font-style="italic" fo:font-weight="bold" style:font-size-asian="9pt" style:font-style-asian="italic" style:font-weight-asian="bold" style:font-name-complex="Times New Roman1" style:font-size-complex="9pt"/>
    </style:style>
    <style:style style:name="T109" style:family="text">
      <style:text-properties style:font-name="Times New Roman" fo:font-size="9pt" fo:language="en" fo:country="US" style:font-size-asian="9pt" style:font-size-complex="9pt"/>
    </style:style>
    <style:style style:name="T110" style:family="text">
      <style:text-properties style:font-name="Times New Roman" fo:font-size="9pt" fo:language="en" fo:country="US" style:font-size-asian="9pt" style:font-name-complex="Times New Roman1" style:font-size-complex="9pt"/>
    </style:style>
    <style:style style:name="T111" style:family="text">
      <style:text-properties style:font-name="Times New Roman" fo:font-size="9pt" fo:language="en" fo:country="US" style:font-size-asian="9pt" style:font-name-complex="Times New Roman1" style:font-size-complex="9pt" style:font-style-complex="italic"/>
    </style:style>
    <style:style style:name="T112" style:family="text">
      <style:text-properties style:font-name="Times New Roman" fo:font-size="9pt" fo:language="en" fo:country="US" style:font-size-asian="9pt" style:font-name-complex="Times New Roman1" style:font-size-complex="9pt" style:language-complex="he" style:country-complex="IL"/>
    </style:style>
    <style:style style:name="T113" style:family="text">
      <style:text-properties style:font-name="Times New Roman" fo:font-size="9pt" fo:language="en" fo:country="US" fo:font-style="italic" style:font-size-asian="9pt" style:font-style-asian="italic" style:font-size-complex="9pt"/>
    </style:style>
    <style:style style:name="T114" style:family="text">
      <style:text-properties style:font-name="Times New Roman" fo:font-size="9pt" fo:language="en" fo:country="US" fo:font-style="italic" style:font-size-asian="9pt" style:font-style-asian="italic" style:font-name-complex="Times New Roman1" style:font-size-complex="9pt" style:font-style-complex="italic"/>
    </style:style>
    <style:style style:name="T115" style:family="text">
      <style:text-properties style:font-name="Times New Roman" fo:font-size="9pt" fo:language="en" fo:country="US" fo:font-style="italic" style:font-size-asian="9pt" style:font-style-asian="italic" style:font-name-complex="Times New Roman1" style:font-size-complex="9pt" style:language-complex="he" style:country-complex="IL"/>
    </style:style>
    <style:style style:name="T116" style:family="text">
      <style:text-properties style:font-name="Times New Roman" fo:font-size="9pt" fo:language="en" fo:country="US" fo:font-weight="bold" style:letter-kerning="true" style:font-size-asian="9pt" style:font-weight-asian="bold" style:font-name-complex="Times New Roman1" style:font-size-complex="9pt" style:font-weight-complex="bold"/>
    </style:style>
    <style:style style:name="T117" style:family="text">
      <style:text-properties style:font-name="Times New Roman" fo:font-size="9pt" fo:language="en" fo:country="US" fo:font-weight="bold" style:font-size-asian="9pt" style:font-weight-asian="bold" style:font-name-complex="Times New Roman1" style:font-size-complex="9pt" style:font-weight-complex="bold"/>
    </style:style>
    <style:style style:name="T118" style:family="text">
      <style:text-properties style:font-name="Times New Roman" fo:font-size="9pt" fo:font-weight="bold" style:font-size-asian="9pt" style:font-weight-asian="bold" style:font-size-complex="9pt" style:language-complex="he" style:country-complex="IL"/>
    </style:style>
    <style:style style:name="T119" style:family="text">
      <style:text-properties style:font-name="Times New Roman" fo:font-size="9pt" fo:font-weight="bold" style:font-size-asian="9pt" style:font-weight-asian="bold" style:font-name-complex="Times New Roman1" style:font-size-complex="9pt"/>
    </style:style>
    <style:style style:name="T120" style:family="text">
      <style:text-properties style:font-name="Times New Roman" fo:language="de" fo:country="DE" style:font-size-complex="9pt"/>
    </style:style>
    <style:style style:name="T121" style:family="text">
      <style:text-properties style:font-name="Times New Roman" fo:language="de" fo:country="DE" fo:font-style="italic" style:font-style-asian="italic" style:font-size-complex="9pt"/>
    </style:style>
    <style:style style:name="T122" style:family="text">
      <style:text-properties style:font-name="Times New Roman" fo:language="de" fo:country="DE" style:font-name-complex="Times New Roman1"/>
    </style:style>
    <style:style style:name="T123" style:family="text">
      <style:text-properties style:font-name="Times New Roman" fo:language="de" fo:country="DE" fo:font-weight="bold" style:font-weight-asian="bold" style:font-name-complex="Times New Roman1"/>
    </style:style>
    <style:style style:name="T124" style:family="text">
      <style:text-properties style:font-name="Times New Roman" fo:language="de" fo:country="DE" fo:font-weight="bold" style:font-weight-asian="bold" style:font-size-complex="9pt"/>
    </style:style>
    <style:style style:name="T125" style:family="text">
      <style:text-properties style:font-name="Times New Roman" fo:language="en" fo:country="US" style:font-size-complex="9pt"/>
    </style:style>
    <style:style style:name="T126" style:family="text">
      <style:text-properties style:font-name="Times New Roman" fo:language="en" fo:country="US" fo:font-weight="normal" style:font-weight-asian="normal" style:font-name-complex="Times New Roman1"/>
    </style:style>
    <style:style style:name="T127" style:family="text">
      <style:text-properties style:font-name="Times New Roman" fo:language="en" fo:country="US" style:font-size-complex="11pt"/>
    </style:style>
    <style:style style:name="T128" style:family="text">
      <style:text-properties style:font-name="Times New Roman" style:font-name-complex="Times New Roman1"/>
    </style:style>
    <style:style style:name="T129" style:family="text">
      <style:text-properties style:font-name="Times New Roman" fo:font-weight="normal" style:font-weight-asian="normal" style:font-name-complex="Times New Roman1"/>
    </style:style>
    <style:style style:name="T130" style:family="text">
      <style:text-properties style:font-name="Times New Roman" fo:font-weight="normal" style:font-weight-asian="normal" style:font-name-complex="Times New Roman1" style:font-weight-complex="normal"/>
    </style:style>
    <style:style style:name="T131" style:family="text">
      <style:text-properties style:font-name="Times New Roman" fo:letter-spacing="-0.005cm" style:font-size-complex="9pt"/>
    </style:style>
    <style:style style:name="T132" style:family="text">
      <style:text-properties style:font-name="Times New Roman" fo:letter-spacing="-0.005cm" fo:font-weight="bold" style:font-weight-asian="bold" style:font-size-complex="9pt" style:font-weight-complex="bold"/>
    </style:style>
    <style:style style:name="T133" style:family="text">
      <style:text-properties style:font-name="Times New Roman" fo:letter-spacing="-0.009cm" style:font-size-complex="9pt"/>
    </style:style>
    <style:style style:name="T134" style:family="text">
      <style:text-properties style:font-name="Times New Roman" fo:letter-spacing="-0.011cm" style:font-size-complex="9pt"/>
    </style:style>
    <style:style style:name="T135" style:family="text">
      <style:text-properties style:font-name="Times New Roman" fo:letter-spacing="0.009cm" style:font-size-complex="9pt"/>
    </style:style>
    <style:style style:name="T136" style:family="text">
      <style:text-properties style:font-name="Times New Roman" fo:letter-spacing="-0.004cm"/>
    </style:style>
    <style:style style:name="T137" style:family="text">
      <style:text-properties style:font-name="Times New Roman" fo:letter-spacing="0.002cm"/>
    </style:style>
    <style:style style:name="T138" style:family="text">
      <style:text-properties style:font-name="Times New Roman" style:font-size-complex="11pt"/>
    </style:style>
    <style:style style:name="T139" style:family="text">
      <style:text-properties style:font-name="Times New Roman" style:font-size-complex="11pt" style:language-complex="he" style:country-complex="IL"/>
    </style:style>
    <style:style style:name="T140" style:family="text">
      <style:text-properties style:language-complex="he" style:country-complex="IL"/>
    </style:style>
    <style:style style:name="T141" style:family="text">
      <style:text-properties style:font-size-complex="9pt"/>
    </style:style>
    <style:style style:name="T142" style:family="text">
      <style:text-properties style:font-size-complex="9pt" style:language-complex="he" style:country-complex="IL"/>
    </style:style>
    <style:style style:name="T143" style:family="text">
      <style:text-properties style:font-size-complex="9pt" style:text-scale="150%"/>
    </style:style>
    <style:style style:name="T144" style:family="text">
      <style:text-properties style:font-size-complex="9pt" style:font-style-complex="italic"/>
    </style:style>
    <style:style style:name="T145" style:family="text">
      <style:text-properties fo:font-style="italic" style:font-style-asian="italic" style:font-size-complex="9pt"/>
    </style:style>
    <style:style style:name="T146" style:family="text">
      <style:text-properties fo:font-style="italic" style:font-style-asian="italic" style:font-size-complex="9pt" style:font-style-complex="italic"/>
    </style:style>
    <style:style style:name="T147" style:family="text">
      <style:text-properties fo:font-style="italic" style:font-style-asian="italic" style:font-size-complex="9pt" style:language-complex="he" style:country-complex="IL" style:font-style-complex="italic"/>
    </style:style>
    <style:style style:name="T148" style:family="text">
      <style:text-properties fo:font-style="italic" style:font-style-asian="italic" style:language-complex="he" style:country-complex="IL"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name-complex="SBL Greek1" style:font-size-complex="9pt" style:language-complex="he" style:country-complex="IL"/>
    </style:style>
    <style:style style:name="T151" style:family="text">
      <style:text-properties fo:font-style="italic" style:language-asian="de" style:country-asian="DE" style:font-style-asian="italic" style:font-size-complex="9pt" style:font-style-complex="italic"/>
    </style:style>
    <style:style style:name="T152" style:family="text">
      <style:text-properties fo:font-style="italic" fo:font-weight="bold" style:language-asian="de" style:country-asian="DE" style:font-style-asian="italic" style:font-weight-asian="bold" style:font-size-complex="9pt" style:font-style-complex="italic" style:font-weight-complex="bold"/>
    </style:style>
    <style:style style:name="T153" style:family="text">
      <style:text-properties fo:font-style="italic" style:text-underline-style="solid" style:text-underline-width="auto" style:text-underline-color="font-color" fo:font-weight="bold" style:language-asian="de" style:country-asian="DE" style:font-style-asian="italic" style:font-weight-asian="bold" style:font-size-complex="9pt" style:font-style-complex="italic" style:font-weight-complex="bold"/>
    </style:style>
    <style:style style:name="T154" style:family="text">
      <style:text-properties style:font-style-complex="italic"/>
    </style:style>
    <style:style style:name="T155" style:family="text">
      <style:text-properties fo:language="en" fo:country="US" style:font-size-complex="9pt"/>
    </style:style>
    <style:style style:name="T156" style:family="text">
      <style:text-properties fo:language="en" fo:country="US" style:font-size-complex="9pt" style:language-complex="he" style:country-complex="IL"/>
    </style:style>
    <style:style style:name="T157" style:family="text">
      <style:text-properties fo:language="en" fo:country="US" style:language-complex="he" style:country-complex="IL"/>
    </style:style>
    <style:style style:name="T158" style:family="text">
      <style:text-properties style:text-position="super 58%" style:font-name="Times New Roman" fo:font-size="12pt" style:font-size-asian="12pt" style:font-size-complex="12pt"/>
    </style:style>
    <style:style style:name="T159" style:family="text">
      <style:text-properties style:text-position="super 58%" style:font-name="Times New Roman" fo:font-size="12pt" style:font-size-asian="12pt" style:font-size-complex="12pt" style:font-style-complex="italic"/>
    </style:style>
    <style:style style:name="T160" style:family="text">
      <style:text-properties style:text-position="super 58%" style:font-name="Times New Roman" fo:font-size="12pt" style:font-size-asian="12pt" style:font-size-complex="12pt" style:language-complex="he" style:country-complex="IL"/>
    </style:style>
    <style:style style:name="T161" style:family="text">
      <style:text-properties style:text-position="super 58%" style:font-name="Times New Roman" fo:font-size="12pt" fo:language="en" fo:country="US" style:font-size-asian="12pt" style:font-size-complex="12pt"/>
    </style:style>
    <style:style style:name="T162" style:family="text">
      <style:text-properties style:text-position="super 58%" style:font-name="Times New Roman" fo:font-size="12pt" fo:font-weight="bold" style:font-size-asian="12pt" style:font-weight-asian="bold" style:font-size-complex="12pt"/>
    </style:style>
    <style:style style:name="T163" style:family="text">
      <style:text-properties style:text-position="super 58%" style:font-name="Times New Roman" fo:font-size="12pt" fo:font-weight="bold" style:font-size-asian="12pt" style:font-weight-asian="bold" style:font-size-complex="12pt" style:language-complex="he" style:country-complex="IL"/>
    </style:style>
    <style:style style:name="T164" style:family="text">
      <style:text-properties style:text-position="super 58%" style:font-name="Times New Roman" fo:font-size="12pt" style:letter-kerning="true" style:font-size-asian="12pt" style:font-size-complex="12pt" style:font-weight-complex="bold"/>
    </style:style>
    <style:style style:name="T165" style:family="text">
      <style:text-properties style:text-position="super 58%" style:font-name="Times New Roman" fo:font-size="12pt" fo:letter-spacing="0.007cm" style:font-size-asian="12pt" style:font-size-complex="12pt"/>
    </style:style>
    <style:style style:name="T166" style:family="text">
      <style:text-properties style:text-position="super 58%" style:font-name="Times New Roman" style:font-size-complex="9pt"/>
    </style:style>
    <style:style style:name="T167" style:family="text">
      <style:text-properties style:text-position="super 58%" style:font-name="Times New Roman" fo:font-weight="normal" style:font-weight-asian="normal" style:font-name-complex="Times New Roman1"/>
    </style:style>
    <style:style style:name="T168" style:family="text">
      <style:text-properties style:text-position="super 58%" style:font-name="Times New Roman" style:font-size-complex="11pt"/>
    </style:style>
    <style:style style:name="T169" style:family="text">
      <style:text-properties style:text-position="super 58%" style:font-name="Times New Roman" fo:font-size="9pt" style:font-size-asian="9pt" style:font-size-complex="9pt" style:language-complex="he" style:country-complex="IL"/>
    </style:style>
    <style:style style:name="T170" style:family="text">
      <style:text-properties style:text-position="super 58%" style:font-size-complex="9pt"/>
    </style:style>
    <style:style style:name="T171" style:family="text">
      <style:text-properties style:text-position="super 58%" style:font-size-complex="9pt" style:language-complex="he" style:country-complex="IL"/>
    </style:style>
    <style:style style:name="T172" style:family="text">
      <style:text-properties style:text-position="super 58%" fo:font-style="italic" style:font-style-asian="italic" style:font-size-complex="9pt"/>
    </style:style>
    <style:style style:name="T173" style:family="text">
      <style:text-properties style:text-position="super 58%" style:language-complex="he" style:country-complex="IL"/>
    </style:style>
    <style:style style:name="T174" style:family="text">
      <style:text-properties style:text-position="super 58%" fo:font-size="9pt" fo:font-style="italic" style:font-size-asian="9pt" style:font-style-asian="italic" style:font-size-complex="9pt" style:font-style-complex="italic"/>
    </style:style>
    <style:style style:name="T175" style:family="text">
      <style:text-properties fo:font-variant="small-caps" style:font-name="Times New Roman" fo:font-size="12pt" style:font-size-asian="12pt" style:font-size-complex="12pt"/>
    </style:style>
    <style:style style:name="T176" style:family="text">
      <style:text-properties fo:font-variant="small-caps" style:font-name="Times New Roman" fo:font-size="12pt" fo:font-style="italic" style:font-size-asian="12pt" style:font-style-asian="italic" style:font-size-complex="12pt" style:font-style-complex="italic"/>
    </style:style>
    <style:style style:name="T177" style:family="text">
      <style:text-properties fo:text-transform="uppercase"/>
    </style:style>
    <style:style style:name="T178" style:family="text">
      <style:text-properties fo:text-transform="uppercase" style:font-name="Times New Roman" fo:font-size="12pt" style:font-size-asian="12pt" style:font-size-complex="12pt"/>
    </style:style>
    <style:style style:name="T179" style:family="text">
      <style:text-properties fo:text-transform="uppercase" style:font-name="Times New Roman" fo:font-size="12pt" style:font-size-asian="12pt" style:font-size-complex="12pt" style:language-complex="he" style:country-complex="IL"/>
    </style:style>
    <style:style style:name="T180" style:family="text">
      <style:text-properties fo:text-transform="uppercase" style:font-name="Times New Roman" fo:font-size="12pt" fo:font-style="italic" style:font-size-asian="12pt" style:font-style-asian="italic" style:font-size-complex="12pt"/>
    </style:style>
    <style:style style:name="T181" style:family="text">
      <style:text-properties fo:text-transform="uppercase" style:font-name="Times New Roman" fo:font-size="12pt" fo:font-style="italic" style:font-size-asian="12pt" style:font-style-asian="italic" style:font-size-complex="12pt" style:font-style-complex="italic"/>
    </style:style>
    <style:style style:name="T182" style:family="text">
      <style:text-properties fo:text-transform="uppercase" style:font-name="Times New Roman" fo:font-size="12pt" fo:font-style="italic" fo:font-weight="bold" style:font-size-asian="12pt" style:font-style-asian="italic" style:font-weight-asian="bold" style:font-size-complex="12pt"/>
    </style:style>
    <style:style style:name="T183" style:family="text">
      <style:text-properties fo:text-transform="uppercase" style:font-name="Times New Roman" fo:font-size="12pt" fo:font-style="italic" fo:font-weight="bold" style:font-size-asian="12pt" style:font-style-asian="italic" style:font-weight-asian="bold" style:font-size-complex="12pt" style:font-style-complex="italic" style:font-weight-complex="bold"/>
    </style:style>
    <style:style style:name="T184" style:family="text">
      <style:text-properties fo:text-transform="uppercase" style:font-name="Times New Roman" fo:font-size="12pt" fo:font-style="italic" fo:font-weight="bold" style:font-size-asian="12pt" style:font-style-asian="italic" style:font-weight-asian="bold" style:font-size-complex="12pt" style:language-complex="he" style:country-complex="IL"/>
    </style:style>
    <style:style style:name="T185" style:family="text">
      <style:text-properties fo:text-transform="uppercase" style:font-name="Times New Roman" fo:font-size="12pt" fo:letter-spacing="-0.004cm" style:font-size-asian="12pt" style:font-size-complex="12pt"/>
    </style:style>
    <style:style style:name="T186" style:family="text">
      <style:text-properties fo:text-transform="uppercase" style:font-name="Times New Roman" fo:font-size="12pt" fo:letter-spacing="-0.004cm" fo:font-weight="bold" style:font-size-asian="12pt" style:font-weight-asian="bold" style:font-size-complex="12pt" style:font-weight-complex="bold"/>
    </style:style>
    <style:style style:name="T187" style:family="text">
      <style:text-properties fo:text-transform="uppercase" style:font-name="Times New Roman" fo:font-size="12pt" fo:letter-spacing="-0.004cm" fo:font-style="italic" style:font-size-asian="12pt" style:font-style-asian="italic" style:font-size-complex="12pt"/>
    </style:style>
    <style:style style:name="T188" style:family="text">
      <style:text-properties fo:text-transform="uppercase" style:font-name="Times New Roman" fo:font-size="12pt" fo:font-weight="bold" style:font-size-asian="12pt" style:font-weight-asian="bold" style:font-size-complex="12pt"/>
    </style:style>
    <style:style style:name="T189" style:family="text">
      <style:text-properties fo:text-transform="uppercase" style:font-name="Times New Roman" fo:font-size="12pt" fo:font-weight="bold" style:font-size-asian="12pt" style:font-weight-asian="bold" style:font-size-complex="12pt" style:font-weight-complex="bold"/>
    </style:style>
    <style:style style:name="T190" style:family="text">
      <style:text-properties fo:text-transform="uppercase" style:font-name="Times New Roman" fo:font-size="12pt" fo:font-weight="bold" style:font-size-asian="12pt" style:font-weight-asian="bold" style:font-size-complex="12pt" style:language-complex="he" style:country-complex="IL"/>
    </style:style>
    <style:style style:name="T191" style:family="text">
      <style:text-properties fo:text-transform="uppercase" style:font-name="Times New Roman" fo:font-size="12pt" fo:font-weight="bold" fo:background-color="#ffff00" style:font-size-asian="12pt" style:font-weight-asian="bold" style:font-size-complex="12pt" style:language-complex="he" style:country-complex="IL"/>
    </style:style>
    <style:style style:name="T192" style:family="text">
      <style:text-properties fo:text-transform="uppercase" style:font-name="Times New Roman" fo:font-size="12pt" fo:letter-spacing="-0.009cm" style:font-size-asian="12pt" style:font-size-complex="12pt"/>
    </style:style>
    <style:style style:name="T193" style:family="text">
      <style:text-properties fo:text-transform="uppercase" style:font-name="Times New Roman" fo:font-size="12pt" fo:letter-spacing="-0.009cm" fo:font-style="italic" style:font-size-asian="12pt" style:font-style-asian="italic" style:font-size-complex="12pt"/>
    </style:style>
    <style:style style:name="T194" style:family="text">
      <style:text-properties fo:text-transform="uppercase" style:font-name="Times New Roman" fo:font-size="12pt" fo:letter-spacing="-0.007cm" style:font-size-asian="12pt" style:font-size-complex="12pt"/>
    </style:style>
    <style:style style:name="T195" style:family="text">
      <style:text-properties fo:text-transform="uppercase" style:font-name="Times New Roman" fo:font-size="12pt" fo:letter-spacing="-0.007cm" fo:font-style="italic" style:font-size-asian="12pt" style:font-style-asian="italic" style:font-size-complex="12pt"/>
    </style:style>
    <style:style style:name="T196" style:family="text">
      <style:text-properties fo:text-transform="uppercase" style:font-name="Times New Roman" fo:font-size="12pt" fo:letter-spacing="-0.007cm" fo:font-style="italic" style:font-size-asian="12pt" style:font-style-asian="italic" style:font-size-complex="12pt" style:font-style-complex="italic"/>
    </style:style>
    <style:style style:name="T197" style:family="text">
      <style:text-properties fo:text-transform="uppercase" style:font-name="Times New Roman" fo:font-size="12pt" style:letter-kerning="true" style:font-size-asian="12pt" style:font-size-complex="12pt" style:font-weight-complex="bold"/>
    </style:style>
    <style:style style:name="T198" style:family="text">
      <style:text-properties fo:text-transform="uppercase" style:font-name="Times New Roman" fo:font-style="italic" style:font-style-asian="italic" style:font-size-complex="9pt" style:font-style-complex="italic"/>
    </style:style>
    <style:style style:name="T199" style:family="text">
      <style:text-properties fo:text-transform="uppercase" style:font-name="Times New Roman" style:font-name-complex="Times New Roman1"/>
    </style:style>
    <style:style style:name="T200" style:family="text">
      <style:text-properties fo:text-transform="uppercase" style:font-name="Times New Roman" fo:letter-spacing="-0.005cm" fo:font-weight="bold" style:font-weight-asian="bold" style:font-size-complex="9pt" style:font-weight-complex="bold"/>
    </style:style>
    <style:style style:name="T201" style:family="text">
      <style:text-properties fo:text-transform="uppercase" style:font-name="Times New Roman" fo:letter-spacing="0.009cm" style:font-size-complex="9pt"/>
    </style:style>
    <style:style style:name="T202" style:family="text">
      <style:text-properties fo:text-transform="uppercase" style:font-name="Times New Roman" fo:letter-spacing="-0.004cm"/>
    </style:style>
    <style:style style:name="T203" style:family="text">
      <style:text-properties fo:text-transform="uppercase" style:font-name="Times New Roman" style:font-size-complex="11pt" style:language-complex="he" style:country-complex="IL"/>
    </style:style>
    <style:style style:name="T204" style:family="text">
      <style:text-properties fo:text-transform="uppercase" style:font-name="Times New Roman" fo:font-weight="bold" style:font-weight-asian="bold" style:font-name-complex="Times New Roman1"/>
    </style:style>
    <style:style style:name="T205" style:family="text">
      <style:text-properties fo:text-transform="uppercase" style:font-name="Times New Roman" fo:font-size="9pt" fo:font-style="italic" style:font-size-asian="9pt" style:font-style-asian="italic" style:font-name-complex="Times New Roman1" style:font-size-complex="9pt" style:font-style-complex="italic"/>
    </style:style>
    <style:style style:name="T206" style:family="text">
      <style:text-properties fo:text-transform="uppercase" fo:color="#00000a" style:font-name="Times New Roman" fo:font-size="12pt" style:font-size-asian="12pt" style:font-size-complex="12pt"/>
    </style:style>
    <style:style style:name="T207" style:family="text">
      <style:text-properties fo:text-transform="uppercase" fo:color="#00000a" style:font-name="Times New Roman" fo:font-size="12pt" fo:font-style="italic" style:font-size-asian="12pt" style:font-style-asian="italic" style:font-size-complex="12pt"/>
    </style:style>
    <style:style style:name="T208" style:family="text">
      <style:text-properties fo:text-transform="uppercase" fo:color="#00000a" style:font-name="Times New Roman" fo:font-size="12pt" fo:font-style="italic" fo:font-weight="bold" style:font-size-asian="12pt" style:font-style-asian="italic" style:font-weight-asian="bold" style:font-size-complex="12pt" style:font-weight-complex="bold"/>
    </style:style>
    <style:style style:name="T209" style:family="text">
      <style:text-properties fo:text-transform="uppercase" fo:color="#00000a" fo:font-style="italic" style:font-style-asian="italic" style:font-size-complex="12pt" style:language-complex="he" style:country-complex="IL" style:font-style-complex="italic"/>
    </style:style>
    <style:style style:name="T210" style:family="text">
      <style:text-properties fo:text-transform="uppercase" fo:color="#00000a" fo:font-size="12pt" fo:font-style="italic" style:font-size-asian="12pt" style:font-style-asian="italic" style:font-size-complex="12pt" style:language-complex="he" style:country-complex="IL" style:font-style-complex="italic"/>
    </style:style>
    <style:style style:name="T211" style:family="text">
      <style:text-properties fo:text-transform="uppercase" style:language-complex="he" style:country-complex="IL"/>
    </style:style>
    <style:style style:name="T212" style:family="text">
      <style:text-properties fo:text-transform="uppercase" style:font-size-complex="9pt"/>
    </style:style>
    <style:style style:name="T213" style:family="text">
      <style:text-properties fo:text-transform="uppercase" style:font-size-complex="9pt" style:language-complex="he" style:country-complex="IL"/>
    </style:style>
    <style:style style:name="T214" style:family="text">
      <style:text-properties fo:text-transform="uppercase" fo:font-style="italic" style:font-style-asian="italic" style:font-size-complex="9pt"/>
    </style:style>
    <style:style style:name="T215" style:family="text">
      <style:text-properties fo:text-transform="uppercase" fo:font-style="italic" style:text-underline-style="solid" style:text-underline-width="auto" style:text-underline-color="font-color" fo:font-weight="bold" style:language-asian="de" style:country-asian="DE" style:font-style-asian="italic" style:font-weight-asian="bold" style:font-size-complex="9pt" style:font-style-complex="italic" style:font-weight-complex="bold"/>
    </style:style>
    <style:style style:name="T216" style:family="text">
      <style:text-properties fo:text-transform="uppercase" fo:font-size="10pt" style:font-size-asian="10pt"/>
    </style:style>
    <style:style style:name="T217" style:family="text">
      <style:text-properties fo:text-transform="uppercase" fo:font-size="10pt" fo:font-style="italic" style:font-size-asian="10pt" style:font-style-asian="italic" style:font-style-complex="italic"/>
    </style:style>
    <style:style style:name="T218" style:family="text">
      <style:text-properties fo:color="#00000a" style:font-name="Times New Roman" fo:font-size="12pt" style:font-size-asian="12pt" style:font-size-complex="12pt"/>
    </style:style>
    <style:style style:name="T219" style:family="text">
      <style:text-properties fo:color="#00000a" style:font-name="Times New Roman" fo:font-size="12pt" style:font-size-asian="12pt" style:font-size-complex="12pt" style:font-weight-complex="bold"/>
    </style:style>
    <style:style style:name="T220" style:family="text">
      <style:text-properties fo:color="#00000a" style:font-name="Times New Roman" fo:font-size="12pt" style:font-size-asian="12pt" style:language-asian="en" style:country-asian="US" style:font-name-complex="Calibri1" style:font-size-complex="12pt"/>
    </style:style>
    <style:style style:name="T221" style:family="text">
      <style:text-properties fo:color="#00000a" style:font-name="Times New Roman" fo:font-size="12pt" style:font-size-asian="12pt" style:language-asian="en" style:country-asian="US" style:font-name-complex="Calibri1" style:font-size-complex="12pt" style:language-complex="he" style:country-complex="IL"/>
    </style:style>
    <style:style style:name="T222" style:family="text">
      <style:text-properties fo:color="#00000a" style:font-name="Times New Roman" fo:font-size="12pt" fo:font-style="italic" style:font-size-asian="12pt" style:font-style-asian="italic" style:font-size-complex="12pt"/>
    </style:style>
    <style:style style:name="T223" style:family="text">
      <style:text-properties fo:color="#00000a" style:font-name="Times New Roman" fo:font-size="12pt" fo:font-style="italic" style:font-size-asian="12pt" style:font-style-asian="italic" style:font-size-complex="12pt" style:font-style-complex="italic"/>
    </style:style>
    <style:style style:name="T224" style:family="text">
      <style:text-properties fo:color="#00000a" style:font-name="Times New Roman" fo:font-size="12pt" fo:font-style="italic" style:font-size-asian="12pt" style:language-asian="en" style:country-asian="US" style:font-style-asian="italic" style:font-name-complex="Calibri1" style:font-size-complex="12pt"/>
    </style:style>
    <style:style style:name="T225" style:family="text">
      <style:text-properties fo:color="#00000a" style:font-name="Times New Roman" fo:font-size="12pt" fo:font-style="italic" style:font-size-asian="12pt" style:language-asian="en" style:country-asian="US" style:font-style-asian="italic" style:font-name-complex="Calibri1" style:font-size-complex="12pt" style:language-complex="he" style:country-complex="IL"/>
    </style:style>
    <style:style style:name="T226" style:family="text">
      <style:text-properties fo:color="#00000a" style:font-name="Times New Roman" fo:font-size="12pt" fo:font-style="italic" fo:font-weight="bold" style:font-size-asian="12pt" style:font-style-asian="italic" style:font-weight-asian="bold" style:font-size-complex="12pt"/>
    </style:style>
    <style:style style:name="T227" style:family="text">
      <style:text-properties fo:color="#00000a" style:font-name="Times New Roman" fo:font-size="12pt" fo:font-style="italic" fo:font-weight="bold" style:font-size-asian="12pt" style:font-style-asian="italic" style:font-weight-asian="bold" style:font-size-complex="12pt" style:font-weight-complex="bold"/>
    </style:style>
    <style:style style:name="T228" style:family="text">
      <style:text-properties fo:color="#00000a" style:font-name="Times New Roman" fo:font-size="12pt" fo:letter-spacing="0.035cm" fo:font-style="italic" fo:font-weight="bold" style:font-size-asian="12pt" style:font-style-asian="italic" style:font-weight-asian="bold" style:font-size-complex="12pt" style:font-weight-complex="bold"/>
    </style:style>
    <style:style style:name="T229" style:family="text">
      <style:text-properties fo:color="#00000a" style:font-name="Times New Roman" fo:font-size="12pt" fo:language="en" fo:country="US" style:font-size-asian="12pt" style:font-size-complex="12pt"/>
    </style:style>
    <style:style style:name="T230" style:family="text">
      <style:text-properties fo:color="#00000a" style:font-name="Times New Roman" fo:font-size="12pt" fo:language="en" fo:country="US" style:font-size-asian="12pt" style:language-asian="en" style:country-asian="US" style:font-name-complex="Calibri1" style:font-size-complex="12pt"/>
    </style:style>
    <style:style style:name="T231" style:family="text">
      <style:text-properties fo:color="#00000a" style:font-name="Times New Roman" fo:font-size="12pt" fo:language="en" fo:country="US" style:font-size-asian="12pt" style:language-asian="en" style:country-asian="US" style:font-name-complex="Calibri1" style:font-size-complex="12pt" style:language-complex="he" style:country-complex="IL"/>
    </style:style>
    <style:style style:name="T232" style:family="text">
      <style:text-properties fo:color="#00000a" style:font-name="Times New Roman" fo:font-size="12pt" fo:language="en" fo:country="US" fo:font-style="italic" style:font-size-asian="12pt" style:language-asian="en" style:country-asian="US" style:font-style-asian="italic" style:font-name-complex="Calibri1" style:font-size-complex="12pt"/>
    </style:style>
    <style:style style:name="T233" style:family="text">
      <style:text-properties fo:color="#00000a" style:font-name="Times New Roman" fo:font-style="italic" style:language-asian="en" style:country-asian="US" style:font-style-asian="italic" style:font-name-complex="Calibri1" style:font-size-complex="11pt" style:language-complex="he" style:country-complex="IL"/>
    </style:style>
    <style:style style:name="T234" style:family="text">
      <style:text-properties fo:color="#00000a" style:font-name="Times New Roman" fo:font-style="italic" fo:font-weight="bold" style:language-asian="en" style:country-asian="US" style:font-style-asian="italic" style:font-weight-asian="bold" style:font-name-complex="Calibri1" style:font-size-complex="11pt" style:language-complex="he" style:country-complex="IL"/>
    </style:style>
    <style:style style:name="T235" style:family="text">
      <style:text-properties fo:color="#00000a" style:font-name="Times New Roman" fo:font-size="10pt" style:font-size-asian="10pt" style:language-asian="en" style:country-asian="US" style:font-name-complex="Calibri1" style:font-size-complex="10pt" style:language-complex="he" style:country-complex="IL"/>
    </style:style>
    <style:style style:name="T236" style:family="text">
      <style:text-properties fo:color="#00000a" style:font-name="Times New Roman" fo:font-size="9pt" style:font-size-asian="9pt" style:font-name-complex="Times New Roman1" style:font-size-complex="9pt"/>
    </style:style>
    <style:style style:name="T237" style:family="text">
      <style:text-properties fo:color="#00000a" style:font-name="Times New Roman" fo:font-size="9pt" style:font-size-asian="9pt" style:language-asian="en" style:country-asian="US" style:font-name-complex="Calibri1" style:font-size-complex="9pt"/>
    </style:style>
    <style:style style:name="T238" style:family="text">
      <style:text-properties fo:color="#00000a" style:font-name="Times New Roman" fo:font-size="9pt" fo:language="en" fo:country="US" style:font-size-asian="9pt" style:font-name-complex="Times New Roman1" style:font-size-complex="9pt"/>
    </style:style>
    <style:style style:name="T239" style:family="text">
      <style:text-properties fo:color="#00000a" style:font-name="Times New Roman" fo:font-size="9pt" fo:language="en" fo:country="US" style:font-size-asian="9pt" style:language-asian="en" style:country-asian="US" style:font-name-complex="Calibri1" style:font-size-complex="9pt"/>
    </style:style>
    <style:style style:name="T240" style:family="text">
      <style:text-properties fo:color="#00000a" style:font-name="Times New Roman" fo:font-size="9pt" fo:language="en" fo:country="US" fo:font-style="italic" style:font-size-asian="9pt" style:font-style-asian="italic" style:font-name-complex="Times New Roman1" style:font-size-complex="9pt" style:font-style-complex="italic"/>
    </style:style>
    <style:style style:name="T241" style:family="text">
      <style:text-properties fo:color="#00000a" style:font-name="Times New Roman" fo:font-size="9pt" fo:language="en" fo:country="US" style:font-name-asian="Arial Unicode MS1" style:font-size-asian="9pt" style:font-size-complex="9pt"/>
    </style:style>
    <style:style style:name="T242" style:family="text">
      <style:text-properties fo:color="#00000a" style:font-name="Times New Roman" fo:font-size="9pt" fo:language="de" fo:country="DE" style:font-size-asian="9pt" style:font-size-complex="9pt"/>
    </style:style>
    <style:style style:name="T243" style:family="text">
      <style:text-properties fo:color="#00000a" style:font-size-complex="12pt" style:language-complex="he" style:country-complex="IL"/>
    </style:style>
    <style:style style:name="T244" style:family="text">
      <style:text-properties fo:color="#00000a" fo:font-size="12pt" style:font-size-asian="12pt" style:font-size-complex="12pt" style:language-complex="he" style:country-complex="IL"/>
    </style:style>
    <style:style style:name="T245" style:family="text">
      <style:text-properties fo:color="#00000a" fo:font-size="12pt" fo:font-style="italic" style:font-size-asian="12pt" style:font-style-asian="italic" style:font-size-complex="12pt" style:language-complex="he" style:country-complex="IL" style:font-style-complex="italic"/>
    </style:style>
    <style:style style:name="T246" style:family="text">
      <style:text-properties fo:color="#00000a" fo:font-style="italic" style:font-style-asian="italic" style:font-size-complex="12pt" style:language-complex="he" style:country-complex="IL" style:font-style-complex="italic"/>
    </style:style>
    <style:style style:name="T247" style:family="text">
      <style:text-properties fo:color="#00000a" fo:font-style="italic" style:language-asian="en" style:country-asian="US" style:font-style-asian="italic" style:font-name-complex="SBL Greek1" style:font-size-complex="9pt" style:language-complex="he" style:country-complex="IL"/>
    </style:style>
    <style:style style:name="T248" style:family="text">
      <style:text-properties fo:color="#00000a" style:font-name="Arial1" style:language-asian="en" style:country-asian="US" style:font-name-complex="Arial3" style:font-size-complex="9pt" style:language-complex="he" style:country-complex="IL"/>
    </style:style>
    <style:style style:name="T249" style:family="text">
      <style:text-properties fo:color="#00000a" style:text-underline-style="none"/>
    </style:style>
    <style:style style:name="T250" style:family="text">
      <style:text-properties fo:color="#00000a" style:text-position="super 58%"/>
    </style:style>
    <style:style style:name="T251" style:family="text">
      <style:text-properties fo:color="#00000a" style:text-position="super 58%" style:font-name="Times New Roman" fo:font-size="12pt" style:font-size-asian="12pt" style:font-size-complex="12pt"/>
    </style:style>
    <style:style style:name="T252" style:family="text">
      <style:text-properties fo:color="#00000a" style:font-name="SBL Greek" style:language-asian="en" style:country-asian="US" style:font-name-complex="SBL Greek1" style:font-size-complex="11pt" style:language-complex="he" style:country-complex="IL"/>
    </style:style>
    <style:style style:name="T253" style:family="text">
      <style:text-properties fo:letter-spacing="0.035cm" style:font-size-complex="9pt"/>
    </style:style>
    <style:style style:name="T254" style:family="text">
      <style:text-properties fo:letter-spacing="0.035cm" style:font-size-complex="9pt" style:language-complex="he" style:country-complex="IL"/>
    </style:style>
    <style:style style:name="T255" style:family="text">
      <style:text-properties fo:letter-spacing="0.035cm" style:font-size-complex="9pt" style:font-weight-complex="bold"/>
    </style:style>
    <style:style style:name="T256" style:family="text">
      <style:text-properties fo:letter-spacing="0.035cm" style:font-size-complex="9pt" style:font-style-complex="italic"/>
    </style:style>
    <style:style style:name="T257" style:family="text">
      <style:text-properties fo:letter-spacing="0.035cm" fo:language="de" fo:country="DE" style:font-size-complex="9pt"/>
    </style:style>
    <style:style style:name="T258" style:family="text">
      <style:text-properties fo:letter-spacing="0.035cm" fo:language="de" fo:country="DE" style:font-size-complex="9pt" style:font-style-complex="italic"/>
    </style:style>
    <style:style style:name="T259" style:family="text">
      <style:text-properties fo:letter-spacing="0.035cm" fo:language="en" fo:country="US" style:font-size-complex="9pt" style:language-complex="he" style:country-complex="IL"/>
    </style:style>
    <style:style style:name="T260" style:family="text">
      <style:text-properties fo:letter-spacing="0.035cm" fo:language="en" fo:country="US" style:font-size-complex="9pt" style:font-weight-complex="bold"/>
    </style:style>
    <style:style style:name="T261" style:family="text">
      <style:text-properties fo:letter-spacing="0.035cm" fo:font-style="italic" style:font-style-asian="italic" style:font-size-complex="9pt" style:language-complex="he" style:country-complex="IL" style:font-style-complex="italic"/>
    </style:style>
    <style:style style:name="T262" style:family="text">
      <style:text-properties fo:letter-spacing="0.035cm" fo:font-style="italic" fo:font-weight="bold" style:font-style-asian="italic" style:font-weight-asian="bold" style:font-style-complex="italic" style:font-weight-complex="bold"/>
    </style:style>
    <style:style style:name="T263" style:family="text">
      <style:text-properties fo:font-size="9pt" style:font-size-asian="9pt" style:font-size-complex="9pt"/>
    </style:style>
    <style:style style:name="T264" style:family="text">
      <style:text-properties fo:font-size="9pt" fo:font-weight="bold" style:font-size-asian="9pt" style:font-weight-asian="bold" style:font-size-complex="9pt" style:font-weight-complex="bold"/>
    </style:style>
    <style:style style:name="T265" style:family="text">
      <style:text-properties fo:font-size="9pt" fo:letter-spacing="0.035cm" style:font-size-asian="9pt" style:font-size-complex="9pt"/>
    </style:style>
    <style:style style:name="T266" style:family="text">
      <style:text-properties fo:font-size="9pt" fo:font-style="italic" style:font-size-asian="9pt" style:font-style-asian="italic" style:font-size-complex="9pt" style:font-style-complex="italic"/>
    </style:style>
    <style:style style:name="T267" style:family="text">
      <style:text-properties fo:font-size="9pt" fo:font-style="italic" fo:font-weight="normal" style:font-size-asian="9pt" style:font-style-asian="italic" style:font-weight-asian="normal" style:font-size-complex="9pt"/>
    </style:style>
    <style:style style:name="T268" style:family="text">
      <style:text-properties fo:font-size="9pt" fo:language="en" fo:country="US" style:font-size-asian="9pt" style:font-size-complex="9pt"/>
    </style:style>
    <style:style style:name="T269" style:family="text">
      <style:text-properties fo:font-size="9pt" fo:language="en" fo:country="US" fo:font-style="italic" fo:font-weight="normal" style:font-size-asian="9pt" style:font-style-asian="italic" style:font-weight-asian="normal" style:font-size-complex="9pt"/>
    </style:style>
    <style:style style:name="T270" style:family="text">
      <style:text-properties fo:font-size="9pt" fo:language="en" fo:country="US" fo:font-weight="normal" style:font-size-asian="9pt" style:font-weight-asian="normal" style:font-size-complex="9pt"/>
    </style:style>
    <style:style style:name="T271" style:family="text">
      <style:text-properties fo:font-size="9pt" fo:font-style="normal" fo:font-weight="normal" style:font-size-asian="9pt" style:font-style-asian="normal" style:font-weight-asian="normal" style:font-size-complex="9pt"/>
    </style:style>
    <style:style style:name="T272" style:family="text">
      <style:text-properties fo:font-size="9pt" fo:font-weight="normal" style:font-size-asian="9pt" style:font-weight-asian="normal" style:font-size-complex="9pt"/>
    </style:style>
    <style:style style:name="T273" style:family="text">
      <style:text-properties fo:language="de" fo:country="DE"/>
    </style:style>
    <style:style style:name="T274" style:family="text">
      <style:text-properties fo:language="de" fo:country="DE" style:font-size-complex="9pt"/>
    </style:style>
    <style:style style:name="T275" style:family="text">
      <style:text-properties fo:language="de" fo:country="DE" style:font-size-complex="9pt" style:font-style-complex="italic"/>
    </style:style>
    <style:style style:name="T276" style:family="text">
      <style:text-properties fo:language="de" fo:country="DE" fo:font-style="italic" style:font-style-asian="italic" style:font-size-complex="9pt"/>
    </style:style>
    <style:style style:name="T277" style:family="text">
      <style:text-properties fo:language="de" fo:country="DE" fo:font-style="italic" style:font-style-asian="italic" style:font-size-complex="9pt" style:font-style-complex="italic"/>
    </style:style>
    <style:style style:name="T278" style:family="text">
      <style:text-properties fo:language="de" fo:country="DE" fo:font-style="italic" style:font-style-asian="italic" style:font-name-complex="SBL Greek1" style:font-size-complex="9pt" style:language-complex="he" style:country-complex="IL"/>
    </style:style>
    <style:style style:name="T279" style:family="text">
      <style:text-properties fo:language="de" fo:country="DE" style:language-asian="de" style:country-asian="DE" style:font-size-complex="9pt"/>
    </style:style>
    <style:style style:name="T280" style:family="text">
      <style:text-properties fo:language="de" fo:country="DE" fo:font-style="normal" style:font-style-asian="normal" style:font-size-complex="9pt"/>
    </style:style>
    <style:style style:name="T281" style:family="text">
      <style:text-properties fo:color="#000000" style:font-name="Times New Roman" style:font-name-complex="Times New Roman1"/>
    </style:style>
    <style:style style:name="T282" style:family="text">
      <style:text-properties fo:color="#000000" style:font-name="Times New Roman" fo:font-weight="bold" style:font-weight-asian="bold" style:font-name-complex="Times New Roman1"/>
    </style:style>
    <style:style style:name="T283" style:family="text">
      <style:text-properties fo:color="#000000" style:font-name="Times New Roman" fo:font-style="italic" style:font-style-asian="italic" style:font-name-complex="Times New Roman1"/>
    </style:style>
    <style:style style:name="T284" style:family="text">
      <style:text-properties fo:color="#000000" style:font-name="Times New Roman" fo:language="en" fo:country="US" style:font-name-complex="Times New Roman1"/>
    </style:style>
    <style:style style:name="T285" style:family="text">
      <style:text-properties fo:color="#000000" style:font-name="Segoe UI" fo:font-size="10pt"/>
    </style:style>
    <style:style style:name="T286" style:family="text">
      <style:text-properties fo:color="#000000" style:font-name="Segoe UI" fo:font-size="10pt" fo:language="en" fo:country="US"/>
    </style:style>
    <style:style style:name="T287" style:family="text">
      <style:text-properties fo:color="#000000" style:font-name-asian="Segoe UI" style:font-size-asian="10pt"/>
    </style:style>
    <style:style style:name="T288" style:family="text">
      <style:text-properties fo:language="it" fo:country="IT" style:font-size-complex="9pt"/>
    </style:style>
    <style:style style:name="T289" style:family="text">
      <style:text-properties style:font-name="Bwgrkl" fo:font-style="italic" style:font-style-asian="italic" style:font-size-complex="9pt" style:language-complex="he" style:country-complex="IL" style:font-style-complex="italic"/>
    </style:style>
    <style:style style:name="T290" style:family="text">
      <style:text-properties style:font-name="Silver Humana" style:font-size-complex="9pt"/>
    </style:style>
    <style:style style:name="T291" style:family="text">
      <style:text-properties style:font-name="Arial1" style:font-size-complex="9pt"/>
    </style:style>
    <style:style style:name="T292" style:family="text">
      <style:text-properties fo:font-size="10pt" style:font-size-asian="10pt"/>
    </style:style>
    <style:style style:name="T293" style:family="text">
      <style:text-properties fo:font-size="10pt" fo:language="en" fo:country="US" fo:font-weight="bold" style:font-size-asian="10pt" style:font-weight-asian="bold" style:font-weight-complex="bold"/>
    </style:style>
    <style:style style:name="T294" style:family="text">
      <style:text-properties fo:font-size="10pt" fo:font-weight="bold" style:font-size-asian="10pt" style:font-weight-asian="bold" style:font-weight-complex="bold"/>
    </style:style>
    <style:style style:name="T295" style:family="text">
      <style:text-properties fo:font-size="10pt" fo:font-style="italic" style:font-size-asian="10pt" style:font-style-asian="italic" style:font-style-complex="italic"/>
    </style:style>
    <style:style style:name="T296" style:family="text">
      <style:text-properties fo:font-size="10pt" fo:font-style="italic" fo:font-weight="bold" style:font-size-asian="10pt" style:font-style-asian="italic" style:font-weight-asian="bold" style:font-style-complex="italic" style:font-weight-complex="bold"/>
    </style:style>
    <style:style style:name="T297" style:family="text">
      <style:text-properties fo:color="#0000ff" style:font-name="Times New Roman" fo:font-size="9pt" fo:language="de" fo:country="DE" style:text-underline-style="solid" style:text-underline-width="auto" style:text-underline-color="font-color" style:font-size-asian="9pt" style:font-size-complex="9pt" style:font-weight-complex="bold"/>
    </style:style>
    <style:style style:name="T298" style:family="text">
      <style:text-properties fo:color="#ff0000" style:font-name="Times New Roman" fo:language="de" fo:country="DE" style:font-size-complex="9pt"/>
    </style:style>
    <style:style style:name="T299" style:family="text">
      <style:text-properties fo:language="el" fo:country="GR"/>
    </style:style>
    <style:style style:name="T300" style:family="text">
      <style:text-properties style:font-name="Segoe UI" fo:font-size="10pt"/>
    </style:style>
    <style:style style:name="T301" style:family="text">
      <style:text-properties style:font-name-asian="Segoe UI"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list xml:id="list3928825930715415598" text:style-name="Outline">
        <text:list-item>
          <text:h text:style-name="P58" text:outline-level="1"><text:s/></text:h>
        </text:list-item>
        <text:list-item>
          <text:h text:style-name="P58" text:outline-level="1"><text:span text:style-name="T299">Σ.ΔΕΣΠΟΤΗ </text:span><text:bookmark-start text:name="_Toc136443806"/>ΟΡΘΟΔΟΞΙΑ ΚΑΙ ΘΡΗΣΚΕΙΕΣ<text:bookmark-end text:name="_Toc136443806"/></text:h>
          <text:list>
            <text:list-item>
              <text:h text:style-name="P62" text:outline-level="2"><text:bookmark-start text:name="_Toc136443807"/></text:h>
            </text:list-item>
            <text:list-item>
              <text:h text:style-name="Heading_20_2" text:outline-level="2"><text:span text:style-name="T2">1. Ετυμολογία του όρου Θρησκεία</text:span><text:note text:id="ftn1" text:note-class="footnote"><text:note-citation>1</text:note-citation><text:note-body><text:p text:style-name="P70"><text:span text:style-name="T3">Τα περισσότερα στοιχεία αυτού του κεφ. έχουν ληφθεί από το αρχ. Αλβανίας Α. Γιαννουλάτου, </text:span><text:span text:style-name="T5">Ίχνη από την αναζήτηση του Υπερβατικού. Συλλογή θρησκειολογικών μελετημάτων</text:span><text:span text:style-name="T3">, Ακρίτας: Αθήνα 2004, 27κε.</text:span></text:p></text:note-body></text:note><text:bookmark-end text:name="_Toc136443807"/></text:h>
            </text:list-item>
          </text:list>
        </text:list-item>
      </text:list>
      <text:p text:style-name="P14"/>
      <text:p text:style-name="P13"><text:span text:style-name="T10">Το απροσδιόριστο και το μυστηριώδες του φαινομένου </text:span><text:span text:style-name="T15">Θρησκεία </text:span><text:span text:style-name="T10">αντικατοπτρίζεται στην ετυμολογία του όρου, ο οποίος έχει συσχετισθεί με τις λέξεις </text:span><text:span text:style-name="T15">Θράξ </text:span><text:span text:style-name="T10">και </text:span><text:span text:style-name="T15">Θράκη, θρήϊξ, </text:span><text:span text:style-name="T10">το εβραϊκό </text:span><text:span text:style-name="T28">d</text:span><text:span text:style-name="T161">e</text:span><text:span text:style-name="T28">r</text:span><text:span text:style-name="T161">e</text:span><text:span text:style-name="T28">k</text:span><text:span text:style-name="T25">a</text:span><text:span text:style-name="T10"> = οδός Κυρίου, αλλά <text:s/>και αρκετά ελληνικά ρήματα: </text:span><text:span text:style-name="T20">αθρέω</text:span><text:span text:style-name="T15"> </text:span><text:span text:style-name="T10">(= βλέπω με προσοχή, θεωρώ δια του νου, θεώμαι), </text:span><text:span text:style-name="T20">θρήσκω</text:span><text:span text:style-name="T15"> </text:span><text:span text:style-name="T10">(= νοώ, κατά τον Ησύχιο), </text:span><text:span text:style-name="T20">θρέομαι</text:span><text:span text:style-name="T15"> </text:span><text:span text:style-name="T10">(= κράζω μεγαλοφώνως, ξεφωνίζω), </text:span><text:span text:style-name="T20">θρώσκω</text:span><text:span text:style-name="T15"> </text:span><text:span text:style-name="T10">(= άλλομαι, αναπηδώ, σκιρτώ, ορμώ προς τα άνω). Όλες οι παραπάνω εκδοχές εκφράζουν ανάγλυφα την αγωνία του χοϊκού ανθρώπου να αποτινάξει τα δεσμά του χρόνου και του χώρου και να πραγματοποιήσει ένα άλμα προς τα άνω, το επέκεινα, το αιώνιο μέσω του εκστασιασμού και του μυστικισμού (</text:span><text:span text:style-name="T15">Θράκες</text:span><text:span text:style-name="T10">), της θεωρίας και της κραυγής. Σύμφωνα με το Γ. Μπαμπινιώτη, το </text:span><text:span text:style-name="T15">θρησκεύω = αποδίδω ιερή υπηρεσία λατρεύω μια θεότητα</text:span><text:span text:style-name="T10"> συνδέεται με τους τύπους </text:span><text:span text:style-name="T20">θρήσκω = νοώ, θράσκειν = θυμίζω</text:span><text:span text:style-name="T10">, που απαντούν ως γλώσσες στον Ησύχιο καθώς και με τον αόρ. β’ </text:span><text:span text:style-name="T15">εν-θρεί </text:span><text:span text:style-name="T10">= φυλάσσω. Έτσι το ρ. </text:span><text:span text:style-name="T15">θρησκεύω</text:span><text:span text:style-name="T10"> έχει τη σημασία </text:span><text:span text:style-name="T15">φυλάσσω, τηρώ</text:span><text:span text:style-name="T10">, και συνδέεται με το </text:span><text:span text:style-name="T15">θράνος/ θρόνος</text:span><text:span text:style-name="T10">. </text:span></text:p>
      <text:p text:style-name="P14"/>
      <text:p text:style-name="P13"><text:span text:style-name="T10">Ο αντίστοιχος όρος στις ευρωπαϊκές γλώσσες προέρχεται από τη λατινική λέξη </text:span><text:span text:style-name="T34">religio</text:span><text:span text:style-name="T10">. Αν και ο Κικέρωνας συνδέει τη λέξη αυτή με το ρήμα </text:span><text:span text:style-name="T32">relegere</text:span><text:span text:style-name="T10"> (= εκτελώ προσεκτικά, εντολή), πιθανότατα η λέξη προέρχεται από το ρήμα </text:span><text:span text:style-name="T32">religare</text:span><text:span text:style-name="T175"> </text:span><text:span text:style-name="T10">(= συνδέω, δένω, ενώνω). Εκφράζεται έτσι η σύνδεση Θεού/θεών και ανθρώπου αλλά και η κοινότητα των ανθρώπων, ο δεσμός που σφυρηλατείται μεταξύ τους όταν αυτοί λατρεύουν τον ίδιο </text:span><text:span text:style-name="T178">θ</text:span><text:span text:style-name="T10">εό. Σύμφωνα με τον αββά Δοσίθεο, όσο οι άνθρωποι πλησιάζουν το κέντρο-τον πυρήνα του κύκλου, το Θεό, τόσο συνδέονται μεταξύ τους με δεσμούς άρρηκτους. Οι Ινδουιστές και οι Βουδιστές χρησιμοποιούν τον όρο</text:span><text:span text:style-name="T15"> </text:span><text:span text:style-name="T32">dharma</text:span><text:span text:style-name="T176">, </text:span><text:span text:style-name="T10">πού σημαίνει </text:span><text:span text:style-name="T15">διδασκαλία, σύστημα αρχών</text:span><text:span text:style-name="T10">, ενώ οι Ταοϊστές και οι Κομφουκιανοί τη λέξη </text:span><text:span text:style-name="T20">Τάο</text:span><text:span text:style-name="T10">, δηλ. </text:span><text:span text:style-name="T15">οδός</text:span><text:span text:style-name="T10">.</text:span></text:p>
      <text:p text:style-name="P14"/>
      <text:p text:style-name="P13"><text:span text:style-name="T10">Εκτός από την αβεβαιότητα της ετυμολογίας, αυτό που εκπλήσσει τον ερευνητή είναι η </text:span><text:span text:style-name="T36">σπανιότητα της χρήσης του ελληνικού όρου </text:span><text:span text:style-name="T20">θρησκεία</text:span><text:span text:style-name="T10"> τόσο στις αρχαίες πηγές όσο και ειδικότερα στη Βίβλο. Ο Σ. Σάκκος</text:span><text:note text:id="ftn2" text:note-class="footnote"><text:note-citation>2</text:note-citation><text:note-body><text:p text:style-name="P71"><text:span text:style-name="T5">Η Έρευνα της Γραφής</text:span><text:span text:style-name="T3">, Θεσσαλονίκη: Απολύτρωσις χ.χ. 58-100, 74-75.</text:span></text:p></text:note-body></text:note><text:span text:style-name="T10"> σημειώνει τα εξής: </text:span><text:span text:style-name="T15">Η λέξις «θρησκεία» […] προ Χριστού απαντάται μόνον δύο φοράς εις τον Ηρόδοτον και δύο φοράς εις το βιβλίον Σοφία Σολομώντος. <text:s text:c="2"/>Εις <text:s/>την <text:s/>Κ. <text:s/>Διαθήκην <text:s/>απαντάται <text:s/>τρεις <text:s/>φοράς, <text:s/>ουδέποτε δε η χριστιανική πίστις χαρακτηρίζεται ως «θρησκεία». Ούτε οι αποστολικοί </text:span><text:span text:style-name="T181">π</text:span><text:span text:style-name="T15">ατέρες, ούτε οι </text:span><text:span text:style-name="T181">π</text:span><text:span text:style-name="T15">ατέρες των πρώτων <text:s text:c="2"/>αιώνων <text:s text:c="2"/>εχαρακτήριζον <text:s text:c="2"/>τον <text:s text:c="2"/>Χριστιανισμόν <text:s text:c="2"/>ως <text:s text:c="2"/>«θρησκείαν», αλλά πάντοτε ως </text:span><text:span text:style-name="T20">«πίστιν» ή «διδασκαλίαν» ή «βασιλείαν» ή «Εκκλησίαν»,</text:span><text:span text:style-name="T15"> όπως λέγεται εις την Κ. Διαθήκην. Και αντιστρόφως, ουδεμία άλλη θρησκεία πλην του Χριστιανισμού χαρακτηρίζεται</text:span><text:span text:style-name="T223"> </text:span><text:span text:style-name="T15">ποτέ ως «πίστις» η «διδασκαλία» ή «βασιλεία» ή «Εκκλησία». Αι ονομασίαι δηλαδή του Χριστιανισμού είναι δανεισμένοι από την ορολογίαν όχι της θρησκείας, αλλά της εκπαιδεύσεως και της πολιτικής</text:span><text:span text:style-name="T10">. </text:span></text:p>
      <text:p text:style-name="P14"/>
      <text:p text:style-name="P13"><text:span text:style-name="T14">Το εκ πρώτης όψεως παράδοξον τούτο εξηγείται, αν προσδιορίσωμεν αφ' ενός μεν την ακριβή σημασίαν τής λέξεως </text:span><text:span text:style-name="T20">θρησκεία</text:span><text:span text:style-name="T14">, αφ' ετέρου δε το περιεχόμενον του Χριστιανισμού κατά την αντίληψιν των αποστόλων και των πρώτων Χριστιανών. </text:span><text:span text:style-name="T222">Ο</text:span><text:span text:style-name="T14"> Ηρόδοτος χρησιμοποιεί την λέξιν </text:span><text:span text:style-name="T20">θρησκεία</text:span><text:span text:style-name="T14"> υπό την έννοιαν του </text:span><text:span text:style-name="T15">θρησκευτικού εθίμου</text:span><text:span text:style-name="T14">· λέγει π.χ. περί των Αιγυπτίων ότι «λούονται δις τε της ημέρας εκάστης ψυχρώ και δις εκάστης νυκτός, άλλας τε θρησκείας επιτελέουσι μυρίας». </text:span><text:span text:style-name="T20">Θρησκείαι μυρίαι </text:span><text:span text:style-name="T21">είναι το πλήθος των θρησκευτικών εθίμων, τα οποία συγκροτούν το σύστημα της λατρείας</text:span><text:span text:style-name="T20">. </text:span><text:span text:style-name="T14">Εις τους παπύρους συναντώνται αι εκφράσεις «ίνα μηκέτι αι των θεών θρησκείαι εμποδίζωνται»· «επετήρη[σα δέ τη]ν θρησκεί[αν τ]ου Από[λλωνος] του Πυθίου»· «μηδένα δέ των Ιερέω[ν ή] ιερωμένων εγκαταλελοιπέναι τάς [θρ]ησκείας». Εις την Σοφίαν Σολομώντος ωσαύτως η λέξις σημαίνει την λατρείαν: <text:s/>«</text:span><text:span text:style-name="T222">ἡ γὰρ τῶν </text:span><text:span text:style-name="T226">ἀνωνύμων εἰδώλων θρησκεία</text:span><text:span text:style-name="T222"> παντὸς ἀρχὴ κακοῦ καὶ αἰτία καὶ πέρας ἐστίν» </text:span><text:span text:style-name="T10">(14, 27). </text:span></text:p>
      <text:p text:style-name="P14"/>
      <text:p text:style-name="P13"><text:soft-page-break/><text:span text:style-name="T14">Ο Παύλος άπαξ αποκαλεί θρησκείαν την ισραηλιτικήν θρησκείαν και άπαξ την λατρείαν των αγγέλων (Κολ. 2, 18), ο δε Ιάκωβος αποκαλεί θρησκείαν μίαν πτυχήν της χριστιανικής πίστεως, τουτέστι την λατρείαν, και μάλιστα κατά τρόπον σχεδόν μεταφορικόν διότι καθορίζει την γνησίαν θρησκείαν ή λατρείαν ως αγνότητα και </text:span><text:span text:style-name="T14">ελεημοσύνην:</text:span><text:span text:style-name="T222"> Εἴ τις δοκεῖ θρῆσκος εἶναι͵ μὴ χαλιναγωγῶν γλῶσσαν αὐτοῦ ἀλλὰ ἀπατῶν καρδίαν αὐτοῦ͵ τούτου μάταιος ἡ θρησκεία. </text:span><text:span text:style-name="T208">θ</text:span><text:span text:style-name="T227">ρησκεία καθαρὰ καὶ ἀμίαντος παρὰ τῷ </text:span><text:span text:style-name="T208">θ</text:span><text:span text:style-name="T227">εῷ καὶ </text:span><text:span text:style-name="T208">π</text:span><text:span text:style-name="T227">ατρὶ αὕτη ἐστίν: </text:span><text:span text:style-name="T228">1/ ἐπισκέπτεσθαι ὀρφανοὺς καὶ χήρας ἐν τῇ θλίψει αὐτῶν͵ 2/ ἄσπιλον ἑαυτὸν τηρεῖν ἀπὸ τοῦ κόσμου (</text:span><text:span text:style-name="T15">όποιος νομίζει ότι είναι θρήσκος και δεν βάζει </text:span><text:span text:style-name="T20">χαλινάρι στη γλώσσα τον </text:span><text:span text:style-name="T15">αλλά απατά την καρδιά του, αυτουνού η θρησκεία (θυσία) είναι ψεύτικη. Καθαρή και αμίαντη θρησκεία (θυσία) για τον Θεό και Πατέρα είναι </text:span><text:span text:style-name="T20">να επισκεφτόμαστε [νοιαζόμαστε] τα ορφανά </text:span><text:span text:style-name="T15">και τις χήρες στη θλίψη τους, </text:span><text:span text:style-name="T20">χωρίς ταυτόχρονα να μολυνόμαστε από τον κόσμο</text:span><text:span text:style-name="T21"> </text:span><text:span text:style-name="T14">(Ιακ. 1, 26-27)</text:span><text:span text:style-name="T222">. </text:span><text:span text:style-name="T14">Τα δύο αυτά ασφαλώς δεν είναι το άπαν της χριστιανικής πίστεως, και εκ τούτου φαίνεται ότι ως θρησκείαν εννοεί μόνον την λατρείαν.</text:span></text:p>
      <text:p text:style-name="P14"/>
      <text:p text:style-name="P13"><text:span text:style-name="T14">Διατί δε πάσαι μεν αι αρχαίαι θρησκείαι λέγονται μόνον θρησκείαι, η δε χριστιανική πίστις ουδέποτε ονομαζόμενη θρησκεία ονομάζεται μόνη αυτή πίστις και διδασκαλία και βασιλεία και Εκκλησία, είναι πλέον ευνόητον. </text:span><text:span text:style-name="T21">Η ουσία πάσης άλλης θρησκείας πλην του Χριστιανισμού είναι η λατρεία.</text:span><text:span text:style-name="T14"> Εάν μάλιστα εξαιρέσωμεν και την θρησκείαν του αρχαίου Ισραήλ, αι λοιπαί θρησκείαι δεν περιέχουν τίποτε πέραν της λατρείας. Ηδύνατο ο μέτοχος αυτών να είναι ακρατής, ανήθικος, εγκληματίας, αρκεί να προσκυνή τους θεούς της θρησκείας του. Η ίδια μάλιστα θρησκεία του και ως διδασκαλία μύθων και ως σύνολον τελετών ήτο πλήρης ανηθικοτήτων. Εις την ισραηλιτικήν λατρείαν, επειδή ο κατευθυντήρ ήτο ο αληθινός Θεός, επέβαλε την μονοθεΐαν και την αποχήν από την αδικίαν και την πορνείαν. Η χριστιανική πίστις όμως δεν είναι μόνον λατρεία· η λατρεία άπηλλαγμένη των παλαιών τύπων αποτελεί μίαν πτυχήν της Βασιλείας του Χριστού. […]</text:span><text:span text:style-name="T222"> </text:span><text:span text:style-name="T14">Η πίστις είναι κάτι το μέγα, η θρησκεία είναι κάτι το κατωτέρας ποιότητος, εκδήλωσις ανθρώπων πνευματικώς υποανάπτυκτων. Και διά να γίνωμεν σαφέστεροι· </text:span><text:span text:style-name="T18">πίστις εις τον </text:span><text:span text:style-name="T182">θ</text:span><text:span text:style-name="T18">εόν μου είναι να ρυθμίζω όλους τους τομείς της ζωής μου κατά το αποκαλυπτόμενον θέλημα του Θεού</text:span><text:span text:style-name="T14">, </text:span><text:span text:style-name="T18">παραγνωρίζων όλα τα συμφέροντά μου και αντιστρατευόμενος εις τας μεγαλύτερος εν εμοί φυσικάς</text:span><text:span text:style-name="T14"> </text:span><text:span text:style-name="T18">δυνάμεις· είναι να κατανικώ ακόμη και την ορμήν προς το ζην χάριν του Θεού μου</text:span><text:note text:id="ftn3" text:note-class="footnote"><text:note-citation>3</text:note-citation><text:note-body><text:p text:style-name="P72">Ο τονισμός δικός μου.</text:p></text:note-body></text:note><text:span text:style-name="T14">. […] Οι άνθρωποι συνήθως προτιμούν αντί της πίστεως την θρησκείαν, διότι είναι ευκολώτερον να αναρριχηθή κανείς εις την «σωζομένην» συκομορέαν του Ζακχαίου, παρά να δώση τα ημίση των υπαρχόντων του εις τους πτωχούς.</text:span></text:p>
      <text:p text:style-name="P14"/>
      <text:p text:style-name="P13"><text:span text:style-name="T11">Βεβαίως οφείλουμε να τονίσουμε τα εξής </text:span><text:span text:style-name="T21">(α)</text:span><text:span text:style-name="T11"> Υπήρχαν και λατρείες στις οποίες υπήρχαν ηθικές προϋποθέσεις</text:span><text:note text:id="ftn4" text:note-class="footnote"><text:note-citation>4</text:note-citation><text:note-body><text:p text:style-name="P73"><text:span text:style-name="T155">Series 6: Associations in the Greco-Roman World (2011) </text:span><text:a xlink:type="simple" xlink:href="http://www.philipharland.com/Blog/category/podcasts/page/2/" text:style-name="Internet_20_link" text:visited-style-name="Visited_20_Internet_20_Link">http://www.philipharland.com/Blog/category/podcasts/page/2/</text:a><text:span text:style-name="T155"> </text:span></text:p></text:note-body></text:note><text:span text:style-name="T11">. Άλλωστε οι διακρίσεις καθαρού και ακαθάρτου δεν είχαν ισχύ μόνο στον Ιουδαϊσμό αλλά και στον εθνικό κόσμο. </text:span><text:span text:style-name="T21">(β)</text:span><text:span text:style-name="T11"> Στον αρχαίο κόσμο ο κανόνας ήταν η πολυθεΐα και εξαίρεση ο μονοθεϊσμός, γι’αυτό και οι Ιουδαίοι, που επιπλέον είχαν ανεικόνιστη λατρεία, θεωρούνταν άθεοι και «μην ανεκτικοί». </text:span><text:span text:style-name="T21">(γ)</text:span><text:span text:style-name="T11"> Η θρησκεία δεν αποτελούσε «ιδιωτικό χόμπυ του Σαββατοκύριακου» αλλά ήταν άρρηκτα συνδεδεμένο με την πολιτική, την οικονομία, τη θεραπεία και τον αθλητισμό.</text:span><text:span text:style-name="T21"> (δ) </text:span><text:span text:style-name="T11">Οι θρησκευτικές εκδηλώσεις ήταν και κοινωνικά </text:span><text:span text:style-name="T26">events</text:span><text:span text:style-name="T11">. Εξ ου και η διασύνδεση </text:span><text:span text:style-name="T26">Cult</text:span><text:span text:style-name="T11"> και </text:span><text:span text:style-name="T26">Culture</text:span><text:span text:style-name="T11">. Ας σημειωθεί ότι στον αρχαίο κόσμο δεν διαχωριζόταν με στεγανά η ιδιωτική σφαίρα από τη δημόσια, όπως συμβαίνει σήμερα.</text:span></text:p>
      <text:p text:style-name="P15"/>
      <text:p text:style-name="P13"><text:span text:style-name="T36">Σύμφωνα με τον Αρχιεπ. Α. Γιαννουλάτο, </text:span><text:span text:style-name="T21">το θρησκευτικό βίωμα είναι έμφυτο στον άνθρωπο και καθολικό σε όλα τα κλίματα και σε όλες εποχές της ανθρωπότητας.</text:span><text:span text:style-name="T14"> Όπως το νερό ενυπάρχει σε όλους τους ζωντανούς οργανισμούς με διάφορες μορφές, έτσι και η θρησκεία είναι παρούσα σε όλους τους πολιτισμούς της οικουμένης, παλαιούς και νεότερους, είτε με τη συνηθισμένη, κλασική μορφή, είτε παγωμένη σε είδωλα, ή με τη μορφή υδρατμών στην ατμόσφαιρα αδιάφορων ή άθρησκων δήθεν καθεστώτων. Είναι ανάγκη και έκφραση της ανθρώπινης υπάρξεως και διατηρεί αδιάπτωτη επικαιρότητα.</text:span><text:span text:style-name="T10"> Με κλασικό τρόπο έχει συνοψίσει την αλήθεια αυτή για την καθολικότητα της θρησκείας ο πρωθιερέας των Δελφών Πλούταρχος:</text:span><text:span text:style-name="T218"> </text:span><text:span text:style-name="T222">εὕροις δ΄ ἂν ἐπιὼν πόλεις ἀτειχίστους͵ ἀγραμμάτους͵ ἀβασιλεύτους͵ ἀοίκους͵ ἀχρημάτους͵ νομίσματος μὴ δεομένας͵ ἀπείρους θεάτρων καὶ γυμνασίων· ἀνιέρου δὲ πόλεως καὶ ἀθέου͵ μὴ χρωμένης εὐχαῖς μηδ΄ ὅρκοις μηδὲ μαντείαις μηδὲ θυσίαις ἐπ΄ ἀγαθοῖς μηδ΄ ἀποτροπαῖς κακῶν οὐδείς ἐστιν οὐδ΄ ἔσται γεγονὼς θεατής· ἀλλὰ πόλις ἄν μοι δοκεῖ μᾶλλον ἐδάφους χωρὶς ἢ πολιτεία τῆς περὶ θεῶν δόξης ὑφαιρεθείσης παντάπασι σύστασιν λαβεῖν ἢ λαβοῦσα τηρῆσαι</text:span><text:span text:style-name="T227">. τοῦτο μέντοι τὸ συνεκτικὸν ἁπάσης κοινωνίας καὶ νομοθεσίας ἔρεισμα καὶ βάθρον οὐ κύκλῳ περιιόντες οὐδὲ κρύφα καὶ δι΄ αἰνιγμάτων͵ ἀλλὰ τὴν πρώτην τῶν κυριωτάτων δοξῶν </text:span><text:soft-page-break/><text:span text:style-name="T227">προσβαλόντες εὐθὺς ἀνατρέπουσιν</text:span><text:span text:style-name="T218"> (Προς Κωλώτην 1126 </text:span><text:span text:style-name="T229">d</text:span><text:span text:style-name="T218">-</text:span><text:span text:style-name="T229">e</text:span><text:span text:style-name="T218">)</text:span><text:span text:style-name="T36">.</text:span><text:span text:style-name="T10"> Ανάλογες αντιλήψεις εκφράζουν ο Αριστοτέλης, ο Κικέρων και οι ιστορικοί Τάκιτος και Πολύβιος. </text:span></text:p>
      <text:p text:style-name="P14"/>
      <text:p text:style-name="P13"><text:span text:style-name="T10">Κατά καιρούς έγιναν απόπειρες να αμφισβητηθεί αυτή η άποψη. Η προσεκτικότερη, όμως, μελέτη πρωτόγονων πλήρως απομονωμένων φυλών επιβεβαίωσε την παρουσία μιας ποικιλόμορφης θρησκευτικότητας καθ’ όλη τη διάρκεια της ιστορίας του ανθρωπίνου είδους. </text:span><text:span text:style-name="T25">H</text:span><text:span text:style-name="T10"> γενετική μάλιστα έρευνα συσχέτισε τη θρησκευτικότητα με το γονίδιο </text:span><text:span text:style-name="T28">VMAT</text:span><text:span text:style-name="T36">2</text:span><text:span text:style-name="T10">, το οποίο ρυθμίζει μια ομάδα νευροδιαβιβαστών που περιλαμβάνει μεταξύ άλλων τη </text:span><text:span text:style-name="T36">σεροτίνη</text:span><text:span text:style-name="T10">, η οποία συσχετίζεται με καταστάσεις νευρικότητας, άγχους και κατάθλιψης και τη </text:span><text:span text:style-name="T36">ντοπαμίνη</text:span><text:span text:style-name="T10">, που αποτελεί την ανταμοιβή του εγκεφάλου και δίνει μετά από έναν έπαινο, </text:span><text:span text:style-name="T36">αίσθημα έκστασης και ευτυχίας. </text:span><text:span text:style-name="T10">Φυσικά η γενετική προδιάθεση της πνευματικότητας δε συνεπάγεται κατ’ ανάγκη εκδήλωσής της με πνευματικές αναζητήσεις ή με πίστη στο Θεό (βλ. </text:span><text:a xlink:type="simple" xlink:href="http://www.scienceillustrated.gr/" text:style-name="Internet_20_link" text:visited-style-name="Visited_20_Internet_20_Link"><text:span text:style-name="T33">www</text:span></text:a><text:a xlink:type="simple" xlink:href="http://www.scienceillustrated.gr/" text:style-name="Internet_20_link" text:visited-style-name="Visited_20_Internet_20_Link"><text:span text:style-name="T42">.scienceillustrated.gr</text:span></text:a><text:span text:style-name="T10"> [Φεβρουάριος 2006]).</text:span></text:p>
      <text:p text:style-name="P14"/>
      <text:p text:style-name="P13"><text:span text:style-name="T10">Είναι εντυπωσιακό το γεγονός ότι τα παραπάνω στάδια εξέλιξης της θρησκείας μπορεί κανείς να τα παρατηρήσει σήμερα στην εξέλιξη κάθε ανθρώπου από τη νηπιακή</text:span><text:note text:id="ftn5" text:note-class="footnote"><text:note-citation>5</text:note-citation><text:note-body><text:p text:style-name="P74"><text:span text:style-name="T3">Σύμφωνα με τον J. Schurmaus </text:span><text:span text:style-name="T4">το πρόβλημα δεν είναι, εάν θα πρέπει να δώσουμε θρησκευτική αγωγή στο παιδί, αλλά στο εάν θα καλλιεργήσουμε την έμφυτη θρησκευτικότητά του</text:span><text:span text:style-name="T3">. Άλλωστε ο άνθρωπος ‘ή πιστεύει στον Θεό ή πιστεύει σ’ ένα είδωλο’. Η έμφυτη αυτή θρησκευτικότητα αποτυπώνεται στον </text:span><text:span text:style-name="T89">ανθρωπομορφικό τρόπο</text:span><text:span text:style-name="T3"> με τον οποίο βλέπει το μικρό παιδί τον ήλιο, τα αστέρια, τον κόσμο ολόκληρο. Η φύση για το παιδί θυμώνει ή είναι γλυκιά, όπως τα πρόσωπα, τα οποία το περιστοιχίζουν. Το παιδί υποπτεύεται την απανταχού παρουσία ενός αοράτου όντος. Η ίδια η ανάγκη </text:span><text:span text:style-name="T89">της λατρείας ενός Θεού</text:span><text:span text:style-name="T3"> τού είναι έμφυτη. Τους ίδιους τους γονείς του από την εμβρυακή του ηλικία τους ‘λατρεύει’ ως πανταχού παρόντες και παντοδύναμους</text:span><text:span text:style-name="T166">.</text:span><text:span text:style-name="T3"> τους αντιμετωπίζει με τον γεμάτο θαυμασμό φόβο και την γεμάτη τρυφερότητα αγάπη, με τα δύο δηλ. στοιχεία με τα οποία όσο περνούν τα χρόνια ολοένα</text:span><text:span text:style-name="T89"> </text:span><text:span text:style-name="T3">και περισσότερο θα αισθάνεται την παρουσία του Θεού. Η έμφυτη αναζήτηση του </text:span><text:span text:style-name="T89">απόλυτα και αυθεντικά ωραίου</text:span><text:span text:style-name="T3">, καλού και αληθινού προδίδει την δίψα του μικρού ανθρώπου να συναντήσει προσωπικά τον Θεό. Αυτή η στιγμή θα είναι η μεγαλύτερη στιγμή της ζωής του, η αρχή της πραγματικής του ιστορίας Βλ. Α.Α. Ασπιώτη, </text:span><text:span text:style-name="T4">Το παιδί και η θρησκευτική διαπαιδαγώγησις</text:span><text:span text:style-name="T3">, Αθήναι 1962, 56 κε.</text:span></text:p></text:note-body></text:note><text:span text:style-name="T10"> στην ανδρική ηλικία, καθώς όσο και αν φαίνεται παράδοξο </text:span><text:span text:style-name="T35">δεν υπάρχει παιδί χωρίς θρησκεία</text:span><text:note text:id="ftn6" text:note-class="footnote"><text:note-citation>6</text:note-citation><text:note-body><text:p text:style-name="P96"><text:span text:style-name="T93">Βλ</text:span><text:span text:style-name="T98">. F. Schweitzer, Kind und Religion-Religiöse Sozialisation und Entwicklung im Grundschulalter, </text:span><text:span text:style-name="T93">στο</text:span><text:span text:style-name="T98">: F. Schweizer, G. Faust-Siehl, </text:span><text:span text:style-name="T101">Religion in der Grundschule.</text:span><text:span text:style-name="T98">, 41-47. F.Ozer, Der Aufbau der Gottesbeziehung in der (frühen) Grundschule, </text:span><text:span text:style-name="T93">στο</text:span><text:span text:style-name="T98">: F. Schweizer, G. Faust-Siehl, </text:span><text:span text:style-name="T101">Religion in der Grundschule, 53-5</text:span></text:p></text:note-body></text:note><text:span text:style-name="T35">.</text:span><text:span text:style-name="T10"> Οι πρώτες θρησκευτικές εμπειρίες αναγνωρίζει σήμερα η </text:span><text:span text:style-name="T178">ψ</text:span><text:span text:style-name="T10">υχανάλυση δεν εμφανίζονται στην οιδιπόδεια φάση της ζωής του ανθρώπου, δηλ. μεταξύ του 4</text:span><text:span text:style-name="T158">ου</text:span><text:span text:style-name="T10"> <text:s/>και 5</text:span><text:span text:style-name="T158">ου</text:span><text:span text:style-name="T10"> <text:s/>έτους της ηλικίας, όπως είχε υποστηρίξει ο Freud, ο οποίος με αυτόν τον τρόπο θεώρησε την αντίληψη περί <text:s/>Θεού ως προϊόν και προβολή των νευρωτικών αντιδράσεων του παιδιού προς τον πατέρα του. Το παιδί έχει εμπειρία του Θεού προτού ακόμα μιλήσει και προτού αρχίσει να διακρίνει ξεκάθαρα το περιβάλλον του. Την πρώτη θρησκευτική του εμπειρία την έχει το παιδί την εποχή της ταύτισης με τους γονείς του (</text:span><text:span text:style-name="T14">ωκεανικό αίσθημα</text:span><text:span text:style-name="T10"> ή </text:span><text:span text:style-name="T14">πρωταρχικός ναρκισσισμός</text:span><text:span text:style-name="T10">), τους οποίους αντιλαμβάνεται ως αστείρευτες πηγές στοργής και φροντίδας. Η διάκριση γονέων και Θεού γίνεται στην καρδιά του παιδιού μεταξύ </text:span><text:span text:style-name="T35">του 4</text:span><text:span text:style-name="T162">ου</text:span><text:span text:style-name="T35"> <text:s/>και του 6</text:span><text:span text:style-name="T162">ου</text:span><text:span text:style-name="T35"> <text:s/>έτους της ζωής του</text:span><text:span text:style-name="T10">. Σε αυτήν την ηλικία ο ανθρωπομορφικά πλασμένος Θεός για το παιδί διαμένει </text:span><text:span text:style-name="T14">πραγματικά</text:span><text:span text:style-name="T10"> στον ουρανό, τα ‘βλέπει όλα’ και τα τιμωρεί όλα. Σε αυτή τη φάση <text:s/>ξυπνάει και η συνείδηση. Μέχρι τότε οι κανόνες και οι εντολές άγγιζαν το παιδί εξωτερικά. Η θρησκευτικότητα του ανθρώπου διατρέχει τα εξής στάδια: Στο πρώτο στάδιο (6-9 χρονών) το παιδί βλέπει τον Θεό ως το </text:span><text:span text:style-name="T35">παντοδύναμο Ον</text:span><text:span text:style-name="T10"> που μπορεί να διακυβερνήσει τα πάντα (περιλαμβανομένου και του ίδιου). Στο δεύτερο στάδιο (9-13) το παιδί σχηματίζει έντονη την αντίληψη του </text:span><text:span text:style-name="T35">δούναι και λαβείν:</text:span><text:span text:style-name="T10"> όταν προσφέρει στον </text:span><text:span text:style-name="T178">θ</text:span><text:span text:style-name="T10">εό την προσευχή του και τα καλά του έργα θα λάβει από τον Θεό την προστασία που επιθυμεί. Στην τρίτη φάση (εφηβεία) το παιδί αποκτά μια </text:span><text:span text:style-name="T35">δεϊστική αντίληψη</text:span><text:span text:style-name="T10"> για τον Θεό. Ο Θεός δημιούργησε τον κόσμο. Ο άνθρωπος όμως έχει την ευθύνη για τον κόσμο του. Στην ώριμη ηλικία <text:s/>(τέταρτο στάδιο) ο άνθρωπος θεωρεί ότι ο Θεός δημιουργεί με το σοφό σχέδιό του τις προϋποθέσεις για να ενεργήσει αυτόνομα και να αξιοποιήσει τον κόσμο του Θεού</text:span><text:note text:id="ftn7" text:note-class="footnote"><text:note-citation>7</text:note-citation><text:note-body><text:p text:style-name="P75"><text:span text:style-name="T3">Προτού το παιδί εισέλθει στη σχολική διαδικασία, έχει ήδη έντονα ανεπτυγμένο το αίσθημα της ηθικής. Ήδη ενώ στον πρώτο χρόνο της ζωής του το παιδί αναπτύσσει σχέσεις με το περιβάλλον, στον δεύτερο ήδη χρόνο έχει την πρώτη συναίσθηση του ορθού και του λάθους. Τεσσάρων χρονών μπορεί να αιτιολογήσει, γιατί κάτι είναι ορθό ή λάθος. Η κρίση του όμως είναι εγωκεντρική, χωρίς αυτό να σημαίνει ότι το παιδί δεν έχει καλή θέληση. Το πρώτο στάδιο ηθικής σύμφωνα με τον Kohlberg σχηματίζεται όταν </text:span><text:span text:style-name="T90">τα παιδιά μπορούν να έρθουν στην θέση των γονέων</text:span><text:span text:style-name="T3"> και των δασκάλων, οι οποίοι αποτελούν σε αυτό το στάδιο αυθεντίες, και να δούν από την οπτική γωνία εκείνων, εάν πρέπει κάποιος να τιμωρηθεί ή να επιβραβευθεί. Για τα παιδιά αυτού του σταδίου το κακό αυτόματα τιμωρείται ενώ το καλό αυτόματα επιβραβεύεται (όπως συμβαίνει και στα παραμύθια). Το παιδί αισθάνεται ότι πρέπει να υπακούσει για να μην τιμωρηθεί. Στο δεύτερο στάδιο (7-8 χρονών) αναπτύσσεται </text:span><text:span text:style-name="T90">το αίσθημα της δικαιοσύνης</text:span><text:span text:style-name="T166">.</text:span><text:span text:style-name="T3"> <text:s/></text:span><text:span text:style-name="T4">ό,τι μου κάνεις θα σου κάνω</text:span><text:span text:style-name="T3">. Εάν κάποιος χτυπηθεί, πρέπει να χτυπήσει. Η παραβολή, συνεπώς Μτ. 20, 1-16, αποτελεί γι’ αυτό <text:s/>ιστορία ύψιστης αδικίας. Στο τρίτο στάδιο όμως εάν αυτός που χτυπά είναι φίλος, δεν έρχεται αυτόματα η αντεκδίκηση αλλά η </text:span><text:span text:style-name="T90">σκέψη του καλού/ευγενικού παιδιού και η κατανόηση</text:span><text:span text:style-name="T3">. Ο A.A. Bucher/F. Ozer παραθέτουν τον δεκάλογο ηθικής της Lickona για τους μεγάλους: 1) Ήθος είναι σεβασμός. 2) Το ήθος αναπτύσσεται αργά και διαδοχικά. 3) Ο σεβασμός προς το παιδί προκαλεί τον σεβασμό του ίδιου του παιδιού. 4) Το ήθος διδάσκεται με το παράδειγμα και <text:s/>5) με συμβουλές. 6) Βοηθήστε τα παιδιά να μάθουν να σκέφτονται και 7) να αναλαμβάνουν ευθύνες. 8) Αναζητήστε την μέση οδό μεταξύ ανεξαρτησίας και ελέγχου 9) Αγαπήστε τα παιδιά σας και βοηθήστε να αναπτύξουν μια υγιή αυτοεκτίμηση 10) Βοηθήστε την ηθική εξέλιξη και μια <text:s/>ευτυχισμένη οικογενειακό περιβάλλον. Βλ</text:span><text:span text:style-name="T120">. A.A.Bucher/F:Ozer, Kind und Moral </text:span><text:span text:style-name="T3">στο</text:span><text:span text:style-name="T120">: F. Schweizer, G. Faust-Siehl, </text:span><text:span text:style-name="T121">Religion in der Grundschule, </text:span><text:span text:style-name="T120">63.</text:span></text:p></text:note-body></text:note><text:span text:style-name="T10">. </text:span></text:p>
      <text:p text:style-name="P42"/>
      <text:p text:style-name="Body_20_Text_20_2"><text:span text:style-name="T10">Ο </text:span><text:span text:style-name="T25">Kant</text:span><text:span text:style-name="T10"> συσχέτισε τη θρησκεία με την ηθική, ο </text:span><text:span text:style-name="T25">Schleiermacher</text:span><text:span text:style-name="T10"> (1768-1834) με το συναίσθημα της απόλυτης εξάρτησης, ο </text:span><text:span text:style-name="T25">James</text:span><text:span text:style-name="T10"> (1842) με το χώρο του ασυνειδήτου, ενώ ο </text:span><text:span text:style-name="T28">E</text:span><text:span text:style-name="T36">. </text:span><text:span text:style-name="T28">Durkheim</text:span><text:span text:style-name="T10"> (1858-1917) αντίστροφα υποστήριξε ότι </text:span><text:span text:style-name="T20">οι θεοί δεν είναι τίποτε άλλο, παρά η κοινωνία σε μεταμφίεση</text:span><text:span text:style-name="T10">. Στο θρησκευτικό βίωμα περιλαμβάνεται όμως και κάτι εξωκοινωνικό, εξωψυχολογικό, ένας παράγοντας βάθους, μία διάσταση υπερβατική, πού πρέπει περαιτέρω να διερευνηθεί. Στην ανατολή του 20</text:span><text:span text:style-name="T158">ου</text:span><text:span text:style-name="T10"> <text:s/>αι., ο </text:span><text:span text:style-name="T36">Ε. </text:span><text:span text:style-name="T28">Troetsch</text:span><text:span text:style-name="T10"> <text:s/>(1865-1923) υποστήριξε ότι η <text:s/>θρησκευτικότητα δεν είναι κάτι το οποίο υπεισέρχεται στον άνθρωπο έξωθεν, άλλ' ότι έχει την πηγή της στην εσωτερική δομή της ανθρώπινης συνειδήσεως, στην ύπαρξη εντός αυτής ενός ανώτερου </text:span><text:soft-page-break/><text:span text:style-name="T10">νόμου, πού την αναγκάζει να συσχετίζει καθετί το πραγματικό προς μία απόλυτα υφιστάμενη οντότητα. </text:span><text:span text:style-name="T178">ο</text:span><text:span text:style-name="T10"> </text:span><text:span text:style-name="T36">Κ. </text:span><text:span text:style-name="T28">Otto</text:span><text:span text:style-name="T15"> </text:span><text:span text:style-name="T10">(1869-1937) με το κλασικό έργο του </text:span><text:span text:style-name="T36">«Το Άγιο»</text:span><text:span text:style-name="T10"> </text:span><text:span text:style-name="T15">(</text:span><text:span text:style-name="T30">Das</text:span><text:span text:style-name="T15"> </text:span><text:span text:style-name="T30">Heilige</text:span><text:span text:style-name="T10"> 1917) επεσήμανε ότι στη θρησκεία </text:span><text:span text:style-name="T10">υπάρχει το «άρρητο», το όποιο δεν είναι προσιτό απλώς μέσω εννοιών. Τα ψυχικά βιώματα, με τα οποία εκδηλώνεται, δεν μπορούν να εξηγηθούν, αλλά μόνο να περιγραφούν. Ο </text:span><text:span text:style-name="T28">Otto</text:span><text:span text:style-name="T15"> </text:span><text:span text:style-name="T10">διείδε την </text:span><text:span text:style-name="T15">ουσία </text:span><text:span text:style-name="T10">της θρησκευτικής συνειδητότητας στο </text:span><text:span text:style-name="T44">δέος</text:span><text:span text:style-name="T10">. </text:span><text:span text:style-name="T25">O</text:span><text:span text:style-name="T10"> </text:span><text:span text:style-name="T25">Homo</text:span><text:span text:style-name="T10"> </text:span><text:span text:style-name="T25">Sapiens</text:span><text:span text:style-name="T10"> ενώπιον του θείου αισθάνεται </text:span><text:span text:style-name="T36">φόβο και ταυτόχρονα γοητεία</text:span><text:span text:style-name="T10"> (πρβλ. Ψ. </text:span><text:span text:style-name="T218">2, 11: </text:span><text:span text:style-name="T222">δουλεύσατε τῷ </text:span><text:span text:style-name="T207">κ</text:span><text:span text:style-name="T222">υρίῳ ἐν φόβῳ καὶ</text:span><text:span text:style-name="T218"> </text:span><text:span text:style-name="T227">ἀγαλλιᾶσθε αὐτῷ ἐν τρόμῳ</text:span><text:span text:style-name="T10">). Το άρρητο, το Υπερβατικό εμφανίζεται αρχικά ως </text:span><text:span text:style-name="T32">numinosum</text:span><text:span text:style-name="T15"> </text:span><text:span text:style-name="T10">(από τη λατινική λέξη </text:span><text:span text:style-name="T25">numen</text:span><text:span text:style-name="T10">, πού δηλώνει ενέργεια θείας προελεύσεως και βουλήσεως). Την αντίληψη αυτού του είδους της αγιότητας την διακρίνουμε στη δύναμη-ενέργεια, την οποία εκπέμπει η κιβωτός (Α' Βασ. 5, 6</text:span><text:span text:style-name="T158">.</text:span><text:span text:style-name="T10"> Β' Βασ. 6) και η οποία θανατώνει τον Οζά και πενήντα χιλιάδες άνδρες της Βαιθουαμύς. Αυτού του είδους η αγιότητα αποτελεί την ρίζα της θρησκευτικότητας όλων των λαών. Στην επόμενη, ανώτερη συνειδησιακή φάση, βιώνεται ως Άγιο</text:span><text:span text:style-name="T15"> </text:span><text:span text:style-name="T10">και μάλιστα</text:span><text:span text:style-name="T15"> </text:span><text:span text:style-name="T10">με δύο όψεις: ως μυστήριο φρικτό (</text:span><text:span text:style-name="T25">tremendum</text:span><text:span text:style-name="T10">) και ως μυστήριο σαγηνευτικό-ελκυστικό (</text:span><text:span text:style-name="T25">fascinosum</text:span><text:span text:style-name="T10">)</text:span><text:note text:id="ftn8" text:note-class="footnote"><text:note-citation>8</text:note-citation><text:note-body><text:p text:style-name="P76"><text:span text:style-name="T3">Βλ. Σ. Δεσπότη, </text:span><text:span text:style-name="T5">Η επουράνιος </text:span><text:span text:style-name="T198">λ</text:span><text:span text:style-name="T5">ατρεία στα κεφ.4-5 της Αποκάλυψης του Ιωάννη (κεφ.4-5)</text:span><text:span text:style-name="T3">, </text:span><text:span text:style-name="T125">Wiesbaden</text:span><text:span text:style-name="T3"> 1999, 98.</text:span></text:p></text:note-body></text:note><text:span text:style-name="T10">. </text:span></text:p>
      <text:p text:style-name="P14"/>
      <text:p text:style-name="P13"><text:span text:style-name="T10">Τα παραπάνω αποτυπώνονται ανάγλυφα στην κλήση τού Ησαΐα στο προφητικό αξίωμα (κεφ. 6). Με την τριπλή επανάληψη του επιθέτου "άγιος", εξαίρεται η αγιότητα του </text:span><text:span text:style-name="T178">θ</text:span><text:span text:style-name="T10">εού στο μέγιστο βαθμό, κάτι που εξαίρει την πλήρη αποφατικότητα και υπερβατικότητα της ουσίας του Θεού, σε αντίθεση προς τον όρο "δόξα" (</text:span><text:span text:style-name="T25">kabod</text:span><text:span text:style-name="T10">), ο οποίος υποδηλώνει την ορατή απόδειξη της παρουσίας Του στη γη. Ήδη όμως αυτή η πρωταρχική αντίληψη της αγιότητας του Θεού, η οποία αποτελεί κοινό σημείο όλων των πρωτόγονων θρησκευμάτων, υπερβαίνεται στο γνωστό όραμα του Ησαΐα. Ο προφήτης δεν αντιλαμβάνεται τον Γιαχβέ σε πλήρη αντίθεση προς τον κόσμο, αλλά σε αμοιβαία σχέση προς αυτόν. Όχι μόνον ο Ναός, αλλά όλη η γη είναι γεμάτη από την δόξα του Θεού. Ο ίδιος ο Γιαχβέ επονομάζεται στον Ησαΐα συχνά ως </text:span><text:span text:style-name="T21">ὁ ἃγιος </text:span><text:span text:style-name="T14">τοῦ Ἰσραήλ</text:span><text:span text:style-name="T10"> (Ησ. 1, 4</text:span><text:span text:style-name="T158">.</text:span><text:span text:style-name="T10"> 5, 19). Αυτό σημαίνει ότι ο Θεός των Πατέρων/του Ισραήλ δεν είναι μια απρόσωπη δύναμη η οποία απλά συνδυάζει τη γοητεία και το μεγαλείο, αλλά ένας προσωπικός Θεός, ο οποίος παρά την υπερβάλλουσα δόξα Του, επεμβαίνει στην Ιστορία και την Φύση (</text:span><text:span text:style-name="T14">πλήρης ἡ γῆ τῆς δόξης σου</text:span><text:span text:style-name="T10">) χάριν των εκλεκτών Του, διατηρώντας άρρηκτη σχέση μαζί τους. </text:span><text:span text:style-name="T25">O</text:span><text:span text:style-name="T10"> </text:span><text:span text:style-name="T25">M</text:span><text:span text:style-name="T10">. </text:span><text:span text:style-name="T25">Eliade</text:span><text:span text:style-name="T10"> (1907-1986) συνέδεσε τη θρησκευτικότητα με την έννοια του ιερού (</text:span><text:span text:style-name="T25">sacred</text:span><text:span text:style-name="T10">) σε αντίθεση προς αυτή του βεβήλου.</text:span></text:p>
      <text:p text:style-name="P14"/>
      <text:p text:style-name="P13"><text:span text:style-name="T10">Με βάση την έκταση επιρροής τους, τα διάφορα θρησκεύματα μπορούν να διακριθούν σε: </text:span><text:span text:style-name="T36">1.</text:span><text:span text:style-name="T10"> </text:span><text:span text:style-name="T36">Φυλετικά: </text:span><text:span text:style-name="T10">διαφόρων πρωτογόνων ή κατά φύση ζώντων λαών. </text:span><text:span text:style-name="T36">2.</text:span><text:span text:style-name="T10"> </text:span><text:span text:style-name="T36">Εθνικά:</text:span><text:span text:style-name="T10"> των Αιγυπτίων, των Βαβυλωνίων, των Εβραίων, των Ινδών, των αρχαίων Ελλήνων, των Ρωμαίων, των αρχαίων Γερμανών, των Κελτών, των Σλάβων, των Σκυθών, των Κινέζων, των Ιαπώνων, των αμερικανικών λαών της προκολομβιανής Αμερικής κ.α. </text:span><text:span text:style-name="T36">3. Παγκόσμια</text:span><text:span text:style-name="T10">: Βουδισμός, Χριστιανισμός, Ισλάμ. Ο Ιουδαϊσμός, αν και κατατάσσεται από τον αρχιεπ. Α. Γιαννουλάτο στα παγκόσμια θρησκεύματα, θεωρώ ότι πρέπει να καταταχθεί και στα εθνικά.</text:span></text:p>
      <text:p text:style-name="P14"/>
      <text:p text:style-name="P14">Από πλευράς αντικειμένου, το οποίο αποτελεί το ύψιστο ενδιαφέρον ενός θρησκεύματος, είναι δυνατόν να προσδιορισθούν τρεις τύποι: </text:p>
      <text:p text:style-name="P14"/>
      <text:list xml:id="list5562684398811178597" text:style-name="WWNum3">
        <text:list-item>
          <text:p text:style-name="P50"><text:span text:style-name="T10">Οι προϊστορικές και πρωτόγονες θρησκείες, οι θρησκείες της Μεσοποταμίας και της Ελλάδας που τοποθετούν το αντικείμενο της θρησκείας </text:span><text:span text:style-name="T36">μέσα στον συνήθη κόσμο της φύσεως και της </text:span><text:soft-page-break/><text:span text:style-name="T36">κοινωνίας </text:span><text:span text:style-name="T11">(</text:span><text:span text:style-name="T10">πολυθεϊστικός ή φυσικοπολιτιστικός τύπος). Σύγχρονο παράδειγμα είναι ο </text:span><text:span text:style-name="T36">Σιντοϊσμός</text:span><text:span text:style-name="T10"> της Ιαπωνίας. </text:span></text:p>
        </text:list-item>
        <text:list-item>
          <text:p text:style-name="P50"><text:span text:style-name="T10">Τα θρησκεύματα πού τοποθετούν το θρησκευτικό αντικείμενο </text:span><text:span text:style-name="T36">έξω από τον συνηθισμένο, πεπερασμένο κόσμο της φύσεως και της κοινωνίας</text:span><text:span text:style-name="T10"> (υπερβατικός μονισμός). Τα πιο σαφή παραδείγματα είναι ο Βουδισμός, ο Τζαϊνισμός, ο φιλοσοφικός Ινδουισμός. Πηγή των θρησκευτικών αυτών συστημάτων είναι η ινδική χερσόνησος. </text:span></text:p>
        </text:list-item>
        <text:list-item>
          <text:p text:style-name="P50"><text:span text:style-name="T10">Τα μονοθεϊστικά θρησκεύματα πού θέτουν το ύψιστο αντικείμενο τους </text:span><text:span text:style-name="T36">πέρα από τον αισθητό κόσμο, αλλά συγχρόνως και μέσα σ' αυτόν</text:span><text:span text:style-name="T10"> (Ιουδαϊσμός, Ζωροαστρισμός, τον Χριστιανισμό και το Ισλάμ). </text:span></text:p>
        </text:list-item>
      </text:list>
      <text:p text:style-name="P14"/>
      <text:p text:style-name="P13"><text:span text:style-name="T10">Επίσης τα περισσότερο ανεπτυγμένα θρησκεύματα διακρίνονται σε δύο μεγάλες ομάδες: </text:span><text:span text:style-name="T25">(1) </text:span><text:span text:style-name="T10">Αυτά πού αναπτύχθηκαν με κεντρική ιδέα </text:span><text:span text:style-name="T35">την παγκόσμια αρμονία του κόσμου</text:span><text:span text:style-name="T10"> (Ινδουισμός, Βουδισμός, Κομφουκιανισμός και Ταοϊσμός) και </text:span><text:span text:style-name="T25">(2) </text:span><text:span text:style-name="T10">εκείνα πού στηρίζονται σε </text:span><text:span text:style-name="T35">ιστορική αποκάλυψη του Θεού</text:span><text:span text:style-name="T10"> (Ιουδαϊσμός, Χριστιανισμός, Ισλάμ). Σύμφωνα με τον Αρχ. Αλβανίας Α. Γιαννουλάτο, </text:span><text:span text:style-name="T15">τα χαρακτηριστικά μιας ανεπτυγμένης θρησκείας είναι: α) Υπερβατικός προσανατολισμός, πού κατευθύνει προς μία «απόλυτη αλήθεια» και προς έναν «υπέρτατο σκοπό», β) Βιωματική δέσμη εμπειριών, γ) Ένταξη σε μια ιδιαίτερη κοινότητα οπαδών, δ) Σύστημα δογματικών, αξιωματικών θέσεων ερμηνείας του νοήματος της ζωής. ε) Ηθική δεοντολογία, πού επιβάλλει κανόνες συμπεριφοράς, στ) Τελετουργική παράδοση, ζ) Ανάπτυξη μυθολογικών συμβολικών στοιχείων</text:span><text:span text:style-name="T10">.</text:span></text:p>
      <text:p text:style-name="P1"/>
      <text:p text:style-name="Standard"><text:span text:style-name="T10">Όπως διαφάνηκε από το κείμενο του Σ. Σάκκου, ιδίως τις τελευταίες δεκαετίες του 20</text:span><text:span text:style-name="T158">ου</text:span><text:span text:style-name="T10"> αι. τονίσθηκε στον ορθόδοξο χώρο ότι ο Χριστιανισμός στην αυθεντική εκδοχή του δεν είναι υπερ-θρησκεία (Φιλιππίδης) αλλά Εκκλησία, θεία Ευχαριστία, </text:span><text:span text:style-name="T15">ιατρείο</text:span><text:span text:style-name="T10"> απεξάρτησης. <text:s/>Αξιοσημείωτη είναι η δημοσίευση άρθρου του σκαπανέα αυτής της στροφής της Θεολογίας, του π. Ι. Ρωμανίδη, με τίτλο</text:span><text:span text:style-name="T43">: </text:span><text:span text:style-name="T44">Ή θρησκεία ως νευροβιολογική ασθένεια, η δε Ορθοδοξία η θεραπεία της</text:span><text:span text:style-name="T36">'</text:span><text:note text:id="ftn9" text:note-class="footnote"><text:note-citation>9</text:note-citation><text:note-body><text:p text:style-name="P77"><text:span text:style-name="T3">Ορθοδοξία-</text:span><text:span text:style-name="T5">Ελληνισμός, Πορεία στην Τρίτη Χιλιετία, </text:span><text:span text:style-name="T3">Α. Λεβιθοπούλου - Σ. Παπαγιάννη (επιμ.), Β' Τόμος, Άγιον Όρος, 1996, σελ.67-87. Τη διάκριση Χριστιανισμού και Εκκλησίας, όχι όμως επί τη βάσει της θεραπείας, υποστήριξε στην Λύση, πρώτος ο </text:span><text:span text:style-name="T125">K</text:span><text:span text:style-name="T3">. </text:span><text:span text:style-name="T125">Barth</text:span><text:span text:style-name="T3">. Ήδη σύμφωνα με τον Κ. </text:span><text:span text:style-name="T125">Ware</text:span><text:span text:style-name="T3">, (Αθήνα και Ιερουσαλήμ, Η κλασική παράδοση και οι Έλληνες Πατέρες, στον ίδιο συλλογικό τόμο, σελ.48), η διάκριση νου και εγκεφάλου εντοπίζεται στον Πλάτωνα.</text:span></text:p></text:note-body></text:note><text:span text:style-name="T10">. Στο άρθρο αυτό ο εξ Αμερικής ορμώμενος </text:span><text:span text:style-name="T178">κ</text:span><text:span text:style-name="T10">αθηγητής εντοπίζει την ασθένεια στο βραχυκύκλωμα πνεύματος (νοός) και εγκεφάλου, χαρακτηρίζει την Εκκλησία ως ψυχιατρική-νευρολογική κλινική και εντοπίζει την θεραπεία στη στροφή της αγάπης από την ευ-δαιμονία του εαυτού (ναρκισσισμό) στη διακονία του άλλου. </text:span></text:p>
      <text:p text:style-name="P1"/>
      <text:p text:style-name="Standard"><text:span text:style-name="T10">Σύμφωνα με την παραπάνω εκδοχή, </text:span><text:span text:style-name="T18">(α)</text:span><text:span text:style-name="T10"> οι θρησκείες κατ’ ουσία είναι </text:span><text:span text:style-name="T35">ανακαλύψεις των ανθρώπων</text:span><text:span text:style-name="T10"> που αναζητούν, από τότε που έφυγαν από τον Παράδεισο, </text:span><text:span text:style-name="T20">φάρμακο </text:span><text:span text:style-name="T10">για να νικήσουν τις ενοχές, τον πόνο και το θάνατο. Έχουν κατασκευάσει και λατρεύουν ένα θεό-είδωλο κατ’ εικόνα και καθ’ ομοίωση της ιδιοτροπίας και των προσδοκιών τους. Ο Χριστιανισμός συνιστά </text:span><text:span text:style-name="T35">αποκάλυψη του τριαδικού Θεού</text:span><text:span text:style-name="T10"> στον άνθρωπο ο οποίος είναι κατασκευασμένος κατ’ εικόνα Του και οφείλει να γίνει καθ’ ομοίωση της θείας αγάπης και ελευθερίας. </text:span><text:span text:style-name="T18">(β)</text:span><text:span text:style-name="T10"> Όλες οι θρησκείες θεωρούν ότι ο </text:span><text:span text:style-name="T35">Θεός είναι μια ανώτερη δύναμη</text:span><text:span text:style-name="T10">, που ζει μακριά από τον κόσμο ή συγχέεται με αυτόν. Η Εκκλησία στηρίζεται στο ότι </text:span><text:span text:style-name="T35">ο Θεός είναι Πρόσωπο</text:span><text:span text:style-name="T10"> και μάλιστα </text:span><text:span text:style-name="T35">κοινωνία – συντροφιά <text:s/>Προσώπων.</text:span><text:span text:style-name="T10"> </text:span><text:span text:style-name="T18">(γ)</text:span><text:span text:style-name="T10"> </text:span><text:span text:style-name="T15">Παντού οι άνθρωποι σηκώνουν με αγωνία τα χέρια τους στον ουρανό για να πιάσουν το χέρι του Θεού και να σωθούν. Μόνο όμως στο Χριστό ο ουρανός, ο Θεός έδωσε το δικό Του δυνατό χέρι για να σωθούν οι άνθρωποι.</text:span><text:span text:style-name="T10"> «Τόσο αγάπησε ο Πατέρας τον κόσμο, ώστε παρέδωσε το μονάκριβο Υιό </text:span><text:span text:style-name="T178">τ</text:span><text:span text:style-name="T10">ου, για να σωθεί καθένας που πιστεύει σε Αυτόν». </text:span><text:span text:style-name="T35">Ο Χριστός άλλωστε είναι ο μοναδικός Θεός ο οποίος σταυρώθηκε και αναστήθηκε για χάρη μας, καταργώντας ουσιαστικά τον έσχατο εχθρό του ανθρώπου, το θάνατο</text:span><text:span text:style-name="T10">. </text:span><text:span text:style-name="T18">(δ)</text:span><text:span text:style-name="T10"> Στις άλλες θρησκείες ο άνθρωπος αισθάνεται </text:span><text:span text:style-name="T35">ένοχος </text:span><text:span text:style-name="T10">και νομίζει ότι ο Θεός είναι οργισμένος μαζί Του. Στην Εκκλησία μας ο αμαρτωλός άνθρωπος θεωρείται ότι είναι </text:span><text:span text:style-name="T35">άρρωστος</text:span><text:span text:style-name="T10">, ο οποίος λαμβάνει τα φάρμακα των μυστηρίων και της άσκησης προκειμένου να θεραπευθεί. Ο ίδιος ο Χριστός ο οποίος σταυρώθηκε </text:span><text:span text:style-name="T44">και αναστήθηκε</text:span><text:span text:style-name="T10">, διακήρυξε: </text:span><text:span text:style-name="T15">Εγώ είμαι </text:span><text:span text:style-name="T20">ο</text:span><text:span text:style-name="T15"> δρόμος (που οδηγεί στον Πατέρα) και η αλήθεια (όχι μια αλήθεια) και η ζωή (Ιω.14, 6).</text:span></text:p>
      <text:p text:style-name="P5"/>
      <text:p text:style-name="Standard"><text:span text:style-name="T10">Στην εποχή μας εξακολουθούν να επιβιώνουν 19 θρησκείες, οι όποιες υποδιαιρούνται σε 270 κλάδους. Σύμφωνα με </text:span><text:span text:style-name="T36">στατιστική του έτους 1995</text:span><text:span text:style-name="T10">, οι Χριστιανοί ήσαν 1.870 εκατ.· οι Μουσουλμάνοι 1.060 εκατ.· οι Ινδουιστές 751 εκατ.· οι οπαδοί των κινεζικών θρησκειών 360 εκατ.· οι Βουδιστές 341 εκατ. οι οπαδοί νέων </text:span><text:soft-page-break/><text:span text:style-name="T10">θρησκειών 124 εκατ.· οι οπαδοί παραδοσιακών θρησκειών 110 εκατ.· οι Σικκιστές 20 εκατ.· οι Ιουδαίοι 14 εκατ. </text:span><text:span text:style-name="T36">Τον Ιανουάριο 2000</text:span><text:span text:style-name="T10">, σε συνολικό πληθυσμό της γης λίγο περισσότερο από 6.091 εκατ., οι οπαδοί των </text:span><text:span text:style-name="T10">σημαντικότερων θρησκειών υπολογίζονταν ως εξής: Χριστιανοί 2.015 εκατ. (±33,08%)· Μουσουλμάνοι 1.215 εκατ. (±19,94%)· Ινδουιστές 786 εκατ. (±12,90%)· Βουδιστές 362 εκατ. (±5,94%)· οπαδοί κινεζικών θρησκειών 188 εκατ. (±3,08%)· οπαδοί νέων ασιατικών θρησκευμάτων 106 εκατ. (±1,74%)· οπαδοί φυλετικών θρησκευμάτων 91 εκατ. (±1,49%)· Ιουδαίοι 18 εκατ. (±0,30%)· Σικκιστές 16 εκατ. (±0,26%). Ποσοστό χαμηλότερο του 0,06%: Μπαχάι 4 εκατ.· Τζαϊνιστές 3 εκατ.· Σίντο 3 εκατ.· Παρσιστές 0,2 εκατ. Όσοι δηλώνουν ότι δεν ανήκουν σε καμιά θρησκευτική κοινότητα (αγνωστικιστές κ.λπ.) υπολογίζονται στα 925 εκατ. (±15,18%), ενώ όσοι δηλώνουν άθεοι, στα 211 εκατ. (±3,46%). Τα υπόλοιπα εκατομμύρια του πληθυσμού του πλανήτη ανήκουν σε διάφορες άλλες θρησκευτικές ομάδες ή δεν είναι προσιτά στις στατιστικές (βλ.</text:span><text:a xlink:type="simple" xlink:href="http://www.religioustolerance.org/worldrel.htm" text:style-name="Internet_20_link" text:visited-style-name="Visited_20_Internet_20_Link"><text:span text:style-name="T33">www</text:span></text:a><text:a xlink:type="simple" xlink:href="http://www.religioustolerance.org/worldrel.htm" text:style-name="Internet_20_link" text:visited-style-name="Visited_20_Internet_20_Link"><text:span text:style-name="T42">.</text:span></text:a><text:a xlink:type="simple" xlink:href="http://www.religioustolerance.org/worldrel.htm" text:style-name="Internet_20_link" text:visited-style-name="Visited_20_Internet_20_Link"><text:span text:style-name="T33">religioustolerance</text:span></text:a><text:a xlink:type="simple" xlink:href="http://www.religioustolerance.org/worldrel.htm" text:style-name="Internet_20_link" text:visited-style-name="Visited_20_Internet_20_Link"><text:span text:style-name="T42">.</text:span></text:a><text:a xlink:type="simple" xlink:href="http://www.religioustolerance.org/worldrel.htm" text:style-name="Internet_20_link" text:visited-style-name="Visited_20_Internet_20_Link"><text:span text:style-name="T33">org</text:span></text:a><text:a xlink:type="simple" xlink:href="http://www.religioustolerance.org/worldrel.htm" text:style-name="Internet_20_link" text:visited-style-name="Visited_20_Internet_20_Link"><text:span text:style-name="T42">/</text:span></text:a><text:a xlink:type="simple" xlink:href="http://www.religioustolerance.org/worldrel.htm" text:style-name="Internet_20_link" text:visited-style-name="Visited_20_Internet_20_Link"><text:span text:style-name="T33">worldrel</text:span></text:a><text:a xlink:type="simple" xlink:href="http://www.religioustolerance.org/worldrel.htm" text:style-name="Internet_20_link" text:visited-style-name="Visited_20_Internet_20_Link"><text:span text:style-name="T42">.</text:span></text:a><text:a xlink:type="simple" xlink:href="http://www.religioustolerance.org/worldrel.htm" text:style-name="Internet_20_link" text:visited-style-name="Visited_20_Internet_20_Link"><text:span text:style-name="T33">htm</text:span></text:a><text:span text:style-name="T10">).</text:span><text:span text:style-name="T218"> </text:span></text:p>
      <text:p text:style-name="P8"/>
      <text:p text:style-name="P8">Όσον αφορά στη σχέση της Ορθοδοξίας και του Χριστιανισμού με τις άλλες θρησκείες, έχουν διατυπωθεί οι εξής απόψεις:</text:p>
      <text:list xml:id="list4433871390142369536" text:style-name="WWNum9">
        <text:list-item>
          <text:p text:style-name="P97"><text:span text:style-name="T281">«Ο Αρχιεπίσκοπος Αλβανίας Αναστάσιος στη μονογραφία του με τίτλο «Διάφορες Χριστιανικές αντιλήψεις για τις άλλες Θρησκείες» αναφέρει συνοπτικά τις διάφορες θεωρίες πού έχουν διατυπωθεί στην Ιστορία για τις άλλες θρησκείες. Αυτές, κατά τον Αναστάσιο, είναι βασικά έξι: </text:span><text:span text:style-name="T282">Πρώτον</text:span><text:span text:style-name="T281">, οι θρησκείες είναι </text:span><text:span text:style-name="T283">έργο του διαβόλου</text:span><text:span text:style-name="T281"> και κανένα στοιχείο απ' αυτές δεν μπορεί να έχει θέση στην χριστιανική Εκκλησία. </text:span><text:span text:style-name="T282">Δεύτερον,</text:span><text:span text:style-name="T281"> </text:span><text:span text:style-name="T284">o</text:span><text:span text:style-name="T281">ι θρησκείες αποτελούν </text:span><text:span text:style-name="T283">μορφώματα της διεφθαρμένης φύσης του άνθρωπου</text:span><text:span text:style-name="T281"> και της απιστίας του. </text:span><text:span text:style-name="T282">Τρίτον,</text:span><text:span text:style-name="T281"> ο άνθρωπος δεν είναι εντελώς ανίκανος να ατενίσει το μυστήριον του Θεού, πάντοτε είχε την </text:span><text:span text:style-name="T283">έφεση προς Αυτόν</text:span><text:span text:style-name="T281"> και μερική γνώση του Θεού. </text:span><text:span text:style-name="T282">Τέταρτον,</text:span><text:span text:style-name="T281"> ο Θεός δεν εγκατέλειψε τους διαφόρους λαούς χωρίς ακτίνες της αποκαλύψεως του. Σ’ όλες τις υπάρχουσες θρησκείες υπάρχουν </text:span><text:span text:style-name="T283">σημεία της θείας Χάριτος</text:span><text:span text:style-name="T281">. </text:span><text:span text:style-name="T282">Πέμπτον,</text:span><text:span text:style-name="T281"> η ιστορία των θρησκειών αποτελεί </text:span><text:span text:style-name="T283">προπαρασκευή για τον Χριστιανισμό</text:span><text:span text:style-name="T281">, που είναι η ολοκλήρωση και η τελειοποίηση της θρησκευτικής ζωής. Και </text:span><text:span text:style-name="T282">έκτον,</text:span><text:span text:style-name="T281"> ο Χριστιανισμός δεν έχει την αποκλειστικότητα της αλήθειας, αλλά απλώς είναι </text:span><text:span text:style-name="T282">πρωτότοκος μεταξύ αδελφών θρησκευμάτων</text:span><text:span text:style-name="T281">»</text:span><text:note text:id="ftn10" text:note-class="footnote"><text:note-citation>10</text:note-citation><text:note-body><text:p text:style-name="P78"><text:span text:style-name="T155">Various Christian Approaches to the Other Religions, A Historical Outline. Athens</text:span><text:span text:style-name="T141"> 1971. Η παραπομπή ελήφθη από π. Ε. Κλάψη, Ο Διαθρησκειακός Διάλογος και η Παγκόσμια Σωτηρία, </text:span><text:span text:style-name="T145">Θεολογία</text:span><text:span text:style-name="T141"> 84 (2013) 81-104, εδώ 187 [Προσφέρεται δωρεάν στο Διαδίκτυο]. Σε αυτυό το άρθρο καταγράφεται και η άποψη του Μ. Φαράντου και άλλων <text:s/>περί Εκκλησίας αποτελουμένης εκ δύο κύκλων: του ευρύτερου , του καθολικού, του οικουμενικού και του ειδικότερου: των πιστών (σελ. 92-93).</text:span></text:p></text:note-body></text:note><text:span text:style-name="T281">.</text:span><text:span text:style-name="T129"> </text:span></text:p>
        </text:list-item>
        <text:list-item>
          <text:p text:style-name="P97"><text:span text:style-name="T129">Από τότε μέχρι σήμερα διαμορφώθηκαν οι εξής θεολογικές στάσεις</text:span><text:note text:id="ftn11" text:note-class="footnote"><text:note-citation>11</text:note-citation><text:note-body><text:p text:style-name="P79"><text:span text:style-name="T141">Έχουν αντιγραφεί από Gibellini, </text:span><text:span text:style-name="T145">Η Θεολογία του 20</text:span><text:span text:style-name="T172">ου</text:span><text:span text:style-name="T145"> Αιώνα</text:span><text:span text:style-name="T141">.</text:span></text:p></text:note-body></text:note><text:span text:style-name="T129">: </text:span><text:span text:style-name="T128">(α) </text:span><text:span text:style-name="T199">ο</text:span><text:span text:style-name="T128"> Χριστός </text:span><text:span text:style-name="T6">εναντίον</text:span><text:span text:style-name="T128"> των θρησκειών </text:span><text:span text:style-name="T6">(Εκκλησιοκεντρισμός):</text:span><text:span text:style-name="T129"> η Εκκλησία ο μοναδικός και αποκλειστικός μεσίτης της σωτηρίας (αποκλειστική μοναδικότητα του Χριστού). (β) <text:s/></text:span><text:span text:style-name="T199">ο</text:span><text:span text:style-name="T128"> Χριστός </text:span><text:span text:style-name="T6">εντός </text:span><text:span text:style-name="T128">των θρησκειών </text:span><text:span text:style-name="T6">(Χριστοκεντρισμός = </text:span><text:span text:style-name="T129">Ο Χριστός είτε ως θεμέλιο είτε ως κανόνας</text:span><text:span text:style-name="T167">.</text:span><text:span text:style-name="T129"> μοναδικότητα που εμπερικλείει τις άλλες θρησκείες):</text:span><text:span text:style-name="T128"> </text:span><text:span text:style-name="T129">μπορεί να υπάρξει σωτηρία πέρα από την πίστη στον Χριστό αλλά πάντα δυνάμει του ιδρυτή της σωτηρίας (άποψη Ντανιελού περί της «εν Χριστώ ολοκλήρωσης των θρησκειών» + άποψη Ράνερ περί «Ανωνύμων Χριστιανών»). </text:span><text:span text:style-name="T128">(γ) Ο Χριστός </text:span><text:span text:style-name="T6">υπεράνω </text:span><text:span text:style-name="T128">των θρησκειών </text:span><text:span text:style-name="T129">ή / και «ο Χριστός </text:span><text:span text:style-name="T6">με</text:span><text:span text:style-name="T129"> τις θρησκείες»</text:span><text:span text:style-name="T128"> (</text:span><text:span text:style-name="T199">θ</text:span><text:span text:style-name="T128">εοκεντρισμός – σχετικοποιημένη μοναδικότητα του Χριστού </text:span><text:span text:style-name="T6">[Πλουραλισμός]</text:span><text:span text:style-name="T128">)</text:span><text:span text:style-name="T129">: Πυρήνας της σωτηρίας η σωστική αγάπη του Θεού που ενεργεί αδιάκοπα στον κόσμο (Χανς Κινγκ). Ίσως ως </text:span><text:span text:style-name="T6">(δ)</text:span><text:span text:style-name="T129"> να σημειωθεί και ένας </text:span><text:span text:style-name="T128">Πνευματοκεντρισμός</text:span><text:span text:style-name="T129">, ο οποίος θέλει το Πνεύμα να πνέει όπου θέλει και όπως θέλει. <text:s/></text:span></text:p>
        </text:list-item>
        <text:list-item>
          <text:p text:style-name="P97"><text:span text:style-name="T129">Εσχάτως μεγάλη διάδοση βιώνουν οι απόψεις του </text:span><text:span text:style-name="T128">Χανς Κίνγκ</text:span><text:span text:style-name="T129">, ο οποίος αφού αμφισβήτησε το Αλάθητο (όχι μόνον του πάπα αλλά και των διατυπώσεων της Βίβλου και των Οικουμενικών Συνόδων) εισήγαγε μια «οικουμενική θεολογία των θρησκειών» ικανή να υπηρετήσει μια «οικουμενική θεολογία <text:s/>για την ειρήνη». Αυτή απορρίπτει, πέρα από τον αθεϊσμό και το σχετικισμό, την </text:span><text:span text:style-name="T8">αποκλειστικότητα</text:span><text:span text:style-name="T129"> (</text:span><text:span text:style-name="T126">exclusivismo</text:span><text:span text:style-name="T129">) όσο και την άποψη ότι σε κάθε θρησκεία περιλαμβάνονται οι άλλες (</text:span><text:span text:style-name="T126">inclusivismo</text:span><text:span text:style-name="T129">). Από ηθική-θρησκευτική άποψη μπορούν να αναγνωριστούν πολλές θρησκείες. Από υπαρξιακή όμως άποψη για τον χριστιανό μόνο ο Χριστιανισμός είναι αληθής. Εφόσον οι θρησκείες υπηρετούν το πρέπει να προχωρήσουμε όχι σε μια ενοποιό θρησκεία αλλά προς την </text:span><text:soft-page-break/><text:span text:style-name="T129">κατεύθυνση μιας δημιουργικής θεολογίας της ειρήνης μεταξύ των θρησκειών και των λαών.</text:span><text:span text:style-name="T128"> «Δεν επιτυγχάνεται ειρήνη στις κοινωνίες χωρίς την ειρήνη των θρησκειών και δεν επιτυγχάνεται ειρήνη </text:span><text:span text:style-name="T128">των θρησκειών χωρίς διάλογο των θρησκειών». Εγώ θα πρόσθετα και «αυτοκριτική των θρησκειών».</text:span><text:span text:style-name="T129"> Σε κάθε περίπτωση ζητούμενο είναι να συντελεστεί και μια «Κοπερνίκεια επανάσταση» σε σχέση με τη θέση που κατέχει στην οικουμένη των θρησκειών η δική ΜΟΥ θρησκεία. Έτσι καταρτίζεται ένας νέος χάρτης των θρησκειών όπου όλες οι θρησκείες οδηγούν στο κέντρο: «τα μονοπάτια αυτά ενοποιούνται όσο πλησιάζουν στην κορυ</text:span><text:span text:style-name="T130">φή καθώς σε ένα συγκεκριμένο ύψος δεν υπάρχουν πλέον χάσματα μεταξύ τους»</text:span><text:span text:style-name="T129"> (ποικιλία θρησκειών // διαφορετικότητα των γλωσσών που αρθρώνουν το μυστήριο). Ο Θεός συναντάται στο πρόσωπο του Ιησού αλλά όχι μόνο σε αυτό. Ο Ιησούς είναι «πλήρης Θεός» αλλά όχι πληρότητα του Θεού».</text:span></text:p>
        </text:list-item>
        <text:list-item>
          <text:p text:style-name="P97"><text:span text:style-name="T129"><text:s/>Σήμερα από ορθόδοξης πλευράς ο διάλογος διεξάγεται επί τη βάσει των εξής αρχών: Κάθε άνθρωπος είναι δημιουργημένος κατ΄ εικόνα του Τριαδικού Θεού (1, 26). Σύμφωνα με την αρεοπαγιτική Ομιλία: τοῡ γὰρ καὶ γένος ἐσμέν (Πρ. 17, 28). Άρα κάθε βροτός αναζητά στο σκότος να ψηλαφήσει τον Πατέρα του. Ο ίδιος ο Λόγος σύμφωνα με το ποιητικό Προοίμιο (1, 9) του Κατά Ιωάννη φωτίζει πάντα ἄνθρωπον </text:span><text:span text:style-name="T8">ἐρχόμενον είς τὸν κόσμον</text:span><text:span text:style-name="T129"> ενώ στο ίδιο πνευματικό ευαγγέλιο ο ίδιος ο Κύριος δηλώνει ότι έχει καὶ ἄλλα πρόβατα, τα οποία δεν είναι εκ της αυλής ταύτης (10, 16). Το Άγιο Πνεύμα στις Πράξεις των αποστόλων χαριτώνει ανθρώπους πριν δεχθούν το βάπτισμα. Ενώ γνωρίζουμε πού υπάρχει η Εκκλησία. Δεν γνωρίζουμε πού δεν υπάρχει.</text:span></text:p>
        </text:list-item>
      </text:list>
      <text:p text:style-name="P13"><text:span text:style-name="T10">Σήμερα όντως έχει αναβιώσει η θρησκεία παρά τις εξ αντιθέτου προσδοκίες των «διαφωτιστών». Στην προσπάθειά μας να κατανοήσουμε καλύτερα το πολυδιάστατο θρησκευτικό φαινόμενο στη μετανεωτερική εποχή, σύμφωνα με τη Σάμπεκ</text:span><text:note text:id="ftn12" text:note-class="footnote"><text:note-citation>12</text:note-citation><text:note-body><text:p text:style-name="P113"><text:span text:style-name="T263"><text:s/></text:span><text:span text:style-name="T264">Για ποιον λόγο οι μετανεωτερικές κοινωνίες δεν μπορούν να αρνηθούν το Μάθημα των Θρησκευτικών με συγκεκριμένη ερμηνευτική προοπτική – Θρησκειοπαιδαγωγική θεώρηση και παραδείγματα </text:span><text:span text:style-name="T263">Synthesis 5 (2017) <text:s/>1-19, <text:s/>http://ejournals.lib.auth.gr/synthesis/article/view/5628</text:span></text:p><text:p text:style-name="footnote_20_text"/></text:note-body></text:note><text:span text:style-name="T10">, προβάλλουν τέσσερις διαπιστώσεις, ή μάλλον, τάσεις:</text:span></text:p>
      <text:p text:style-name="P2"/>
      <text:p text:style-name="P10"><text:span text:style-name="T10">α. <text:s/>Από τη μια πλευρά, οι κοινωνίες συνειδητοποιούν ολοένα και περισσότερο τη σημασία της θρησκευτικότητας ως κοινωνικού παράγοντα· από την άλλη, το θρησκευτικό φαινόμενο καθίσταται ολοένα και περισσότερο </text:span><text:span text:style-name="T35">ασαφές</text:span><text:span text:style-name="T10"> (</text:span><text:span text:style-name="T45">Diffundierung</text:span><text:span text:style-name="T10"> </text:span><text:span text:style-name="T45">des</text:span><text:span text:style-name="T10"> </text:span><text:span text:style-name="T45">Religi</text:span><text:span text:style-name="T10">ö</text:span><text:span text:style-name="T45">sen</text:span><text:span text:style-name="T10">) και συγκεχυμένο (διάσπαση της σαφήνειας των θρησκευτικών εκδηλώσεων). </text:span></text:p>
      <text:p text:style-name="P10"><text:span text:style-name="T10">β. <text:s/>Από τη μια πλευρά, παρατηρούμε ότι το θρησκεύειν συνιστά κυρίαρχη τάση, όπως επίσης και η σημασία της θρησκείας στον δημόσιο χώρο γίνεται ολοένα και μεγαλύτερη. Από την άλλη, βιώνουμε μία, τρόπον τινά, </text:span><text:span text:style-name="T35">αποκέντρωση του θρησκευτικού φαινομένου</text:span><text:span text:style-name="T10">. </text:span></text:p>
      <text:p text:style-name="P10"><text:span text:style-name="T10">γ. Από τη μια πλευρά, οι βιοθεωρίες γίνονται ολοένα και περισσότερο </text:span><text:span text:style-name="T35">πλουραλιστικές και αυτόνομες</text:span><text:span text:style-name="T10">· από την άλλη, οι ίδιες αυτές βιοθεωρίες αναπτύσσονται λαμβάνοντας ολοένα και μεγαλύτερη απόσταση από τις θεσμοποιημένες θρησκευτικές κοινότητες (ενδείξεις για τη διαπίστωση αυτή είναι: η χαλάρωση - κατάργηση ορισμένων θεσμών ή η απώλεια του θεσμικού χαρακτήρα ορισμένων πραγμάτων, ιδεών κτλ., η απομάκρυνση από την Παράδοση, και η αύξηση του αριθμού εκείνων που δεν ανήκουν σε καμμία χριστιανική ομολογία.</text:span></text:p>
      <text:p text:style-name="P2">δ. Από τη μια πλευρά, το θρησκευτικό φαινόμενο διακρίνεται για την πλουραλιστικότητά του· από την άλλη παρατηρείται μία αμηχανία, όσον αφορά στον τρόπο με τον οποίον τα μέλη της κοινωνίας θα πρέπει να διαχειριστούν την πολυπολυτισμικότητα και την πολυθρησκευτικότητα. </text:p>
      <text:p text:style-name="P2"/>
      <text:p text:style-name="P2">Μέσα από τις αντιθέσεις όλων των παραπάνω τάσεων διαφαίνεται ο διπολικός/αμφίσημος χαρακτήρας τους. </text:p>
      <text:p text:style-name="P10"><text:span text:style-name="T10">Με άλλα λόγια, το θρησκευτικό φαινόμενο δημιουργεί διαθέσεις, τοποθετήσεις και στάσεις ζωής, οι οποίες δεν αποκλείουν αναγκαστικά η μία την άλλη, δηλ. δεν κινούνται στη λογική της διάζευξης (επιλογή είτε μόνο του ενός είτε μόνο του άλλου)· μάλλον εκτυλίσσονται ταυτόχρονα, και έτσι κινούνται περισσότερο στη λογική της συνύπαρξης, δηλ. ακολουθούν το σχήμα μίας διαλεκτικής σχέσης (του τύπου «από τη μια </text:span><text:soft-page-break/><text:span text:style-name="T10">πλευρά ισχύει αυτό, από την άλλη πλευρά ισχύει εκείνο»).Αυτές οι αντιθετικές τάσεις που καλλιεργούνται </text:span><text:span text:style-name="T10">στους κόλπους της θρησκείας, έχουν ως αποτέλεσμα να ξεπροβάλει απέναντι στις μετανεωτερικές κοινωνίες η ευθύνη για την αντιμετώπιση του ζητήματος. </text:span></text:p>
      <text:p text:style-name="P14"/>
      <text:p text:style-name="P13"><text:span text:style-name="T10">Γενικότερα κυριαρχεί η άποψη ότι όλες οι θρησκείες είναι «το ίδιο». Το σύνθημα της Νέας Εποχής είναι: </text:span><text:span text:style-name="T15">Μην είσαι απόλυτος-θρησκόληπτος! Δε <text:s/>βρισκόμαστε στο </text:span><text:span text:style-name="T181">μ</text:span><text:span text:style-name="T15">εσαίωνα. Οι θρησκείες είναι τυπολατρίες. Η ουσία είναι η μία! Ο Θεός, είτε ονομάζεται Αλλάχ, είτε Βούδας, είτε Ιησούς, είναι ένας. <text:s/></text:span><text:span text:style-name="T181">κ</text:span><text:span text:style-name="T15">αι αυτός ο θεός είναι η συνειδητότητα, το απόλυτο πνεύμα, είσαι εσύ ο ίδιος. Η νηστεία, η προσευχή, η μελέτη της Γραφής είναι ξεροί τύποι. Οι Εκκλησίες αποτελούν το νηπιαγωγείο της ανθρωπότητας</text:span><text:span text:style-name="T10">. Σε αυτό το πολυθεϊστικό ή μάλλον αδιάφορο περιβάλλον, η πίστη σε ένα Θεό αποτελεί όντως μια κοινή βάση αφετηρίας και διαλόγου. </text:span></text:p>
      <text:p text:style-name="P16"/>
      <text:p text:style-name="P13"><text:span text:style-name="T10">Προκειμένου, όμως, αυτός ο διάλογος να τελεσφορήσει, οφείλουν οι διαλεγόμενοι α/ να έχουν </text:span><text:span text:style-name="T20">ταυτότητα</text:span><text:span text:style-name="T10">, να έχουν δηλ. συνειδητοποιήσει και να έχουν βιώσει τα ιδιαίτερα γνήσια <text:s/>χαρακτηριστικά της πίστης τους, β/ να έχουν διακρίνει τι αποτελεί αυθεντική Παράδοση της πίστης και τι παραδόσεις ανθρώπων και γ/ να μην κρίνουν τη θρησκεία του <text:s/></text:span><text:span text:style-name="T15">άλλου</text:span><text:span text:style-name="T10"> επί τη βάσει των δικών τους δεδομένων, αλλά λαμβάνοντας υπόψη την ιστορία-το παρελθόν, αλλά και τις γενετικές, κοινωνιολογικές, γλωσσικές και άλλες συντεταγμένες ακόμη και τα γεωγραφικά δεδομένα της Αραβίας, της Ινδίας όπου ευδοκιμεί μια θρησκεία. Έτσι το Ισλάμ μπορεί να εκτιμηθεί ως ένα βήμα προόδου, εάν κανείς λάβει υπόψη του ότι πριν οι λαοί της ερήμου λάτρευαν τα τζίνια. </text:span></text:p>
      <text:p text:style-name="P14"/>
      <text:p text:style-name="P13"><text:span text:style-name="T10">Όσον αφορά σε μας τους χριστιανούς πρέπει να έχουμε πάντα υπόψη τα ριζοσπαστικά λόγια του Ι. Χρυσοστόμου: </text:span><text:span text:style-name="T181">κ</text:span><text:span text:style-name="T15">ανείς δε θα ήταν αλλόδοξος ή ετερόδοξος, εάν εμείς οι Χριστιανοί ήμαστε πραγματικοί Χριστιανοί</text:span><text:span text:style-name="T10">. ΅Στο λόγο υπάρχει ο αντίλογος. Στο παράδειγμα τι υπάρχει;΅ <text:s/>Δεν είναι τυχαίο ότι στα ρωμαϊκά χρόνια ολόκληρα στάδια μεταστρέφονταν στο Χριστό πιστεύοντας στο Θεό </text:span><text:span text:style-name="T12">του Δημητρίου, του Γεωργίου, των Αναργύρων.</text:span></text:p>
      <text:p text:style-name="P17"/>
      <text:p text:style-name="P14">Εν συνεχεία θα εξετάσουμε την ιδιοτροπία των μεγάλων θρησκειών δίνοντας έμφαση και στα κοινά σημεία με το Χριστιανισμό.</text:p>
      <text:p text:style-name="P17"/>
      <text:list xml:id="list33510822" text:continue-list="list3928825930715415598" text:style-name="Outline">
        <text:list-item>
          <text:list>
            <text:list-item>
              <text:h text:style-name="P61" text:outline-level="2"><text:bookmark-start text:name="_Toc136443808"/>2. ΙΝΔΟΥΙΣΜΟΣ<text:bookmark-end text:name="_Toc136443808"/></text:h>
            </text:list-item>
          </text:list>
        </text:list-item>
      </text:list>
      <text:p text:style-name="P21"><text:span text:style-name="T10">Ο Ινδουισμός δεν έχει κάποιον ιδρυτή, ούτε κάποιο ιδιαίτερα σεβαστό πρόσωπο. Αυτή η θρησκεία θεωρείται αιώνια, όπως κι ο κόσμος. Όσον αφορά στην πίστη είναι αόριστος, άμορφος, πολύπλευρος, όπως και οι Ινδίες, και κινείται πάνω στους τρεις βασικούς δρόμους </text:span><text:span text:style-name="T36">των έργων, των γνώσεων και της αφοσίωσης στο θείο</text:span><text:span text:style-name="T10">. Το θεό δε μπορούμε να τον καταλάβουμε και ο κόσμος που βλέπουμε είναι </text:span><text:span text:style-name="T36">'μάγια',</text:span><text:span text:style-name="T10"> δηλ. ψεύτικος, φάντασμα. Τα ιερά βιβλία του Ινδουισμού είναι οι </text:span><text:span text:style-name="T20">Βέδες </text:span><text:span text:style-name="T10">(800 μ.Χ.). </text:span><text:span text:style-name="T178">ε</text:span><text:span text:style-name="T10">ίναι αξιοσημείωτο ότι η λέξη παράγεται από το ελληνικό </text:span><text:span text:style-name="T20">Οίδα </text:span><text:span text:style-name="T10">και σημαίνει </text:span><text:span text:style-name="T15">Γνώση</text:span><text:span text:style-name="T10">. Άλλα ιερά βιβλία είναι οι </text:span><text:span text:style-name="T36">Μπραχμάνες</text:span><text:span text:style-name="T10">, οι </text:span><text:span text:style-name="T20">Ουπανισάντ </text:span><text:span text:style-name="T10">(ή </text:span><text:span text:style-name="T15">Βεντάντα</text:span><text:span text:style-name="T10"> 'κάθομαι στα πόδια του δασκάλου'), οι </text:span><text:span text:style-name="T20">Σούτρα</text:span><text:span text:style-name="T10"> ('νήμα'), οι </text:span><text:span text:style-name="T20">Πουράνας</text:span><text:span text:style-name="T10"> και ιδιαίτερα το </text:span><text:span text:style-name="T20">'άσμα του Κυρίου'</text:span><text:span text:style-name="T10">. </text:span></text:p>
      <text:p text:style-name="P22"><text:span text:style-name="T10">Στην αρχή οι Ινδοί λάτρευαν τον θεό </text:span><text:span text:style-name="T20">Βαρούνα = «ελληνικός» </text:span><text:span text:style-name="T183">ο</text:span><text:span text:style-name="T20">υρανός</text:span><text:span text:style-name="T10">, τον </text:span><text:span text:style-name="T36">Άγκνι</text:span><text:span text:style-name="T10">, το θεό της φωτιάς, και τον καλόκαρδο </text:span><text:span text:style-name="T36">Ίντρα</text:span><text:span text:style-name="T10">, το θεό της βροχής, των ανέμων αλλά και άλλους 330 εκατ. θεούς (!). Δεν ποθεί ο άνθρωπος το θεό, αλλά ο θεός μουγκρίζει σαν ταύρος για τις θυσίες, αφού δεν υπάρχει διαφορά μεταξύ θεού και ανθρώπου. Η θυσία παράγει το παν. </text:span></text:p>
      <text:p text:style-name="P22"><text:span text:style-name="T10">Άλλα έργα μιλάνε για μια </text:span><text:span text:style-name="T36">τριάδα θεών</text:span><text:span text:style-name="T10"> (τριμούρτι): Μπράχμα, Βίσνου και Σίβα. Υπάρχουν και γυναικείες θεότητες, που θεωρούνται δυνάμεις του θεού. </text:span><text:span text:style-name="T36">Για να σώσει ο θεός τον κόσμο παίρνει σάρκα με διάφορες μορφές</text:span><text:span text:style-name="T10"> (ψάρι, χελώνα, λιοντάρι). Μια τέτοια μορφή είναι για αυτούς και ο </text:span><text:span text:style-name="T36">Ιησούς Χριστός</text:span><text:span text:style-name="T10">. Ο </text:span><text:span text:style-name="T36">Κρίσνα</text:span><text:span text:style-name="T10"> είναι η έβδομη ενσάρκωση του θεού Βίσνου και συνιστά την ψυχή και η αρχή του κόσμου. Η ανώτερη ουσία του αποκαλύπτεται στους εκλεκτούς του.</text:span></text:p>
      <text:p text:style-name="P22"><text:span text:style-name="T10">Αργότερα θεός θεωρείται </text:span><text:span text:style-name="T20">το </text:span><text:span text:style-name="T183">μ</text:span><text:span text:style-name="T20">πράχμαν, </text:span><text:span text:style-name="T10">ο </text:span><text:span text:style-name="T20">αιθέρας, η ζωή, το κενό,</text:span><text:span text:style-name="T10"> που περιλαμβάνει τα πάντα. Σε αυτό το κενό πρέπει να βυθιστεί </text:span><text:span text:style-name="T20">το άτμαν (ελλην. ατμός), </text:span><text:span text:style-name="T10">το αόρατο τμήμα της ανθρώπινης ύπαρξης, η ψυχή ώστε ο άνθρωπος να γίνει ευτυχισμένος. Η θλίψη προέρχεται από τη σύζευξη σώματος και ψυχής. Η ψυχή </text:span><text:soft-page-break/><text:span text:style-name="T10">είναι καταδικασμένη σε μια σειρά γεννήσεων, θανάτων και αναγεννήσεων ('μόξα') <text:s/>κι αυτό ονομάζεται </text:span><text:span text:style-name="T20">σαμσάρα ή ρόδα της ζωής</text:span><text:span text:style-name="T15">. </text:span><text:span text:style-name="T10">Η ίδια ανακύκλωση γίνεται και με τον κόσμο, ο οποίος καταστρέφεται και ξανακτίζεται (κάλπα) κάθε 4,5 εκατ. χρόνια. Η ψυχή μπορεί παράλληλα να γίνει ζώο ή και φυτό, ανάλογα με τις πράξεις της ή τη θέλησή της. Πρακτικά 'είσαι ό,τι είσαι', δηλ. πλούσιος, φτωχός άρρωστος, επειδή πριν γεννηθείς είχες κάνει καλό ή το κακό. Το ιδεατό είναι η αδιαφορία για τον κόσμο και την κοινωνία (κι αυτός είναι ο δρόμος της γνώσης) και η βουτιά στον εαυτό σου. </text:span></text:p>
      <text:p text:style-name="P22"><text:span text:style-name="T10">Έτσι σκοπός του ανθρώπου, που είναι απλά ένα σκαλοπάτι ανάμεσα στα ζώα, μια σπίθα της παγκόσμιας ψυχής, δεν είναι να μελετήσει τον λόγο του Θεού, να δει το </text:span><text:span text:style-name="T178">π</text:span><text:span text:style-name="T10">ρόσωπό </text:span><text:span text:style-name="T178">τ</text:span><text:span text:style-name="T10">ου, να συνομιλήσει μαζί του, αλλά να βυθισθεί στον εαυτό του με ένα μάντρα κι όχι με την προσευχή. Σε αυτό βοηθά ο κατάλληλος </text:span><text:span text:style-name="T20">δάσκαλος (γκουρού, βαρύς, σεβάσμιος) </text:span><text:span text:style-name="T10">και η </text:span><text:span text:style-name="T20">γυμναστική (γιόγκα, ζεύξη, ένωση). </text:span></text:p>
      <text:p text:style-name="P24"/>
      <text:p text:style-name="P23"><text:span text:style-name="T10">Ενώ ο </text:span><text:span text:style-name="T178">χ</text:span><text:span text:style-name="T10">ριστιανισμός υποστηρίζει ότι όλοι οι άνθρωποι είναι ίσοι και μάλιστα αδέρφια, στην κοινωνία των Ινδών υπάρχουν πέντε κάστες: των </text:span><text:span text:style-name="T36">Βραχμάνων</text:span><text:span text:style-name="T10"> - ιερέων, των </text:span><text:span text:style-name="T36">ξάστριγιας </text:span><text:span text:style-name="T10">-πολεμιστών/ πλούσιων, των </text:span><text:span text:style-name="T36">βάισνας</text:span><text:span text:style-name="T10"> - επαγγελματιών και των </text:span><text:span text:style-name="T36">σούντρας</text:span><text:span text:style-name="T10"> – χωρικών / δούλων. Ο ευλαβής Ινδός προσεύχεται πρωί, μεσημέρι και βράδυ. Λούζεται, στερεώνει τα μαλλιά του στην κορυφή του κεφαλιού του και προσεύχεται χωρίς υποδήματα με το στήθος ακάλυπτο, σημειώνοντας με στάχτη στο σώμα του διάφορα σύμβολα. Η προσευχή αρχίζει με το </text:span><text:span text:style-name="T20">Ώμ</text:span><text:span text:style-name="T15"> </text:span><text:span text:style-name="T10">το χαιρετισμό και τη δοξολογία του Θεού και ακολουθεί το όνομά του. Ό,τι γίνεται με αγάπη για τον Θεό έχει σημασία. Τα είδωλα ντύνονται με ρούχα, πλένονται, ενώ τους προσφέρουν φρούτα, λουλούδια και φαγητό και τους ανάβουν θυμίαμα και φώτα (καντήλια). Το απόγευμα τα ξεντύνουν και τα ξαπλώνουν. Χρησιμοποιούν και κομποσκοίνι με 108 κόμπους (που είναι παράγωγο του ιερού </text:span><text:span text:style-name="T36">εννιά</text:span><text:span text:style-name="T10">). Ιδιαίτερα σέβονται </text:span><text:span text:style-name="T20">τις αγελάδες, </text:span><text:span text:style-name="T10">τα ζώα και τις αφήνουν να κυκλοφορούν ελεύθερα στους δρόμους μεγάλων πόλεων, χωρίς κανείς να τις ενοχλεί. Οι αγελάδες ονομάζονται μητέρες των τριών κόσμων: γης, αέρα και ουρανού. </text:span></text:p>
      <text:p text:style-name="P24"/>
      <text:p text:style-name="P23"><text:span text:style-name="T10">Έχουν εντυπωσιακούς ναούς, ιδιαίτερα στη νότια Ινδία (Βαρανάσι). Υπάρχει γύρω τείχος, μέσα μεγάλη αυλή και στο κέντρο φυλάσσεται το είδωλο. Οι προσκυνητές λούζονται στην ιερή δεξαμενή και συμμετέχουν στις ετήσιες γιορτές, όταν τα είδωλα τα σέρνουν ελέφαντες, στο ποτάμι (Γάγκι), όπου και τα λούζουν. Γιορτάζουν την πρωτοχρονιά (Ντιουάλι = φώτα) και την εορτή του Κρίσνα και της Ρόντα την άνοιξη. Εντυπωσιακή είναι η παρουσία των ασκητών (</text:span><text:span text:style-name="T25">sadhus</text:span><text:span text:style-name="T10">), που ξαπλώνουν σε κρεβάτια από καρφιά, ή τυφλώνονται κοιτάζοντας τον ήλιο, ή αιωρούνται με το κεφάλι καρφωμένο στην γη</text:span></text:p>
      <text:list xml:id="list33530487" text:continue-numbering="true" text:style-name="Outline">
        <text:list-item>
          <text:list>
            <text:list-item>
              <text:h text:style-name="P61" text:outline-level="2"><text:bookmark-start text:name="_Toc136443809"/>3. ΒΟΥΔΙΣΜΟΣ<text:bookmark-end text:name="_Toc136443809"/></text:h>
            </text:list-item>
          </text:list>
        </text:list-item>
      </text:list>
      <text:p text:style-name="P25"><text:span text:style-name="T10">Ο Βούδας (φωτισμένος, αφυπνισμένος, </text:span><text:span text:style-name="T15">ο </text:span><text:span text:style-name="T181">ν</text:span><text:span text:style-name="T15">ήφων </text:span><text:span text:style-name="T10">κατά τον αρχιεπ. Α. Γιανουλλάτο</text:span><text:span text:style-name="T158">.</text:span><text:span text:style-name="T10"> 563-483 π.Χ.) ή όπως ήταν κανονικά το όνομα του </text:span><text:span text:style-name="T20">Γκαοντάμα Σιντάρτα </text:span><text:span text:style-name="T10">γεννήθηκε στους πρόποδες των Ιμαλαΐων μια νύκτα του Μαΐου με πανσέληνο. Ήταν πρίγκιπας κι όπως ο ίδιος έλεγε: </text:span><text:span text:style-name="T15">ντυνόμουν με ρούχα μεταξωτά και μου κρατούσαν οι δούλοι άσπρη ομπρέλα</text:span><text:span text:style-name="T10">. Διέθετε ξεχωριστό παλάτι για το χειμώνα, το καλοκαίρι και τις βροχές. Μορφώθηκε και εκπαιδεύθηκε ιδιαίτερα στην πολεμική τέχνη </text:span><text:span text:style-name="T36">του τόξου. </text:span></text:p>
      <text:p text:style-name="P26"><text:span text:style-name="T10">Παντρεύτηκε 19 χρονών κι έκανε ένα γυιο. Συγκλονίστηκε, όμως, όταν είδε 1/ έναν ταλαιπωρημένο γέροντα, 2/ </text:span><text:span text:style-name="T36">ένα βαριά άρρωστο και 3/ ένα νεκρό</text:span><text:span text:style-name="T10">. Αισθάνθηκε τρόμο, αποστροφή κι αηδία. Εγκατέλειψε την οικογένεια του, όταν είδε ένα τέταρτο θέαμα, ένα </text:span><text:span text:style-name="T36">γαλήνιο ασκητή</text:span><text:span text:style-name="T10"> που θαρρείς κι είχε ξεπεράσει τον πόνο των γηρατειών, της αρρώστιας και του θανάτου. Κάλπασε με το λευκό του άλογο στο δάσος. Φόρεσε το φτωχικό κίτρινο μανδύα, κουρεύτηκε και συμβουλεύτηκε κάποιους ασκητές, που όμως δεν τον ικανοποίησαν. Πέντε χρόνια έμεινε καθισμένος ανάμεσα στα δέντρα του δάσους, νομίζοντας ότι όσο κανείς αποσκελετώνει το σώμα του τόσο καθαρίζει ο νους. Ενώ έτρωγε τις πιο αηδιαστικές τροφές και κοιμόταν πάνω σε οστά, με απογοήτευση κατάλαβε ότι ποτέ άλλοτε δεν είχε βρεθεί τόσο μακριά από το φωτισμό.</text:span></text:p>
      <text:p text:style-name="P27"><text:span text:style-name="T10">Ο μεγάλος του φωτισμός πραγματοποιήθηκε κάτω από μια </text:span><text:span text:style-name="T36">μουριά, </text:span><text:span text:style-name="T10">που έμεινε κατόπιν γνωστή ως </text:span><text:span text:style-name="T20">μπόντι,</text:span><text:span text:style-name="T15"> </text:span><text:span text:style-name="T10">και υπάρχει μέχρι σήμερα σε κάθε βουδιστικό μοναστήρι. Κατάλαβε μετά από μια «μεγάλη </text:span><text:soft-page-break/><text:span text:style-name="T10">Τεσσαρακοστή», 49 μέρες άσκησης, ότι όλα είναι πόνος και ότι από τον πόνο</text:span><text:span text:style-name="T36"> </text:span><text:span text:style-name="T10">δεν τον αφήνει να απαλλαχθεί</text:span><text:span text:style-name="T36"> η επιθυμία</text:span><text:note text:id="ftn13" text:note-class="footnote"><text:note-citation>13</text:note-citation><text:note-body><text:p text:style-name="P80"><text:span text:style-name="T132">Όλα, πράγματι, για το </text:span><text:span text:style-name="T200">β</text:span><text:span text:style-name="T132">ουδισμό, είναι πόνος</text:span><text:span text:style-name="T131">: να γεν</text:span><text:span text:style-name="T133">νιέται κανείς, να παρακμάζει αδυσώπητα.. </text:span><text:span text:style-name="T134">να υφίσταται ό,τι απεχθάνεται, να χωρίζεται </text:span><text:span text:style-name="T135">από ό,τι αγαπά. Και γιατί ο πόνος; </text:span><text:span text:style-name="T201">ε</text:span><text:span text:style-name="T135">πειδή δεν παύει </text:span><text:span text:style-name="T3">κανείς να επιθυμεί, να «διψά», να «φλέγεται»…. </text:span></text:p></text:note-body></text:note><text:span text:style-name="T10"> (πρβλ. </text:span><text:span text:style-name="T181">μ</text:span><text:span text:style-name="T15">αταιότης ματαιοτήτων τα πάντα ματαιότης</text:span><text:span text:style-name="T158">.</text:span><text:span text:style-name="T10"> Εκκλ.).</text:span></text:p>
      <text:p text:style-name="P28"><text:span text:style-name="T10"><text:s/>Στο πάρκο των ελαφιών, στο Μπενάρες, έκανε τους πρώτους </text:span><text:span text:style-name="T36">πέντε </text:span><text:span text:style-name="T10">μαθητές του λέγοντας ότι α/ </text:span><text:span text:style-name="T36">αποφεύγοντας κανείς τα άκρα, κατακτά την αλήθεια</text:span><text:span text:style-name="T10"> και β/ ότι η ζωή είναι μόνον πόνος – </text:span><text:span text:style-name="T36">οδύνη </text:span><text:span text:style-name="T15">(ντούκκα), </text:span><text:span text:style-name="T10">η οποία</text:span><text:span text:style-name="T15"> </text:span><text:span text:style-name="T10">προκαλείται από την επιθυμία-</text:span><text:span text:style-name="T36">ηδονή</text:span><text:span text:style-name="T10"> για μάταια πράγματα, δίψα για απολαύσεις</text:span><text:span text:style-name="T15">. </text:span><text:span text:style-name="T10">Ο άνθρωπος μοιάζει με κύμα, με σταγόνες παροδικά ενωμένες μαζί. Δεν έχει αιώνια ψυχή. Είναι </text:span><text:span text:style-name="T36">μη-ψυχή (ανάττα).</text:span><text:span text:style-name="T10"> Όπως στον κινηματογράφο η γρήγορη εναλλαγή των εικόνων δίνει την ψευδαίσθηση της εικόνας και της κίνησης, έτσι δημιουργείται κι η αυταπάτη ότι έχουμε 'εγώ', 'εαυτό'. Ο άνθρωπος συνεχώς γεννιέται και πεθαίνει (σαμσάρα) ανάλογα με τις πράξεις του (κάρμα), μέχρι να σβήσει τελείως η επιθυμία <text:s/>και να καταλάβει ποιος είναι. Η επιθυ</text:span><text:span text:style-name="T46">μία γεννιέται από την </text:span><text:span text:style-name="T47">άγνοια </text:span><text:span text:style-name="T15">(αβίτζα)</text:span><text:span text:style-name="T46">, η οποία πιστεύει στην πραγματικό</text:span><text:span text:style-name="T51">τητα και στη σπουδαιότητα των φαινομενικών εφήμερων όντων και των πραγμάτων</text:span><text:span text:style-name="T56">. Έτσι γεννούνται τα πάθη </text:span><text:span text:style-name="T10">που αρχίζουν με την αλαζονεία, την απλη</text:span><text:span text:style-name="T46">στία, και με το κλείσιμο του καθενός στον εαυτό του -τη </text:span><text:span text:style-name="T49">φιλαυτία-.</text:span><text:span text:style-name="T46"> Όλα γεννιούνται από το μυστικό μας άγχος μπροστά στην παγκόσμια παροδικότητα. </text:span><text:span text:style-name="T56">Το λάθος, η απληστία και το μίσος </text:span><text:span text:style-name="T10">είναι οι τρεις ρίζες του κακού».</text:span></text:p>
      <text:p text:style-name="P28"><text:span text:style-name="T10">Θεός, προσευχή, θυσία δεν έχουν κανένα αποτέλεσμα. Λυτρώνεται κανείς από το δαιμονικό κύκλο της ηδονής και της οδύνης, μόνον όταν κατανοήσει ορθά τη διδασκαλία του Βούδα: έχει ορθή σκέψη (σοφία), ομιλία, πράξη, προσπάθεια, μνήμη, βυθισθεί τελικά στον εαυτό του. Όλα αυτά τα φάρμακα του πόνου παριστάνονται συμβολικά με </text:span><text:span text:style-name="T20">μια ρόδα με οκτώ ακτίνες. </text:span><text:span text:style-name="T178">β</text:span><text:span text:style-name="T10">οηθός στη ζωή είναι </text:span><text:span text:style-name="T20">ο Δεκάλογος του Βούδα: </text:span><text:span text:style-name="T10">μην καταστρέφεις καμιά μορφή ζωής, μην κλέβεις, μην λες ψέματα, μην πίνεις αλκοόλ και ασελγείς, να τρως με μέτρο και όχι μετά το μεσημέρι, να μην βλέπεις χορούς ή θέατρο, ούτε να χρησιμοποιείς κρέμες ή στολίδια ή πλατιά κρεβάτια, ούτε να δέχεσαι χρυσό ή άργυρο. </text:span><text:span text:style-name="T186">μ</text:span><text:span text:style-name="T47">ε τις ασκήσεις του διαλογισμού</text:span><text:span text:style-name="T46">, </text:span><text:span text:style-name="T60">διακρίνουμε τους μηχανισμούς του γίγνεσθαι και αφυπνιζόμαστε. Να ξυπνήσει κανείς στη μόνη και </text:span><text:span text:style-name="T63">άφατη πραγματικότητα σημαίνει να σβηστεί ο ίδιος για </text:span><text:span text:style-name="T46">τις φωτιές του πάθους, του λάθους, της ψευδαίσθησης. </text:span><text:span text:style-name="T68">Σημαίνει να γίνει κυριολεκτικά </text:span><text:span text:style-name="T69">α-παθής</text:span><text:span text:style-name="T68">, δηλαδή να νική</text:span><text:span text:style-name="T46">σει όλες τις καταστάσεις πάθους, οι οποίες αδιάκοπα και πολύ ενεργά, παίζουν εις βάρος μας. </text:span><text:span text:style-name="T10"><text:s/>Αυτός που έχει απαλλαγεί από τη σκέψη ότι </text:span><text:span text:style-name="T20">έχει ψυχή αλλά και κάθε μορφή λατρείας του Θεού</text:span><text:span text:style-name="T10"> (όχι όμως και του Βούδα) τις απολαύσεις των αισθήσεων και το θυμό, την επιθυμία της ζωής, την υπερηφάνεια και την άγνοια γίνεται τελείως ελεύθερος, σπάει την αλυσίδα της </text:span><text:span text:style-name="T44">σαμσάρα</text:span><text:span text:style-name="T10">· και γίνεται ο </text:span><text:span text:style-name="T178">φ</text:span><text:span text:style-name="T10">ωτισμένος.</text:span></text:p>
      <text:p text:style-name="P27"><text:span text:style-name="T10">Οι πέντε ασκητές, που άκουσαν τον Βούδα, έγιναν οι πρώτοι </text:span><text:span text:style-name="T15">μοναχοί-μπίκκον </text:span><text:span text:style-name="T20">(= ζητιάνοι) </text:span><text:span text:style-name="T10">και ίδρυσαν το πρώτο </text:span><text:span text:style-name="T36">τάγμα-</text:span><text:span text:style-name="T20">σάνγκα, </text:span><text:span text:style-name="T10">το οποίο έφθασε να αριθμεί εξήντα μέλη. Βασικές υποχρεώσεις του μοναχού είναι </text:span><text:span text:style-name="T36">η φτώχεια, η νηστεία και η αποφυγή βλάβης σε κάθε μορφή ζωής.</text:span><text:span text:style-name="T15"> </text:span><text:span text:style-name="T10">Η κούπα της ζητιανιάς ήταν για τον Βούδα σημείο ανωτερότητας και ευλογία, γιατί έτσι καλλιεργείται η υπομονή, η απάθεια, η ηρεμία. 'Ευχαριστώ' δε λέει ο μοναχός- ζητιάνος, αλλά εκείνος που ελεεί. Ο μοναχός πρέπει να φάει ό,τι του δίνουν. </text:span><text:span text:style-name="T178">α</text:span><text:span text:style-name="T10">νέθεσε στους μαθητές του να περιοδεύσουν σε όλες τις κατευθύνσεις για να διαδώσουν την διδασκαλία </text:span><text:span text:style-name="T15">τον-ντάρμα, για την ευτυχία των πολλών</text:span><text:span text:style-name="T10">. Δέχθηκε ως συνεργάτες του και λαϊκούς ακόμα και βασιλιάδες και έτσι το τάγμα του απέκτησε τεράστια περιουσία και πολλά όμορφα πάρκα (όπως αυτό των μπαμπού). Η επίδραση των μοναστηριών ήταν τόσο μεγάλη, ώστε στο Θιβέτ υπήρχε εποχή, που το 1/3 του λαού ήταν μοναχοί, ενώ στην Ταϋλάνδη κάθε άνδρας πρέπει να περάσει μερικά χρόνια στο μοναστήρι, για να συγκροτήσει την προσωπικότητά του. Ίδρυσε και γυναικεία μοναστήρια. Ο φωτισμός όμως της γυναίκας για το Βούδα είναι αδύνατος. </text:span><text:span text:style-name="T36">Η μόνη ελπίδα της είναι να γεννηθεί κάποτε άντρας.</text:span></text:p>
      <text:p text:style-name="P27"><text:span text:style-name="T10">Σαράντα πέντε χρόνια διήρκεσε η δράση του Βούδα. Ογδόντα χρονών αρρώστησε βαριά και πέρασε στη </text:span><text:span text:style-name="T178">ν</text:span><text:span text:style-name="T10">ιρβάνα αφού είπε στους μαθητές του </text:span><text:span text:style-name="T15">εργαστείτε φιλόπονα για την σωτηρία σας</text:span><text:span text:style-name="T10">. Το λείψανό του κάηκε μετά από επτά μέρες και ό,τι απέμεινε τοποθετήθηκε σαν σπέρμα φωτισμού στις τεράστιες παγόδες </text:span><text:soft-page-break/><text:span text:style-name="T10">(ντάγκαμπα), που έχουν σχήμα λωτού. Ο Βούδας τελικά από απλός άνθρωπος έγινε 'θεός πάνω από τους θεούς' και η φιλοσοφία του θρησκεία. Από το 100 μ.Χ. ο </text:span><text:span text:style-name="T178">φ</text:span><text:span text:style-name="T10">ωτισμένος-Νήφων (ο Βούδας) έχει και αγάλματα, που τους προσφέρουν λουλούδια και φώτα, τα λούζουν και τα ντύνουν. Κάθε χειρονομία των χεριών του έχει ειδική σημασία. Οι μεγαλύτερες γιορτές είναι η </text:span><text:span text:style-name="T36">Βεσάκ, </text:span><text:span text:style-name="T10">την πανσέληνο του Απριλίου - Μαΐου, τρεις ολόκληρες μέρες ανάμνηση της γέννησης, του φωτισμού και της διάβασης στη νιρβάνα, </text:span><text:span text:style-name="T36">η Κατίνα</text:span><text:span text:style-name="T10">, όταν προσφέρονται στους μοναχούς ειδικά ρούχα και η </text:span><text:span text:style-name="T189">π</text:span><text:span text:style-name="T36">αρίτα</text:span><text:span text:style-name="T10">. </text:span><text:span text:style-name="T178">σ</text:span><text:span text:style-name="T10">τη νέα σελήνη και την πανσέληνο οι μοναχοί της περιοχής συγκεντρώνονται για μια ειδική τελετουργία, την </text:span><text:span text:style-name="T20">πατιμόκκα</text:span><text:span text:style-name="T15">, </text:span><text:span text:style-name="T10">όταν και απαγγέλλονται οι μοναχικοί κανόνες και εξαγορεύονται οι αμαρτίες.</text:span></text:p>
      <text:p text:style-name="P27"><text:span text:style-name="T36">Και ο Γκαουτάμα Βούδας και ο Ι. Χριστός</text:span><text:span text:style-name="T10"> ως άνθρωπος (αφού είναι ο σαρκωμένος Λόγος) χρημάτισαν περιοδεύοντες κήρυκες, πένητες, ανέστιοι και αυτάρκεις, ενώ ακολουθούνταν από μαθητές. Σε αυτό το σημείο ο Ιησούς παρουσιάζει πολλές περισσότερες ομοιότητες με το Βούδα από ό,τι με τον ιδεαλιστή αρχαιολάτρη Κομφούκιο ή τον πολεμιστή Μωάμεθ. Η αυθεντία τους δε βασιζόταν στις σπουδές και στις γνώσεις, ούτε στο ιερατικό ή άλλο αξίωμα, αλλά στην εμπειρία τους, γι’ αυτό και εισέπραξαν την άρνηση από τους εκπροσώπους της επίσημης καθιερωμένης θρησκείας. Δεν κήρυξαν στην ιερή γλώσσα των λαών τους (σανσκριτικά - εβραϊκά) αλλά στην καθομιλουμένη και δεν κωδικοποίησαν σε γραπτά κείμενα τη διδασκαλία τους. </text:span><text:span text:style-name="T178">χ</text:span><text:span text:style-name="T10">ρησιμοποίησαν ως πρώτη ύλη του κηρύγματός τους την καθημερινότητα των ακροατών τους, διατυπώνοντας ρητά, διδαχές, μικρές ιστορίες και παραβολές. Στράφηκαν εναντίον των «μεγάλων πειρασμών»: της λαχτάρας για εξουσία, ηδονή και δόξα. Διακήρυξαν την παροδικότητα αυτού </text:span><text:span text:style-name="T15">του αιώνα του απατεώνα</text:span><text:span text:style-name="T10"> και απαίτησαν εκτός της ορθοδοξίας </text:span><text:span text:style-name="T36">ορθοπραξία</text:span><text:span text:style-name="T10">. Η έξοδος από την τύφλωση και τη δίψα αυτού του κόσμου δεν επιτυγχάνεται με διανοητικές πτήσεις ή ηθικές επιταγές, αλλά με την υπακοή και την εμπιστοσύνη (</text:span><text:span text:style-name="T30">shaddra</text:span><text:span text:style-name="T15">-πίστη</text:span><text:span text:style-name="T10">) στο </text:span><text:span text:style-name="T36">κήρυγμα</text:span><text:span text:style-name="T10"> (</text:span><text:span text:style-name="T30">Dharma</text:span><text:span text:style-name="T15"> - Ευαγγέλιο</text:span><text:span text:style-name="T10">). </text:span><text:span text:style-name="T178">μ</text:span><text:span text:style-name="T10">ε τη </text:span><text:span text:style-name="T36">μετά-νοια</text:span><text:span text:style-name="T10"> (στο βουδισμό ονομάζεται </text:span><text:span text:style-name="T15">είσοδος στο ρεύμα</text:span><text:span text:style-name="T10">) προκαλείται ολοκληρωτική </text:span><text:span text:style-name="T14">μετα</text:span><text:span text:style-name="T10">βολή/ μεταμόρφωση, η οποία διέπεται από τη συμπάθεια με όλα τα πλάσματα (Βούδας) και την αγάπη προς όλους ανεξάρτητα τη φυλή, το φύλο ή τη θρησκεία. Οι απαιτήσεις του Βουδισμού ανακαλούν το μωσαϊκό </text:span><text:span text:style-name="T71">Δεκάλογο, αφού </text:span><text:span text:style-name="T75">ζητά από τους οπαδούς του να μη σκοτώνουν, να μην κλέβουν, να μην ψεύ</text:span><text:span text:style-name="T68">δονται και να είναι αγνοί</text:span><text:span text:style-name="T60">. </text:span><text:span text:style-name="T192">η</text:span><text:span text:style-name="T60"> διαφορά έγκειται ότι στο Δεκάλογο δεν συγκαταλέγεται η αποχή από τα οινοπνευματώδη ποτά. Ο ίδιος ο Ιησούς κατηγορήθηκε ως φάγος και οινοπότης (Μτ.11,39)!</text:span></text:p>
      <text:p text:style-name="P27"><text:span text:style-name="T10">Οι </text:span><text:span text:style-name="T36">διαφορές</text:span><text:span text:style-name="T10"> του Βούδα και του Ι. Χριστού είναι σημαντικές: </text:span><text:span text:style-name="T178">ο</text:span><text:span text:style-name="T10"> Ιησούς δεν ανδρώθηκε σε περιβάλλον πολυτέλειας και αφθονίας, αλλά σε μια παραθεωρημένη κώμη της Γαλιλαίας, τη Ναζαρέτ ενώ επί τριάντα έτη εργάστηκε ως χειρώνακτας (τέκτων). </text:span><text:span text:style-name="T178">κ</text:span><text:span text:style-name="T10">ατά τη δημόσια δράση του αν και δε νυμφεύθηκε, δεν απέδρασε από τον κόσμο. </text:span><text:span text:style-name="T178">δ</text:span><text:span text:style-name="T10">εν έδρασε ως μοναχός, όπως ο Ιωάννης ο Βαπτιστής, ούτε ίδρυσε κοινόβιο με ασκητικούς κανόνες (συγκεκριμένη ενδυμασία, τελετουργικό κ.ά.), όπως οι Εσσαίοι. Κινήθηκε εξαιρετικά δραστήρια για πολύ σύντομο χρονικό διάστημα κυρίως στην ύπαιθρο - στην περιφέρεια της Γαλιλαίας, απευθυνόμενος στους ταπεινούς και καταφρονεμένους. Η πενία - φτώχεια δεν αποτελεί αυτή καθ’ εαυτή αρετή, αλλά σύμβολο της αδυναμίας του ανθρώπου να πετύχει με ατομικά αποσπασματικά μέσα (εφαρμογή του </text:span><text:span text:style-name="T178">ν</text:span><text:span text:style-name="T10">όμου, άσκηση των διανοητικών ικανοτήτων) τη σωτηρία-ειρήνη (Σαλόμ). </text:span><text:span text:style-name="T178">ο</text:span><text:span text:style-name="T10"> υλικός κόσμος ως δημιούργημα του προσωπικού Θεού, παρά τη διαφθορά που έχει υποστεί από τον άνθρωπο, δεν αποτελεί γι’ αυτόν μια απαξία. </text:span><text:span text:style-name="T178">ο</text:span><text:span text:style-name="T10"> προορισμός του ανθρώπου δε συνίσταται στην κατάδυση στο απόλυτο κενό του εαυτού, αλλά στη συνάντηση του προσωπικού Θεού στα πρόσωπα των πεινώντων, των ασθενών, των φυλακισμένων εντός του κόσμου και της ιστορίας. Ο ίδιος ο Θεός αποκαλείται από τον Ι. Χριστό </text:span><text:span text:style-name="T15">Αββάς-Πατέρας</text:span><text:span text:style-name="T10">. </text:span></text:p>
      <text:p text:style-name="P27"><text:span text:style-name="T10">Η βασική ειδοποιός διαφορά των δύο αυτών προσώπων είναι έκδηλη όταν κάποιος αντικρίσει τις εικόνες τους. Ο μεν Γκαουτάμα απεικονίζεται χαμογελαστός να αναπαύεται σε ένα φύλο λωτού ενώ ο Ιησούς γεύεται εκούσια για χάρη όλων των ανθρώπων τον πιο επώδυνο και ντροπιαστικό θάνατο του Σταυρού καταδικασμένος από τη θρησκευτική και πολιτική ιεραρχία. Ο πρώτος δια του φωτισμού έζησε δεκαετίες γευόμενος τη Νιρβάνα ώσπου στο τέλος δια του θανάτου εισήλθε στη </text:span><text:span text:style-name="T25">Parinirvana</text:span><text:span text:style-name="T10">. Ο δεύτερος δια του </text:span><text:soft-page-break/><text:span text:style-name="T10">Πάθους έζησε την Ανάσταση, που σηματοδοτεί την ανακαίνιση του σύμπαντος, της ύλης και του ανθρώπου.</text:span></text:p>
      <text:p text:style-name="P27"><text:span text:style-name="T46">Είναι περίεργο ότι η μόδα του </text:span><text:span text:style-name="T185">β</text:span><text:span text:style-name="T46">ουδισμού αντικαθιστά σήμερα στη «χριστιανική Δύση» και ιδίως στη </text:span><text:span text:style-name="T49">Γηραιά Ήπειρο</text:span><text:span text:style-name="T46"> τη μόδα του </text:span><text:span text:style-name="T185">ι</text:span><text:span text:style-name="T46">νδουισμού, πού επικράτησε μετά </text:span><text:span text:style-name="T60">το Δεύτερο Παγκόσμιο Πό</text:span><text:span text:style-name="T46">λεμο (πρβλ. </text:span><text:span text:style-name="T49">χίπης</text:span><text:span text:style-name="T46">). Αυτή οφείλεται (α) στη διασπορά του θιβετιανού βουδι</text:span><text:span text:style-name="T56">σμού, που χτίζει μοναστήρια σχεδόν παντού στη δυτική </text:span><text:span text:style-name="T46">Ευρώπη και στη βόρεια Αμερική και παρουσιάζεται ανεκτικός προς το Χριστό, αλλά και (β) στην</text:span><text:span text:style-name="T56"> προσωπικότητα του </text:span><text:span text:style-name="T57">Δαλάι Λάμα</text:span><text:span text:style-name="T56">, που ξέρει να μιλάει για το </text:span><text:span text:style-name="T194">β</text:span><text:span text:style-name="T56">ουδισμό στη γλώσσα της Δύσης. Το εντυπωσιακό είναι ότι αρκετοί άθεοι μαρξιστές, σύμφωνα με την εξομολόγηση της Τατιάνας Γκορίτσεβα γνώρισαν την Ορθοδοξία και την ησυχαστική της παράδοση, εφόσον πέρασαν από το Βουδισμό (πρβλ. </text:span><text:span text:style-name="T196">α</text:span><text:span text:style-name="T59">σκητική </text:span><text:span text:style-name="T196">α</text:span><text:span text:style-name="T59">γάπης</text:span><text:span text:style-name="T56"> Μοναχής Γαβριηλίας). </text:span></text:p>
      <text:p text:style-name="P27"><text:span text:style-name="T186">ο</text:span><text:span text:style-name="T47">ι μέθοδοι</text:span><text:span text:style-name="T46"> του Βουδισμού </text:span><text:span text:style-name="T10">είναι φαινομενικά παρόμοιες με τη νηπτική τέχνη της κάθαρσης από τα </text:span><text:span text:style-name="T51">«πάθη», τους «λογισμούς» και την </text:span><text:span text:style-name="T10">επίτευξη της </text:span><text:span text:style-name="T15">απάθειας</text:span><text:span text:style-name="T10">. Κεντρικός όρος και στα δύο θρησκεύματα είναι η</text:span><text:span text:style-name="T15"> </text:span><text:span text:style-name="T10">νήψη, η </text:span><text:span text:style-name="T36">«εγρήγορση</text:span><text:span text:style-name="T10">» (</text:span><text:span text:style-name="T73">Βούδας = </text:span><text:span text:style-name="T71">«νήφων»)</text:span><text:span text:style-name="T46">! </text:span><text:span text:style-name="T51">Ο συχνά παρεξηγημένος όρος </text:span><text:span text:style-name="T53">Νιρβάνα </text:span><text:span text:style-name="T51">σημαίνει </text:span><text:span text:style-name="T76">το </text:span><text:span text:style-name="T79">σβήσιμο</text:span><text:span text:style-name="T78"> </text:span><text:span text:style-name="T76">-της επιθυμίας, της δίψας, της φωτιάς- και </text:span><text:span text:style-name="T80">δείχνει μια κατάσταση πληρότητας για την οποία δεν </text:span><text:span text:style-name="T56">μπορεί να μιλήσει κάποιος παρά μόνο με την αρνητική μέ</text:span><text:span text:style-name="T76">θοδο. Σ’ αυτό το σημείο αναπόφευκτη είναι η σύγκριση με τον </text:span><text:span text:style-name="T10">τον ησυχασμό</text:span><text:span text:style-name="T76"> και τη μονολόγιστη Ευχή (</text:span><text:span text:style-name="T77">Κύριε Ιησού Χριστέ ελέησόν με</text:span><text:span text:style-name="T76">) την «προσευχή</text:span><text:span text:style-name="T10"> πέραν της προσευχής». <text:s/></text:span></text:p>
      <text:p text:style-name="P27"><text:span text:style-name="T60">Σημειώνει ο Α. Γιαννουλάτος: </text:span><text:span text:style-name="T192"><text:s/></text:span><text:span text:style-name="T193">θ</text:span><text:span text:style-name="T61">α μπορούσαμε άραγε να πούμε </text:span><text:span text:style-name="T48">πως ο </text:span><text:span text:style-name="T187">β</text:span><text:span text:style-name="T48">ουδισμός είναι, μέσα στα βάθη της Ασίας, ένα εί</text:span><text:span text:style-name="T14">δος προ-χριστιανικής προσδοκίας, η οποία, φυσικά, το </text:span><text:span text:style-name="T81">αγνοεί; Στη διδασκαλία του μπορούμε να διακρίνουμε </text:span><text:span text:style-name="T48">δύο όψεις: η μία είναι η επί μέρους αλήθεια, η άλλη κλείνε</text:span><text:span text:style-name="T52">ται μέσα σ' αυτό το επί μέρους.</text:span><text:span text:style-name="T14"> </text:span><text:span text:style-name="T58">Η </text:span><text:span text:style-name="T59">Νιρβάνα </text:span><text:span text:style-name="T58">είναι ένα αρνητικό σύμβολο της εισόδου μέ</text:span><text:span text:style-name="T64">σα στο θείον, στη ρίζα του εαυτού μας. Το ότι μέσα σ’ αυτό </text:span><text:span text:style-name="T14">το «τίποτα» που είναι πληρότητα, αποκαλύπτεται μια </text:span><text:span text:style-name="T72">απελευθερωτική αγάπη πού μας κάνει να γίνουμε ο άλλος </text:span><text:span text:style-name="T81">και ο κόσμος, αυτό ο βουδισμός δεν το γνωρίζει. […] </text:span><text:span text:style-name="T48">Ότι «ὁ κόσμος ὃλος ἐν τῷ πονηρῷ κεῖται», όπως λέει η </text:span><text:span text:style-name="T195">π</text:span><text:span text:style-name="T58">ρώτη επιστολή του Ιωάννη, θα συμφωνήσουμε με τους </text:span><text:span text:style-name="T180">β</text:span><text:span text:style-name="T14">ουδιστές. Αλλά γι' αυτούς, ο κόσμος είναι μόνο αυτό. </text:span><text:span text:style-name="T61">Είναι φτιαγμένος από συμπιλήματα παροδικά, τα οποία </text:span><text:span text:style-name="T48">μετατρέπονται αδιάκοπα και χάνονται γεννώντας άλλα, </text:span><text:span text:style-name="T64">όχι λιγότερο παροδικά. […] </text:span><text:span text:style-name="T58">Για εμάς τους </text:span><text:span text:style-name="T195">ο</text:span><text:span text:style-name="T58">ρθοδόξους, κάτω από το κά</text:span><text:span text:style-name="T61">λυμμα της ψευδαίσθησης, πού πρέπει πράγματι να το α</text:span><text:span text:style-name="T58">φαιρέσουμε, η δημιουργία του Θεού έχει υπόσταση και εί</text:span><text:span text:style-name="T48">ναι καλή ακριβώς μέσα στην ποικιλομορφία της. </text:span><text:span text:style-name="T58">Για την ησυχαστική παρά</text:span><text:span text:style-name="T14">δοση, η καρδία-ο νους πρέπει να πεθάνει στη δική της και </text:span><text:span text:style-name="T48">φωτεινή εσωτερικότητα για να ξαναβρεί, μέσα στην ίδια </text:span><text:span text:style-name="T61">την ενότητα, η οποία τότε γίνεται κοινωνία, </text:span><text:span text:style-name="T62">την ετερότητα του Θεού</text:span><text:span text:style-name="T60">.</text:span><text:span text:style-name="T10"> <text:s/></text:span></text:p>
      <text:p text:style-name="P1"/>
      <text:list xml:id="list33534994" text:continue-numbering="true" text:style-name="Outline">
        <text:list-item>
          <text:h text:style-name="Heading_20_1" text:outline-level="1"><text:bookmark-start text:name="_Toc136443810"/>ΓΙΟΓΚΑ ΚΑΙ ΝΟΕΡΑ ΠΡΟΣΕΥΧΗ<text:bookmark-end text:name="_Toc136443810"/> </text:h>
          <text:list>
            <text:list-item>
              <text:h text:style-name="Heading_20_2" text:outline-level="2"><text:bookmark-start text:name="_Toc136443811"/><text:span text:style-name="T1">Από το βιβλίο «Καιρός του ποιήσαι» του Ναυπάκτου κ.κ. Ιερ. Βλάχου</text:span><text:bookmark-end text:name="_Toc136443811"/><text:note text:id="ftn14" text:note-class="footnote"><text:note-citation>14</text:note-citation><text:note-body><text:p text:style-name="P81">Έχω συμπτύξει κάποια σημεία για λόγους πρακτικούς.</text:p></text:note-body></text:note></text:h>
            </text:list-item>
          </text:list>
        </text:list-item>
      </text:list>
      <text:p text:style-name="P14"/>
      <text:p text:style-name="P13"><text:span text:style-name="T10">Επειδή υπάρχουν μερικοί άνθρωποι σήμερα που ισχυρίζονται ότι η νοερά προσευχή που κάνουν οι ορθόδοξοι μοναχοί ταυτίζεται με την γιόγκα γι</text:span><text:span text:style-name="T158">΄</text:span><text:span text:style-name="T10"> αυτό θεωρώ καλό να παραθέσω μερικά από τα σημεία στα οποία διαφέρουν: </text:span></text:p>
      <text:p text:style-name="P14"/>
      <text:p text:style-name="P13"><text:span text:style-name="T36">Πρώτον:</text:span><text:span text:style-name="T10"> Στην ευχή εκφράζεται έντονα η πίστη στον </text:span><text:span text:style-name="T178">θ</text:span><text:span text:style-name="T10">εό, ο οποίος </text:span><text:span text:style-name="T36">δημιούργησε τον κόσμο, τον κυβερνά και τον αγαπά</text:span><text:span text:style-name="T10">. Είναι Πατέρας στοργικός, πού ενδιαφέρεται να σώσει το πλάσμα Του. Η σωτηρία επιτυγχάνεται «εν τω Θεώ». Γι' αυτό και προσευχόμενοι, Τον παρακαλούμε λέγοντες «ελέησόν με». Βρίσκεται μακριά από τον αθλητή της νοεράς προσευχής η αυτολύτρωση και η αυτοθέωση, γιατί αύτη ήταν η αμαρτία του Αδάμ, η <text:s/>αμαρτία της πτώσεως. Θέλησε να γίνει Θεός έξω από εκείνο που ο Θεός του είχε ορίσει. Η σωτηρία δεν επιτυγχάνεται «δι’ εαυτού και εξ εαυτού», όπως λέγουν τα ανθρώπινα αυτά συστήματα, αλλά «εν τω Θεώ». Με τη νοερά και αδιάλειπτη προσευχή δεν ερχόμαστε σε κατάσταση </text:span><text:span text:style-name="T36">υπερηφάνειας.</text:span><text:span text:style-name="T10"> Εμείς με την «ευχή» αποκτούμε την μακαρία κατάσταση της ταπεινοφροσύνης. «Ελέησόν </text:span><text:soft-page-break/><text:span text:style-name="T10">με» λέμε και θεωρούμε τον εαυτό μας χειρότερο απ’ όλους. Δεν περιφρονούμε κανένα αδελφό. Κάθε υπερηφάνεια είναι ξένη από τον αθλητή της «ευχής». Και οποίος την έχει είναι ανόητος.</text:span></text:p>
      <text:p text:style-name="P13"><text:span text:style-name="T36">Δεύτερον:</text:span><text:span text:style-name="T10"> Με την «ευχή» δεν αγωνιζόμαστε να συναντήσουμε έναν </text:span><text:span text:style-name="T11">απρόσωπο Θεό</text:span><text:span text:style-name="T10">. Δεν επιδιώκουμε την ανύψωσή μας «εις το απόλυτο μηδέν», αλλά η προσευχή μας συγκεντρώνεται στον προσωπικό Θεό, </text:span><text:span text:style-name="T35">τον Θεάνθρωπο Ιησού</text:span><text:span text:style-name="T10">, εξ ου και το «Κύριε Ιησού Χριστέ, Υιέ του Θεού». Στον Χριστό συναντάται η θεία και η ανθρώπινη φύση, δηλαδή όλος ο Θεός Λόγος και όλος ο άνθρωπος, </text:span><text:span text:style-name="T225">ἐν αὐτῷ κατοικεῖ πᾶν τὸ πλήρωμα τῆς θεότητος σωματικῶς</text:span><text:span text:style-name="T221"> </text:span><text:span text:style-name="T10">(Κολ. 2, 9). Επομένως η ανθρωπολογία και η σωτηριολογία του ορθοδόξου μοναχισμού συνδέεται στενά με την Χριστολογία. <text:s/>Εμείς αγαπούμε τον Χριστό και τηρούμε τις εντολές Του. Στο θέμα αυτό δίδουμε μεγάλη βαρύτητα. </text:span><text:span text:style-name="T36">Επιμένουμε στην εφαρμογή των εντολών του Χριστού.</text:span><text:span text:style-name="T10"> <text:s/>Ο Ίδιος είπε </text:span><text:span text:style-name="T225">Ἐὰν ἀγαπᾶτέ με, τὰς ἐντολὰς τὰς ἐμὰς τηρήσετε</text:span><text:span text:style-name="T221"> (Ιω.</text:span><text:span text:style-name="T231"> </text:span><text:span text:style-name="T221">14, 15)</text:span><text:span text:style-name="T10">. Αγαπώντας τον Χριστό και τηρώντας τις εντολές Του, ενούμεθα με την Παναγία Τριάδα. </text:span></text:p>
      <text:p text:style-name="P14"/>
      <text:p text:style-name="P13"><text:span text:style-name="T36"><text:s/>Τρίτον: </text:span><text:span text:style-name="T10">Η σωτηρία δεν είναι αφηρημένη κατάσταση, αλλά ένωση με τον Τριαδικό Θεό «εν τω Προσώπω» του Κυρίου ημών Ιησού Χριστού. Αλλά αυτή η Ένωση δεν εξαλείφει τον ανθρώπινο παράγοντα. </text:span><text:span text:style-name="T36">Δεν αφομοιούμεθα</text:span><text:span text:style-name="T10"> εφόσον είμαστε και εμείς ιδιαίτερα πρόσωπα.</text:span></text:p>
      <text:p text:style-name="P14"/>
      <text:p text:style-name="P13"><text:span text:style-name="T36">Τέταρτον:</text:span><text:span text:style-name="T10"> Κατά την πορεία της προσευχής αποκτούμε την ικανότητα </text:span><text:span text:style-name="T36">να διακρίνουμε την πλάνη</text:span><text:span text:style-name="T10">. Βλέπουμε και διακρίνουμε τις κινήσεις του Σατανά. αλλά και τις ενέργειες του Χριστού. Αναγνωρίζουμε δηλαδή το πνεύμα της πλάνης, πού πολλές φορές μετασχηματίζεται και σε άγγελο φωτός. Άρα ξεχωρίζουμε το καλό από το πονηρό, το άκτιστο από το κτιστό.</text:span></text:p>
      <text:p text:style-name="P14"/>
      <text:p text:style-name="P13"><text:span text:style-name="T36">Πέμπτον:</text:span><text:span text:style-name="T10"> Ο αγώνας για την «ευχή» συνδέεται </text:span><text:span text:style-name="T36">με την κάθαρση της ψυχής και του σώματος από την φθοροποιό επίδραση των παθών. </text:span><text:span text:style-name="T10">Δεν επιδιώκουμε να φθάσουμε στην απάθεια την στωική, αλλά την δυναμική, δηλαδή </text:span><text:span text:style-name="T36">όχι στη νέκρωση του πάθους, αλλά στη μεταμόρφωσή του</text:span><text:span text:style-name="T10">. Χωρίς το «απαθές πάθος» δεν μπορεί κανείς ν’ αγαπήσει τον Θεό και να σωθεί. Αλλά επειδή αυτή η αγάπη έχει διαφθαρεί και διαστραφεί, γι’ αυτό και επιδιώκουμε την μεταμόρφωση. Αγωνιζόμαστε να μεταμορφωθούμε από τις παραμορφωτικές καταστάσεις, πού δημιούργησε ο Διάβολος. Δίχως αυτόν τον προσωπικό αγώνα πού γίνεται με την Χάρη του Χριστού, δεν μπορούμε να σωθούμε: </text:span><text:span text:style-name="T36">«Δαιμόνων εστί θεολογία η δίχα πράξεως γνώσις»,</text:span><text:span text:style-name="T10"> <text:s/>κατά τον άγιο Μάξιμο.</text:span></text:p>
      <text:p text:style-name="P15"/>
      <text:p text:style-name="P13"><text:span text:style-name="T36">Έκτον</text:span><text:span text:style-name="T10">: <text:s/>Με την «ευχή» δεν επιδιώκουμε να οδηγήσουμε τον νου στο απόλυτο κενό, αλλά να τον στρέψουμε <text:s/>στον προσωπικό Θεό και να φέρουμε την Χάρη του Θεού μέσα στην ψυχή, η οποία θα επεκταθεί και στο σώμα. <text:s/>[…] </text:span><text:span text:style-name="T36">Το σώμα, κατά <text:s/>την <text:s/>διδασκαλία της Εκκλησίας <text:s/>δεν είναι κακό</text:span><text:span text:style-name="T10">, αλλά κακό είναι το σαρκικό φρόνημα. Δεν είναι το «ένδυμα της ψυχής», όπως λέγουν τα φιλοσοφικά συστήματα, που πρέπει να το πετάξουμε, αλλά να το σώσουμε. Άλλωστε σωτηρία σημαίνει λύτρωση όλου του ανθρώπου (ψυχής και σώματος). Επομένως δεν επιδιώκουμε την καταστροφή του σώματος, αλλά πολεμούμε την σωματολατρία, ούτε θέλουμε την καταστροφή της ζωής. Δεν επιδιώκουμε να φτάσουμε στο σημείο να μη επιθυμούμε την ζωή. Ασκούμεθα στην ησυχία γιατί διψάμε από ζωή, να ζούμε αιώνια </text:span><text:span text:style-name="T20">με</text:span><text:span text:style-name="T15"> </text:span><text:span text:style-name="T10">τον Θεό.</text:span></text:p>
      <text:p text:style-name="P14"/>
      <text:p text:style-name="P13"><text:span text:style-name="T36">Έ β δ ο μ ο ν:</text:span><text:span text:style-name="T10"> <text:s/>Δεν υπάρχει σε μας αδιαφορία για τον κόσμο. Τα διάφορα συστήματα αποφεύγουν να σηκώσουν τα προβλήματα των ανθρώπων, ώστε να διατηρήσουν την ειρήνη και την απάθεια. Εμείς το αντίθετο επιδιώκουμε να προσευχόμαστε διαρκώς για όλους. Είμαστε ικέτες για όλο τον κόσμο. <text:s/>Άλλωστε σωτηρία είναι η ένωση με τον Χριστό, ενώ είμαστε σε κοινωνία με τα άλλα πρόσωπα (ανθρώπους). Δεν μπορούμε να θεωθούμε μόνον εμείς. Μια χαρά, πού είναι μόνο δική μας και δεν είναι και του κόσμου, δεν είναι πραγματική χαρά.</text:span></text:p>
      <text:p text:style-name="P14"/>
      <text:p text:style-name="P13"><text:span text:style-name="T36">Όγδοον:</text:span><text:span text:style-name="T10"> Δεν δίδουμε μεγάλη σημασία στις μεθόδους ούτε στις διάφορες στάσεις του σώματος. Μερικά από αυτά τα θεωρούμε υποβοηθητικά με σκοπό να συγκεντρωθεί ο νους στην καρδιά, δηλαδή στην ουσία του, οπότε αμέσως καταργούνται. Επαναλαμβάνω, δεν επιδιώκουμε την απάθεια (αρνητική κατάσταση), αλλά την απόκτηση της θείας Χάριτος. Με τη νοερά προσευχή ανακαλύπτει κανείς την Χάρη του αγίου Βαπτίσματος και κατακλύζεται από πραγματική χαρά, ουράνια αγαλλίαση και έτσι ζει τον παράδεισο από την ζωή αυτή.</text:span></text:p>
      <text:p text:style-name="P14"/>
      <text:p text:style-name="P29"><text:bookmark-start text:name="_Toc136443812"/><text:soft-page-break/></text:p>
      <text:list xml:id="list33532354" text:continue-numbering="true" text:style-name="Outline">
        <text:list-item>
          <text:list>
            <text:list-item>
              <text:list>
                <text:list-item>
                  <text:list>
                    <text:list-item>
                      <text:h text:style-name="P69" text:outline-level="4"><text:span text:style-name="T1">ΕΠΙΜΕΤΡΟ: </text:span>ΣΩΚΡΑΤΗΣ ΚΑΙ ΙΗΣΟΥΣ</text:h>
                    </text:list-item>
                  </text:list>
                </text:list-item>
              </text:list>
            </text:list-item>
          </text:list>
        </text:list-item>
      </text:list>
      <text:p text:style-name="P11"/>
      <text:list xml:id="list33509936" text:continue-numbering="true" text:style-name="Outline">
        <text:list-item>
          <text:list>
            <text:list-item>
              <text:list>
                <text:list-item>
                  <text:h text:style-name="P65" text:outline-level="3">Ι. Ομοιότητες</text:h>
                </text:list-item>
              </text:list>
            </text:list-item>
          </text:list>
        </text:list-item>
      </text:list>
      <text:p text:style-name="P11"/>
      <text:list xml:id="list3406983834408819295" text:style-name="WWNum10">
        <text:list-item>
          <text:p text:style-name="P46"><text:span text:style-name="T140">Ο πρώτος έζησε στη λεγόμενη αξονική περίοδο της ιστορίας (5</text:span><text:span text:style-name="T173">ος</text:span><text:span text:style-name="T140"> αι.) στο πλαίσιο της πόλης-κράτους, τους νόμους της οποίας σεβάστηκε με θρησκευτική ευλάβεια άχρι τέλους. Ο δεύτερος έζησε επίσης σε μία κρίσιμη καμπή της παγκόσμιας ιστορίας, όταν για πρώτη φορά μέσω του Αλεξάνδρου και του Οκταβιανού έχουμε σε αυτήν (την ιστορία) το φαινόμενο της παγκοσμιοποίησης. Και ο Ιησούς, παρότι τελικά καταδικάστηκε ως πολιτικός επαναστάτης, δεν αμφισβήτησε το πολιτικό </text:span><text:span text:style-name="T157">status</text:span><text:span text:style-name="T140"> </text:span><text:span text:style-name="T157">quo</text:span><text:span text:style-name="T140">. </text:span></text:p>
        </text:list-item>
        <text:list-item>
          <text:p text:style-name="P46"><text:span text:style-name="T140">Δεν άφησαν γραπτά κείμενα και έζησαν φτωχά</text:span><text:note text:id="ftn15" text:note-class="footnote"><text:note-citation>15</text:note-citation><text:note-body><text:p text:style-name="P51"><text:span text:style-name="T263">Σημειώνει ο </text:span><text:span text:style-name="T265">Ι. Χ. Χριστοδούλου</text:span><text:span text:style-name="T263"> (Το Σωκρατικό Πρότυπο στη Φιλοσοφία του Επικτήτου</text:span><text:span text:style-name="T266">, Επίκτητος Διατριβή Α</text:span><text:span text:style-name="T263">΄, Αθήνα: Ζήτρος 2002, 295-333, 295-296: </text:span><text:span text:style-name="T266">Έχει να κάνει με την απαξίωση του γραπτού λόγου; Με την απαξίωση του γραπτού φιλοσοφικού λόγου; Ή μήπως πρόκειται για επιδεικτική πριμοδότηση του ζώντος φιλοσοφικού λόγου, που είναι και για τους δυο φιλοσόφους διαλεκτικός</text:span><text:span text:style-name="T174"> </text:span><text:span text:style-name="T266">και διαμορφώνεται με τη συζήτηση, την κοινή αναζήτηση του φιλοσόφου - δασκάλου και των φιλοσοφούντων μαθητών; Μήπως, ακόμα περισσότερο, πρόκειται για εμμονή στον ζωντανό, που είναι ο προφορικός λόγος, και απαξίωση του νεκρού, που είναι ο γραπτός λόγος, και αυτό ως πριμοδότηση, κατεξοχήν, της ίδιας της ζωής και απαξίωση του θανάτου; Για την απάντηση δε μπορεί κανείς να είναι σίγουρος, αλλά το πρόβλημα αξίζει να τεθεί.</text:span></text:p></text:note-body></text:note><text:span text:style-name="T140">. Είχαν όμως ζηλωτές μαθητές οι οποίοι διέσωσαν τους λόγους τους (Διατρ.1.19.4-6)</text:span><text:note text:id="ftn16" text:note-class="footnote"><text:note-citation>16</text:note-citation><text:note-body><text:p text:style-name="P82"><text:span text:style-name="T141">Πρβλ. την πρόκληση του Σωκράτη στον Ξενοφώντα</text:span><text:span text:style-name="T146">: ἕπου τοίνυν καὶ μάνθανε (</text:span><text:span text:style-name="T141">Διογ. Λαέρτιος 2,48) </text:span></text:p></text:note-body></text:note><text:span text:style-name="T140">. Καθοδηγούνταν από το δαιμόνιο </text:span><text:span text:style-name="T173"><text:s/></text:span><text:span text:style-name="T140">(ο πρώτος) - το Πνεύμα του Θεού (ο δεύτερος) έχοντας τη συνείδηση ότι επιτελούν θεία αποστολή και αναπτύσσοντας και οι δύο δημόσια δράση με επίκεντρο την κοινή τράπεζα. Η σχέση τους με τους νέους/τα παιδία ήταν ιδιαίτερη </text:span>(Πλάτων Ευθύδ. Ξενοφών Απομνημ. 1.1.1. Φιλόστρατος Βίος 7.11)<text:span text:style-name="T140">.</text:span></text:p>
        </text:list-item>
        <text:list-item>
          <text:p text:style-name="P46"><text:span text:style-name="T140">Και οι δύο έστρεψαν το βλέμμα των συν-ομιλητών τους στο λαβύρινθο της ανθρώπινης ψυχής προ(σ)καλώντας σε </text:span><text:span text:style-name="T148">μετά-νοια</text:span><text:span text:style-name="T140">. Φυσικά ο πρώτος εξήρε τη δύναμη του ανθρώπινου λόγου, του ηγεμονικού της ψυχής προκειμένου να επιτευχθεί το δελφικό </text:span><text:span text:style-name="T148">Γνώθι σαυτόν</text:span><text:span text:style-name="T140">, ενώ ο δεύτερος την εξάρτηση από την αγαπητική δύναμη του Λόγου του Θεού και τη σημασία όχι απλώς της φιλίας ή του έρωτα αλλά της αγάπης προς το Θεό-Αββά και προς πάντες (πρβλ. </text:span><text:span text:style-name="T243">Ιω. 8, 32:</text:span><text:span text:style-name="T244"> </text:span><text:span text:style-name="T209">γ</text:span><text:span text:style-name="T246">νώσεσθε τὴν ἀλήθειαν </text:span><text:span text:style-name="T243">[σημ.: όπου η αλήθεια είναι Πρόσωπο, ο Χριστός],</text:span><text:span text:style-name="T246"> καὶ ἡ ἀλήθεια ἐλευθερώσει ὑμᾶς</text:span><text:span text:style-name="T244">)</text:span><text:note text:id="ftn17" text:note-class="footnote"><text:note-citation>17</text:note-citation><text:note-body><text:p text:style-name="P83"><text:span text:style-name="T142">Ενώ η εκδικητικότητα στην αρχαιότητα αποτελούσε ύψιστη αρετή </text:span><text:span text:style-name="T141">ο Σωκράτης διακηρύσσει στον Κρίτωνα: </text:span><text:span text:style-name="T146">Οὐδενὶ τρόπῳ φαμὲν ἑκόντας ἀδικητέον εἶναι͵ ἢ τινὶ μὲν ἀδικητέον τρόπῳ τινὶ δὲ οὔ; ἢ οὐδαμῶς τό γε ἀδικεῖν οὔτε ἀγαθὸν οὔτε καλόν͵ ὡς πολλάκις ἡμῖν καὶ ἐν τῷ ἔμπροσθεν χρόνῳ ὡμολογήθη;</text:span><text:span text:style-name="T141"> (49</text:span><text:span text:style-name="T288">a</text:span><text:span text:style-name="T141">).</text:span><text:span text:style-name="T142"> Σε αυτό το κείμενο θεωρείται ως ατόπημα το </text:span><text:span text:style-name="T147">ανταδικεῖν</text:span><text:span text:style-name="T142"> ή το </text:span><text:span text:style-name="T147">αντικακουργεῖν</text:span><text:span text:style-name="T142">. Δεν υποστηρίζεται όμως και η ενεργητική αγάπη προς τους εχθρούς</text:span><text:span text:style-name="T147">.</text:span></text:p></text:note-body></text:note><text:span text:style-name="T140">. Και των δύο το κήρυγμα ήταν ελεγκτικό, ενώ χαρακτηρίζονταν από την πραότητα (Διατρ. 2.12.14-16). Μέσω της διαλεκτικής-μαιευτικής ο πρώτος, ο οποίος ήταν και υιός μαίας, και του κηρύγματος-θεραπευτικής ο δεύτερος - ο υιός της Παρθένου, συνέβαλαν στην ελευθερία – σωτηρία (=ολοκληρία &lt;σάω, σώος) των ακροατών τους (Επίκτ. Διατρ. 4.7.28-31). </text:span></text:p>
        </text:list-item>
        <text:list-item>
          <text:p text:style-name="P46"><text:span text:style-name="T140">Και οι δύο μία ολόκληρη ζωή προετοιμάζονταν για το πάθος (Διατρ. 2.2.8-10). </text:span><text:span text:style-name="T211">κ</text:span><text:span text:style-name="T140">αταδικάστηκαν από την άρχουσα τάξη του λαού τους (ο μεν από την πολιτική, ο δε από την ιερατική)</text:span> (Πλάτων Απολ. 1.17γ. 17.30β <text:s/>Διογένης Βίοι 2.21) ε<text:span text:style-name="T140">πειδή η θρησκευτικότητά τους διαφοροποιούνταν από την παραδεδομένη θυσιαστική σχέση με το Θεό που υπηρετούσε το ιερατείο</text:span><text:note text:id="ftn18" text:note-class="footnote"><text:note-citation>18</text:note-citation><text:note-body><text:p text:style-name="P84"><text:span text:style-name="T142">Έχουν γίνει πολλές προσπάθειες επί τη βάσει φιλολογικών ή μορφολογικών κριτηρίων να αποδοθεί η καταδίκη του Ιησού από το Συνέδριο στη γόνιμη φαντασία των Ευαγγελιστών και σε κατηχητικές, απολογητικές ή λατρευτικές σκοπιμότητες της Εκκλησίας. </text:span><text:span text:style-name="T156">O</text:span><text:span text:style-name="T142">ι </text:span><text:span text:style-name="T257">Theissen</text:span><text:span text:style-name="T253">-</text:span><text:span text:style-name="T257">Merz</text:span><text:span text:style-name="T253"> </text:span><text:span text:style-name="T277">Jesus</text:span><text:span text:style-name="T146">, </text:span><text:span text:style-name="T141">393 κε. συνοψίζουν τη μέχρι τούδε έρευνα ως εξής: </text:span><text:span text:style-name="T142">Ο </text:span><text:span text:style-name="T259">R</text:span><text:span text:style-name="T254">.</text:span><text:span text:style-name="T259">Bultmann</text:span><text:span text:style-name="T142"> περιορίζει τον ιστορικό πυρήνα της διήγησης του Πάθους στη σύλληψη, την παράδοση του Ιησού στον Πιλάτο, την καταδίκη και τη σταύρωση. Ο </text:span><text:span text:style-name="T259">M</text:span><text:span text:style-name="T254">.</text:span><text:span text:style-name="T259">Dibelius</text:span><text:span text:style-name="T142"> χαρακτηρίζει τη διήγηση </text:span><text:span text:style-name="T147">Κήρυγμα</text:span><text:span text:style-name="T142">, ο </text:span><text:span text:style-name="T259">G</text:span><text:span text:style-name="T254">.</text:span><text:span text:style-name="T259">Bertam</text:span><text:span text:style-name="T142"> </text:span><text:span text:style-name="T147">λατρευτικό μύθο</text:span><text:span text:style-name="T142"> και ο </text:span><text:span text:style-name="T259">D</text:span><text:span text:style-name="T254">.</text:span><text:span text:style-name="T259">Dormeyer</text:span><text:span text:style-name="T142"> </text:span><text:span text:style-name="T147">Παραίνεση</text:span><text:span text:style-name="T142">. Οι Ευαγγελιστές σύμφωνα με τη μέχρι τότε κρατούσα άποψη προσπαθούν να απενοχοποιήσουν τη ρωμαϊκή αρχή και κατ΄ επέκταση και το χριστιανικό κίνημα από την κατηγορία ότι ο Ιησούς σταυρώθηκε από τον εκπρόσωπο της </text:span><text:span text:style-name="T156">Pax</text:span><text:span text:style-name="T142"> </text:span><text:span text:style-name="T156">Romana</text:span><text:span text:style-name="T142"> ως κοινός επαναστάτης και να ρίξουν το λίθο του αναθέματος στις ιουδαϊκές αρχές. Στο Λουκά, μάλιστα, την αθωότητα του Ιησού τη διακηρύσσει τόσο ο Πιλάτος (πρβλ. Ιω. 19, 11) όσο και ο Ηρώδης Αντύπας (23, 6-12). Η δαιμονοποίηση των Ιουδαίων, οι οποίοι στο Ματθαίο (27, 25) κραυγάζουν </text:span><text:span text:style-name="T147">τὸ αἷμα αὐτοῦ ἐφ΄ ἡμᾶς καὶ ἐπὶ τὰ τέκνα ἡμῶν</text:span><text:span text:style-name="T142">,</text:span><text:span text:style-name="T289"> </text:span><text:span text:style-name="T142">κορυφώνεται στην ύστερη χριστιανική αποκαλυπτική γραμματεία (Ευαγγέλιο Πέτρου 11, 46</text:span><text:span text:style-name="T171">.</text:span><text:span text:style-name="T142"> Αρχεία Πιλάτου). Καταρχάς πρέπει να υπογραμμισθεί ότι δεν καταδικάζονται οι Ιουδαίοι συλλήβδην ως σταυρωτές του Ιησού, καθώς ο ίδιος ο Μάρκος στο 9, 31 σημειώνει </text:span><text:span text:style-name="T147">παραδοθήσεται εἰς χεῖρας </text:span><text:span text:style-name="T261">ἀνθρώπων</text:span><text:span text:style-name="T254">,</text:span><text:span text:style-name="T142"> ενώ και ο Λουκάς στο 18, 22 υπογραμμίζει τη συμβολή των εθνών στο </text:span><text:span text:style-name="T213">π</text:span><text:span text:style-name="T142">άθος (πρβλ. Πρ. 4, 25-27). </text:span><text:span text:style-name="T212">η</text:span><text:span text:style-name="T141"> ιστορικότητα της διηγήσεως των Συνοπτικών δεν πρέπει να αμφισβητείται αφού, όπως ο </text:span><text:span text:style-name="T155">Pesch</text:span><text:span text:style-name="T141">,</text:span><text:span text:style-name="T143"> </text:span><text:span text:style-name="T146">Das Markusevangelium ΙΙ, </text:span><text:span text:style-name="T141">1-25 απέδειξε, η διήγηση προέρχεται πιθανότατα πριν το 37 π.Χ. όσο αρχιερέας ήταν ακόμη ο ηθικός αυτουργός της Σταύρωσης, ο Καϊάφας, ο οποίος ακριβώς γι΄ αυτό το λόγο δεν κατονομάζεται στο κατά Μάρκον. Με ανάλογο τρόπο ενήργησε η ιουδαϊκή αριστοκρατία όταν αντιμετώπισε τον Ιησού υιό του Ανανία, ο οποίος επίσης προσέβαλε το Ναό τέσσερα έτη προ του Πολέμου (6, 300 κε.)</text:span><text:span text:style-name="T290">. </text:span><text:span text:style-name="T212">τ</text:span><text:span text:style-name="T141">ον παρέδωσε και αυτόν στο </text:span><text:span text:style-name="T212">ρ</text:span><text:span text:style-name="T141">ωμαίο ηγεμόνα.</text:span><text:span text:style-name="T290"> </text:span><text:span text:style-name="T141">Η καταδίκη του Ιησού από τους Ιουδαίους μαρτυρείται σε μια ιδιωτική επιστολή που έστειλε ο </text:span><text:span text:style-name="T212">σ</text:span><text:span text:style-name="T141">ύρος Στωικός </text:span><text:span text:style-name="T260">Mara</text:span><text:span text:style-name="T255"> </text:span><text:span text:style-name="T260">bar</text:span><text:span text:style-name="T255"> </text:span><text:span text:style-name="T260">Sarapion</text:span><text:span text:style-name="T141"> στο γυιο του από μια ρωμαϊκή φυλακή λίγο μετά το 73 μ.Χ. (οπότε και ο βασιλεύς Αντίοχος Δ΄ εκδιώχθηκε από τα Σαμόσατα) και αποτελεί την αρχαιότερη ίσως εξωβιβλική μαρτυρία για τον Ιησού. Αυτός θεωρεί ως αποκλειστικούς υπευθύνους της σταύρωσης τους Ιουδαίους. Με αφορμή την επικείμενη θανατική του εκτέλεση γράφει πλήθος παροτρύνσεων και συμβουλών προς το παιδί του, το οποίο και προτρέπει να αποκτήσει τη Σοφία. Μπορεί οι Σοφοί σε αυτό τον κόσμο να καταδιώκονται δια της βίας και συκοφαντίας, η Σοφία όμως παραμένει αιώνια. Ως παραδείγματα προσκομίζει (εκτός του Σωκράτη και του Πυθαγόρα) τον Ιησού, του οποίου το όνομα δεν αναφέρει. Θεωρεί την άλωση της Ιερουσαλήμ ως συνέπεια αυτού του γεγονότος (Μτ. 22, 7</text:span><text:span text:style-name="T170">.</text:span><text:span text:style-name="T141"> 27, 5). </text:span></text:p></text:note-body></text:note><text:span text:style-name="T140">. </text:span></text:p>
        </text:list-item>
        <text:list-item>
          <text:p text:style-name="P46"><text:soft-page-break/><text:span text:style-name="T140">Προφητεύουν κατά ή μετά τη δίκη τους την τιμωρία των δικαστών τους. Στη διάρκεια της δίκης η κατηγορία τεκμηριώνεται με ψευδομάρτυρες (Ξεν. Απολ. 24). </text:span><text:span text:style-name="T211">κ</text:span><text:span text:style-name="T140">αι οι δύο ενώπιον των δικαστών δε διστάζουν μάλιστα να εκφράσουν τη μοναδικότητά τους, ο μεν ανακαλώντας το δελφικό χρησμό που εξήρε την αξία του (Ξενοφ. Απολ. 15) και ο δεύτερος ταυτίζοντας τον εαυτό του με τον </text:span><text:span text:style-name="T148">Υιό του Ανθρώπου</text:span><text:span text:style-name="T140"> (πρβλ. </text:span><text:span text:style-name="T246">ἰδοὺ ὁ ἄνθρωπος -</text:span><text:span text:style-name="T244"> </text:span><text:span text:style-name="T157">Ecce</text:span><text:span text:style-name="T140"> </text:span><text:span text:style-name="T157">Homo</text:span><text:span text:style-name="T140"> Ιω. 19, 5), ο οποίος θα δοξαστεί με το πάθος και θα έλθει να κρίνει την Οικουμένη</text:span><text:note text:id="ftn19" text:note-class="footnote"><text:note-citation>19</text:note-citation><text:note-body><text:p text:style-name="P85"><text:span text:style-name="T142">Στην ερώτηση του αρχιερέα ο Ιησούς για πρώτη φορά λύνει την επίμονη σιωπή, η οποία τον διακρίνει σε όλη τη διάρκεια του Πάθους του (Ησ. 53, 7</text:span><text:span text:style-name="T171">.</text:span><text:span text:style-name="T142"> Ψ. 36 [37], 15</text:span><text:span text:style-name="T171">.</text:span><text:span text:style-name="T142"> Α΄ Πε. 2, 22) και απαντά καταφατικά</text:span><text:span text:style-name="T142">, συμπληρώνοντας μάλιστα ότι η ύψωσή του στο Σταυρό θα συνδυαστεί με την Ενθρόνισή του στα δεξιά του Πατέρα και την έλευσή του πάνω στις νεφέλες του ουρανού:</text:span><text:span text:style-name="T291"> </text:span><text:span text:style-name="T145">ὁ δὲ Ἰησοῦς εἶπεν͵ Ἐγώ εἰμι͵ καὶ ὄψεσθε τὸν </text:span><text:span text:style-name="T214">υ</text:span><text:span text:style-name="T145">ἱὸν τοῦ Ἀνθρώπου ἐκ δεξιῶν καθήμενον τῆς </text:span><text:span text:style-name="T214">δ</text:span><text:span text:style-name="T145">υνάμεως καὶ</text:span><text:span text:style-name="T145">ἐρχόμενον μετὰ τῶν νεφελῶν τοῦ οὐρανοῦ</text:span><text:span text:style-name="T290">. </text:span><text:span text:style-name="T142">Στο λόγιο αυτό του Ιησού γίνεται έμμεση αναφορά στον Ψ. 109 (110), 1 (πρβλ. Πρ. 2, 30-6) και στο Δν. 7 (πρβλ. Λκ. 12, 8</text:span><text:span text:style-name="T171">.</text:span><text:span text:style-name="T142"> Μτ. 25, 31-46).</text:span></text:p></text:note-body></text:note><text:span text:style-name="T140">. Έτσι προκαλούν το φθόνο και την καταδικαστική τους τιμωρία.</text:span></text:p>
        </text:list-item>
        <text:list-item>
          <text:p text:style-name="P46"><text:span text:style-name="T140">Ο πρώτος προβλήθηκε κατόπιν ως το πρότυπο-ο άγιος των Φιλοσόφων και ο δεύτερος ως ο Κύριος της Εκκλησίας. Και των δύο ο θάνατος είχε απήχηση προκαλώντας σοκ. Ο Σωκράτης αναδείχθηκε έτσι ως ο πρώτος </text:span><text:span text:style-name="T148">μάρτυρας </text:span><text:span text:style-name="T140">φιλόσοφος, όπως και ο Ιησούς ως ο μόνος εσταυρωμένος (αλλά και αναστημένος, όπως θα δούμε παρακάτω) Θεός. Έτσι στα πρωτοχριστιανικά χρόνια δεν ενοχλούσε τους έλληνες φιλοσόφους τόσο το πάθος του Ιησού όσο το ατιμωτικό στοιχείο αυτού (του πάθους)</text:span><text:note text:id="ftn20" text:note-class="footnote"><text:note-citation>20</text:note-citation><text:note-body><text:p text:style-name="P86"><text:span text:style-name="T144">Πρβλ. τους ισχυρισμούς του Κέλσου</text:span><text:span text:style-name="T151">: Πόσῳ δ΄ ἦν ὑμῖν ἄμεινον͵ ἐπειδή γε καινοτομῆσαί τι ἐπεθυμήσατε͵ περὶ ἄλλον τινὰ </text:span><text:span text:style-name="T152">τῶν γενναίως ἀποθανόντων</text:span><text:span text:style-name="T151"> καὶ θεῖον μῦθον δέξασθαι δυναμένων σπουδάσαι; Φέρε͵ εἰ μὴ ἤρεσκεν </text:span><text:span text:style-name="T152">Ἡρακλῆς καὶ Ἀσκληπιὸς</text:span><text:span text:style-name="T151"> καὶ οἱ πάλαι δεδοξασμένοι͵ </text:span><text:span text:style-name="T152">Ὀρφέα </text:span><text:span text:style-name="T151">εἴχετε͵ ἄνδρα ὁμολογουμένως ὁσίῳ χρησάμενον πνεύματι καὶ αὐτὸν βιαίως ἀποθανόντα. Ἀλλ΄ ἴσως ὑπ΄ ἄλλων προείληπτο. </text:span><text:span text:style-name="T152">Ἀνάξαρχον</text:span><text:span text:style-name="T151"> γοῦν͵ ὃς εἰς ὅλμον ἐμβληθεὶς καὶ παρανομώτατα συντριβόμενος εὖ μάλα κατεφρόνει τῆς κολάσεως λέγων· Πτίσσε͵ πτίσσε τὸν Ἀναξάρχου θύλακον͵ αὐτὸν γὰρ οὐ πτίσσεις· θείου τινὸς ὡς ἀληθῶς πνεύματος ἡ φωνή. Ἀλλὰ καὶ τούτῳ φθάσαντές τινες ἠκολούθησαν φυσικοί. Οὐκοῦν </text:span><text:span text:style-name="T152">Ἐπίκτητον;</text:span><text:span text:style-name="T151"> Ὃς τοῦ δεσπότου στρεβλοῦντος αὐτοῦ τὸ σκέλος ὑπομειδιῶν ἀνεκπλήκτως ἔλεγε· Κατάσσεις͵ καὶ κατάξαντος Οὐκ ἔλεγον͵ εἶπεν͵ ὅτι κατάσσεις; </text:span><text:span text:style-name="T153">Τί τοιοῦτον ὁ ὑμέτερος </text:span><text:span text:style-name="T215">θ</text:span><text:span text:style-name="T153">εὸς κολαζόμενος ἐφθέγξατο;</text:span><text:span text:style-name="T151"> Ὑμεῖς δὲ κἂν Σίβυλλαν͵ ᾗ χρῶνταί τινες ὑμῶν͵ εἰκότως ἂν μᾶλλον προεστήσασθε ὡς τοῦ θεοῦ παῖδα· νῦν δὲ παρεγγράφειν μὲν εἰς τὰ ἐκείνης πολλὰ καὶ βλάσφημα εἰκῇ δύνασθε͵ </text:span><text:span text:style-name="T153">τὸν δὲ βίῳ μὲν ἐπιρρητοτάτῳ θανάτῳ δὲ οἰκτίστῳ χρησάμενον θεὸν τίθεσθε.</text:span><text:span text:style-name="T151"> Πόσῳ τοῦδε ἐπιτηδειότερος ἦν ὑμῖν Ἰωνᾶς ἐπὶ τῇ κολοκύντῃ ἢ Δανιὴλ ὁ ἐκ τῶν θηρίων ἢ οἱ τῶνδε ἔτι τερατωδέστεροι;</text:span><text:span text:style-name="T144"> </text:span><text:span text:style-name="T275">(</text:span><text:span text:style-name="T256">Ωριγένους</text:span><text:span text:style-name="T258"> </text:span><text:span text:style-name="T144">Κατά</text:span><text:span text:style-name="T275"> </text:span><text:span text:style-name="T144">Κέλσου</text:span><text:span text:style-name="T276"> </text:span><text:span text:style-name="T279">7.54).</text:span></text:p></text:note-body></text:note><text:span text:style-name="T154">.</text:span><text:span text:style-name="T140"> Ήδη στο Κατά Λουκά το Πάθος του Ιησού έχει αρκετά στοιχεία του μαρτυρίου του σοφού.</text:span></text:p>
        </text:list-item>
      </text:list>
      <text:p text:style-name="P11"/>
      <text:list xml:id="list33514122" text:continue-list="list33509936" text:style-name="Outline">
        <text:list-item>
          <text:list>
            <text:list-item>
              <text:list>
                <text:list-item>
                  <text:h text:style-name="P65" text:outline-level="3">ΙΙ. Διαφορές</text:h>
                </text:list-item>
              </text:list>
            </text:list-item>
          </text:list>
        </text:list-item>
      </text:list>
      <text:p text:style-name="P11"/>
      <text:list xml:id="list2359336703712382944" text:style-name="WWNum11">
        <text:list-item>
          <text:p text:style-name="P47"><text:span text:style-name="T140">Ο Σ. έγγαμος ο ίδιος και πατέρας δίδαξε στην αγορά των Αθηνών. </text:span><text:span text:style-name="T211">ο</text:span><text:span text:style-name="T140"> δεύτερος άγαμος, έχοντας ταπεινή καταγωγή και προερχόμενος από τα κατώτερα κοινωνικά στρώματα (όταν πριν </text:span><text:soft-page-break/><text:span text:style-name="T140">χειρώνακτας, τέκτων) περιόδευσε στην επαρχία της Γαλιλαίας των Εθνών περίπου σαν κυνικός, ενώ δεν επισκέφθηκε πόλεις με ελληνική κουλτούρα (Τιβεριάδα-Σεπφώριδα). Επιπλέον τέλεσε και θεραπείες και μάλιστα εξορκισμούς δαιμονίων, αν και ο όρος </text:span><text:span text:style-name="T148">δαιμόνιο</text:span><text:span text:style-name="T140"> δεν ταυτίζεται στα Ευαγγέλια με τη θεία συνειδησιακή φωνή του Σωκράτη. </text:span></text:p>
        </text:list-item>
        <text:list-item>
          <text:p text:style-name="P48">Ο Σ. δολοφονήθηκε σε ηλικία 70 ετών πίνοντας ατάραχος το κώνιο, ενώ ο Ιησούς στην ακμή της ηλικίας του (33 ετών) μετά από δράση μόλις τριών ετών. Ο δεύτερος υπέστη επίσης εκούσια τον πιο επώδυνο και επονείδιστο θάνατο του Σταυρού που προοριζόταν μόνο για σκλάβους, έχοντας πριν δεχτεί αφόρητη ψυχολογική και σωματική βία (πρβλ. εμπαιγμούς, ανάκριση σε δύο δικαστήρια, μαστίγωση/φραγγέλωση, ακάνθινο στέφανο, μεταφορά του Σταυρού). </text:p>
        </text:list-item>
        <text:list-item>
          <text:p text:style-name="P47"><text:span text:style-name="T140">Ο Σ. πεθαίνει στην Αθήνα με το επιχείρημα ότι ούτως ή άλλως ο θάνατος θα τον επισκεφθεί ένεκα γήρατος και αρρώστιας. </text:span><text:span text:style-name="T148">Ο Θεός λοιπόν στην καλοσύνη του τον κάνει να πεθαίνει στην κατάλληλη ηλικία και όσο το δυνατόν ευκολότερα, ενώ και οι φίλοι του θα λυπηθούν για το χαμό του</text:span><text:span text:style-name="T140"> (Ξενοφ. Απολ. 6). Ο Ιησούς σταυρώνεται έξω από την Ιερουσαλήμ εκούσια </text:span><text:span text:style-name="T148">υπέρ των πολλών</text:span><text:span text:style-name="T140">, για να σωθεί η Οικουμένη από το κράτος του διαβόλου, το άγος των ενοχών και του αρχέγονου φόβου του θανάτου. Για το Σ. ο θάνατος ήταν φάντασμα, όπως οι μάσκες που τρομάζουν τα παιδιά (Διατρ. 2.1.14-17). Έτσι ο Σ. πέθανε ατάραχος ανάμεσα στους φίλους του ενώ ο Ιησούς η αυτοζωή </text:span><text:span text:style-name="T245">τῇ ἐνάτῃ ὥρᾳ ἐβόησεν φωνῇ μεγάλῃ· </text:span><text:span text:style-name="T210">ε</text:span><text:span text:style-name="T245">λωι </text:span><text:span text:style-name="T210">ε</text:span><text:span text:style-name="T245">λωι λεμα σαβαχθανι; ὅ ἐστιν μεθερμηνευόμενον· ὁ </text:span><text:span text:style-name="T210">θ</text:span><text:span text:style-name="T245">εός μου ὁ </text:span><text:span text:style-name="T210">θ</text:span><text:span text:style-name="T245">εός μου, εἰς τί ἐγκατέλιπές με;</text:span><text:span text:style-name="T140"> (Μκ. 15, 34).</text:span></text:p>
        </text:list-item>
        <text:list-item>
          <text:p text:style-name="P47"><text:span text:style-name="T140">Στην περίπτωση του Ιησού αυτό που εδραίωσε την πίστη στο πρόσωπό του ήταν η εμπειρία της ανάστασης. Στην περίπτωση του Σ. αυτό που διέσωσε τη μνήμη ήταν η ρηξικέλευθη επίγεια δράση και ιδιαίτερα διαλεκτική του. Ο Ιησούς άφησε Εκκλησία η οποία βίωνε το Σταυρό και την Ανάστασή του, ο Σ. ενέπνευσε δέκα διαφορετικές φιλοσοφικές Σχολές. Η Εκκλησία μέσω της Ευχαριστίας ικανοποιούσε βαθύτατα το αίσθημα κοινωνίας-σχέσης του ανθρώπου-κοσμοπολίτη προσφέροντας ένα κατεξοχήν </text:span><text:span text:style-name="T262">φάρμακον αθανασίας, αντίδοτον του μη αποθανείν</text:span><text:span text:style-name="T149"> αλλά ζην εν Ιησού Χριστώ διαπαντός </text:span>(Ιγνάτιος Εφ. 20, 2). Με τη μετάληψη του Σώματος και τους Αίματος Του ως βρώσης και πόσης η οποία προϋποθέτει το «αγαπήσωμεν αλλήλους» και ακολουθείται από τις αγάπες-τα γεύματα όλων θεραπεύεται η εγγενής μεταπτωτική επιθετικότητα του ανθρώπου. Τα πάθη του ανθρώπου δεν ξεριζώνονται αλλά μεταμορφώνονται <text:s/>σε διακονία αγάπης. <text:span text:style-name="T177">ο</text:span> άνθρωπος δεν τρομοκρατείται πλέον από το φόβο της απόρριψης και του θανάτου. Η άφεση των ενοχών και των αμαρτιών δεν εξαρτάται από τις θυσίες του Ναού και τις διατάξεις του Νόμου, αλλά βιώνεται σε ένα δείπνο, όπου σε αντίθεση προς τα άλλα δείπνα των ελληνιστικών χρόνων, μετέχουν όλοι ισότιμα ανεξάρτητα από τη φυλή, το φύλο ή τη θέση τους στην κοινωνική ιεραρχία.</text:p>
        </text:list-item>
      </text:list>
      <text:p text:style-name="P11"/>
      <text:p text:style-name="Standard"><text:span text:style-name="T292">Οι παραπάνω ομοιότητες και διαφορές ώθησαν ήδη τους αποστολικούς Πατέρες να συσχετίσουν το Σ. με το Χριστιανισμό (Ιουστ. Απολ. Α’ 1.4. Β’ Απολ. 10.5). </text:span><text:span text:style-name="T216">σ</text:span><text:span text:style-name="T292">ε ένα ιδιωτικό γράμμα του καταγομένου από τα Σαμόσατα </text:span><text:span text:style-name="T216">σ</text:span><text:span text:style-name="T292">ύρου Στωϊκού </text:span><text:span text:style-name="T293">Mara</text:span><text:span text:style-name="T294"> </text:span><text:span text:style-name="T293">bar</text:span><text:span text:style-name="T294"> </text:span><text:span text:style-name="T293">Sarapion</text:span><text:span text:style-name="T292">, το οποίο έστειλε από μια ρωμαϊκή φυλακή ο ίδιος μετά το 73 μ.Χ. (οπότε και ο βασιλεύς Αντίοχος Δ’ εκδιώχθηκε από τα Σαμόσατα) στο γιο του με αφορμή την επικείμενη θανατική του εκτέλεση γράφει πλήθος παροτρύνσεων και συμβουλών προς το παιδί του, το οποίο και προτρέπει να αποκτήσει τη Σοφία. Μπορεί οι Σοφοί σε αυτόν τον κόσμο να καταδιώκονται δια της βίας και συκοφαντίας, η Σοφία όμως παραμένει αιώνια. Ως παραδείγματα προσκομίζει (εκτός του Σωκράτη και του Πυθαγόρα) τον Ιησού, του οποίου το όνομα δεν αναφέρει. Θεωρεί τους Ιουδαίους ως υπευθύνους της σταύρωσης (πρβλ. Α’ Θεσ. 2, 15, Πρ 4, 10) και την άλωση της Πόλης τους ως συνέπεια αυτού του γεγονότος (Μτ 22,7. 27,5). Κατατάσσει τον Ιησού στις κορυφαίες προσωπικότητες χωρίς όμως να αναφέρεται στην ανάστασή του: </text:span><text:span text:style-name="T217">τ</text:span><text:span text:style-name="T295">ι ωφελήθηκαν οι Αθηναίοι από τη δολοφονία του Σωκράτη, γεγονός το οποίο τους εκδικήθηκε με λιμό και πανώλη ή τους Σαμίους η καύση του Πυθαγόρα, για την οποία ολόκληρη η χώρα σε μια στιγμή καλύφθηκε από άμμο; Ή τους Ιουδαίους η δολοφονία του </text:span><text:span text:style-name="T296">σοφού βασιλέα</text:span><text:span text:style-name="T295"> τους, αφού από εκείνη την εποχή αρπάχθηκε το βασίλειο; Γιατί δίκαια ο Θεός πήρε εκδίκηση για εκείνους τους τρεις σοφούς. Οι Αθηναίοι πέθαναν από την πείνα, οι Σάμιοι καλύφθηκαν από τη θάλασσα και οι Ιουδαίοι δολοφονήθηκαν και εκδιώχθηκαν από το βασίλειό τους και ζουν διεσπαρμένοι. Ο Σωκράτης δεν είναι νεκρός ένεκα του Πλάτωνος, ούτε ο Πυθαγόρας ένεκα του αγάλματος, </text:span><text:span text:style-name="T296">ούτε ο σοφός βασιλεύς</text:span><text:span text:style-name="T295"> ένεκα των </text:span><text:span text:style-name="T296">καινούργιων νόμων</text:span><text:span text:style-name="T295">, που παρέδωσε.</text:span><text:span text:style-name="T292"> Ο συγγραφέας αυτής της επιστολής δεν ήταν σίγουρα Ιουδαίος αφού ομιλεί σε άλλα σημεία της για τους </text:span><text:span text:style-name="T295">θεούς μας</text:span><text:span text:style-name="T292">.</text:span></text:p>
      <text:p text:style-name="P30"><text:soft-page-break/></text:p>
      <text:list xml:id="list33514209" text:continue-list="list33514122" text:style-name="Outline">
        <text:list-item>
          <text:list>
            <text:list-item>
              <text:h text:style-name="Heading_20_2" text:outline-level="2"><text:span text:style-name="T1">4. </text:span><text:bookmark-end text:name="_Toc136443812"/><text:span text:style-name="T1">Ο ΙΟΥΔΑΪΣΜΟΣ </text:span></text:h>
            </text:list-item>
          </text:list>
        </text:list-item>
      </text:list>
      <text:p text:style-name="P43"/>
      <text:list xml:id="list33530701" text:continue-numbering="true" text:style-name="Outline">
        <text:list-item>
          <text:h text:style-name="Heading_20_1" text:outline-level="1">ΕΙΣΑΓΩΓΗ</text:h>
        </text:list-item>
      </text:list>
      <text:p text:style-name="P44"/>
      <text:p text:style-name="Standard"><text:span text:style-name="T10">Αφόρμηση της σκέψης μου είναι το γνωστό λόγιο ενός εκκλησιαστικού Συγγραφέως από την </text:span><text:span text:style-name="T14">Καρχηδόνα της Αφρικής</text:span><text:span text:style-name="T10">, του Τερτυλλιανού (</text:span><text:span text:style-name="T26">De</text:span><text:span text:style-name="T11"> </text:span><text:span text:style-name="T26">praescriptione</text:span><text:span text:style-name="T11"> </text:span><text:span text:style-name="T26">haereticorum</text:span><text:span text:style-name="T11"> 7.9</text:span><text:span text:style-name="T36">) </text:span><text:span text:style-name="T10">που πάντα θα βασανίζει τον σκεπτόμενο άνθρωπο: </text:span><text:span text:style-name="T35">Ποια η σχέση Αθήνας και Ιερουσαλήμ, λογικής και πίστης, Λυκείου και Ναού</text:span><text:span text:style-name="T10">; Ποια η σχέση μεταξύ του λαού της όρασης (άγαλμα &lt; αγάλλομαι) με εκείνον που δίνει προτεραιότητα στην υπ</text:span><text:span text:style-name="T18">ακοή</text:span><text:span text:style-name="T10"> (Ομολογία Πίστης = Ἄκουε Ίσραήλ Δτ. 6, 4); Ποια η σχέση μεταξύ ενός κόσμου που εξυμνεί την </text:span><text:span text:style-name="T18">αγιότητα της ομορφιάς</text:span><text:span text:style-name="T10"> με εκείνον που επαινεί την </text:span><text:span text:style-name="T18">ομορφιά της αγιότητας</text:span><text:span text:style-name="T10">; Σε κάθε περίπτωση και οι δύο λαοί, παρότι μειοψηφίες στα παράλια της Μεσογείου, έχουν πολιτιστικά καθορίσει τον δυτικό κόσμο, έχοντας επιβιώσει παρά τα κύματα των κρίσεων που αντιμετώπισαν; </text:span></text:p>
      <text:p text:style-name="P1"/>
      <text:p text:style-name="Standard"><text:span text:style-name="T138">Για αρκετούς σημερινούς Νεοέλληνες η σχέση Αθήνας και Ιερουσαλήμ εξακολουθεί να είναι εχθρική ακολουθώντας το μοντέλο της έχθρας του Φιλισταίου (Κρητικού;) Γολιάθ απέναντι στον Εβραίο Δαυίδ, όπως αυτή εκδηλώθηκε στη «λωρίδα της Γάζας»</text:span><text:note text:id="ftn21" text:note-class="footnote"><text:note-citation>21</text:note-citation><text:note-body><text:p text:style-name="P87"><text:span text:style-name="T125">C</text:span><text:span text:style-name="T3">. </text:span><text:span text:style-name="T125">Gordon</text:span><text:span text:style-name="T3">, </text:span><text:span text:style-name="T4">Όμηρος και Βίβλος. Η Καταγωγή και ο Χαρακτήρας της Ανατολικής Μεσογείου</text:span><text:span text:style-name="T3">. Μτφρ. Δ. Ι. Ιακώβ και Θ. Πολύχρου, Αθήνα: Καρδαμίτσα 1990.</text:span></text:p></text:note-body></text:note><text:span text:style-name="T138">. Ίσως για άλλους η γέφυρα μεταξύ των δύο πόλων θα μπορούσε να ανακαλυφθεί μόλις τον 20</text:span><text:span text:style-name="T168">ο</text:span><text:span text:style-name="T138"> αι. στην «πολιτιστική» πρωτεύουσα της Ευρώπης, τη ρωμαιοκαθολική </text:span><text:span text:style-name="T91">Βιέννη.</text:span><text:span text:style-name="T138"> Σχεδόν όλοι οι σπουδαιότεροι ψυχολόγοι ήταν </text:span><text:span text:style-name="T9">Εβραίοι</text:span><text:span text:style-name="T138"> στην καταγωγή. Κι όμως ως κατεξοχήν μέσον έκφρασης του δαιδαλώδους ψυχικού κόσμου του ανθρώπου (οιδιπόδειο σύμπλεγμα, ναρκισσισμός) χρησιμοποιήθηκε </text:span><text:span text:style-name="T9">η αρχαία ελληνική τραγωδία</text:span><text:span text:style-name="T138">, η οποία καθιερώθηκε στο μεταίχμιο Ανατολής και Δύσεως στην Αθήνα. Ήδη όμως και η Ιερουσαλήμ της εποχής του Κυρίου Ι. Χριστού ήταν «ελληνική πόλις», όπως απέδειξε <text:s/>ο κορυφαίος </text:span><text:span text:style-name="T127">M</text:span><text:span text:style-name="T138">. </text:span><text:span text:style-name="T127">Hengel</text:span><text:span text:style-name="T138">.</text:span><text:note text:id="ftn22" text:note-class="footnote"><text:note-citation>22</text:note-citation><text:note-body><text:list xml:id="list33512820" text:continue-numbering="true" text:style-name="Outline"><text:list-item><text:h text:style-name="P59" text:outline-level="1"><text:span text:style-name="italic"><text:span text:style-name="T269">Judaism and Hellenism: Studies in their Encounter in Palestine During the Early Hellenistic Period</text:span></text:span><text:span text:style-name="T270">, 2nd edition (Philadelphia: Fortress Press, 1974.)</text:span><text:span text:style-name="T268"> </text:span><text:span text:style-name="Emphasis"><text:span text:style-name="T271">S</text:span></text:span><text:span text:style-name="st"><text:span text:style-name="T267">. </text:span></text:span><text:span text:style-name="Emphasis"><text:span text:style-name="T271">Rocca</text:span></text:span><text:span text:style-name="st"><text:span text:style-name="T267">,</text:span></text:span><text:span text:style-name="st"><text:span text:style-name="T263"> </text:span></text:span><text:span text:style-name="Emphasis"><text:span text:style-name="T272">Herod's Judaea</text:span></text:span><text:span text:style-name="st"><text:span text:style-name="T272"> (TSAJ; Tübingen: Mohr Siebeck, 2008).</text:span></text:span></text:h></text:list-item></text:list></text:note-body></text:note><text:span text:style-name="T138"> </text:span><text:span text:style-name="T203">ο</text:span><text:span text:style-name="T139">ι Μακκαβαίοι από αρχέτυπα ζηλωτών - «σημαιοφόρων» εναντίον της παρουσίας του Ελληνισμού στην Ιερουσαλήμ, στην πορεία μεταστράφηκαν στους καλύτερους / φανατικότερους θιασώτες του. Ισχυρίστηκαν συγγένεια με τη Σπάρτη – τους Λακεδαίμονες (Α’ Μακ. 12, 21-23. Ιώσηπος Αρχ, 12. 225-228) ενώ και ο Ρωμαίος «Θουκυδίδης» Τάκιτος (Ιστορία 5) θεωρεί ως πατρίδα των Εβραίων την Κρήτη λόγω συγγένειας Ίδας – Ιουδαίων. <text:s/></text:span></text:p>
      <text:p text:style-name="P1"/>
      <text:p text:style-name="Standard"><text:span text:style-name="T10">Καταρχάς μια διευκρίνιση σχετικά με τα ονόματα: Ο συγκεκριμένος λαός ονομάζονται είτε </text:span><text:span text:style-name="T14">(α)</text:span><text:span text:style-name="T10"> </text:span><text:span text:style-name="T35">Ισραήλ</text:span><text:span text:style-name="T10">, είτε </text:span><text:span text:style-name="T14">(β)</text:span><text:span text:style-name="T10"> </text:span><text:span text:style-name="T35">Εβραίοι</text:span><text:span text:style-name="T10"> (&lt; Έβερ, υιού του Σημ</text:span><text:span text:style-name="T158">.</text:span><text:span text:style-name="T10"> Γέν. 10, 21</text:span><text:span text:style-name="T158">.</text:span><text:span text:style-name="T10"> 14, 13 [Φίλων, </text:span><text:span text:style-name="T14">Περί Αποικίας</text:span><text:span text:style-name="T10"> 1.20 περνώ - περάτης – περιπλανώμενος [;]</text:span><text:note text:id="ftn23" text:note-class="footnote"><text:note-citation>23</text:note-citation><text:note-body><text:p text:style-name="P88"><text:span text:style-name="T141">https://wol.jw.org/el/wol/d/r11/lp-g/1200001952 : </text:span><text:span text:style-name="T3">Μια δεύτερη άποψη, την οποία ενστερνίζονται ορισμένοι μελετητές, είναι ότι το εν λόγω όνομα δηλώνει τους περιπλανώμενους, ή αλλιώς “περαστικούς”, σε αντιδιαστολή με όσους κατοικούν ή εγκαθίστανται σε έναν τόπο. (Παράβαλε τη χρήση της λέξης </text:span><text:span text:style-name="Emphasis"><text:span text:style-name="T3">‛αβάρ </text:span></text:span><text:span text:style-name="T3">στα εδάφια </text:span><text:a xlink:type="simple" xlink:href="https://wol.jw.org/el/wol/bc/r11/lp-g/1200001952/11/0" text:style-name="Internet_20_link" text:visited-style-name="Visited_20_Internet_20_Link"><text:span text:style-name="T3">Γε 18:5·</text:span></text:a><text:a xlink:type="simple" xlink:href="https://wol.jw.org/el/wol/bc/r11/lp-g/1200001952/11/1" text:style-name="Internet_20_link" text:visited-style-name="Visited_20_Internet_20_Link"><text:span text:style-name="T3"> Εξ 32:27·</text:span></text:a><text:a xlink:type="simple" xlink:href="https://wol.jw.org/el/wol/bc/r11/lp-g/1200001952/11/2" text:style-name="Internet_20_link" text:visited-style-name="Visited_20_Internet_20_Link"><text:span text:style-name="T3"> 2Χρ 30:10</text:span></text:a><text:span text:style-name="T3">.) Μολονότι οι Ισραηλίτες έζησαν όντως νομαδική ζωή για ένα διάστημα, αυτό σταμάτησε να συμβαίνει μετά την κατάκτηση της Χαναάν. Εντούτοις, το όνομα Εβραίοι συνέχισε να εφαρμόζεται σε αυτούς. Μια άλλη αντίρρηση ως προς αυτή τη θεωρία θα μπορούσε να είναι ότι προσδίδει στον όρο τόσο ευρεία έννοια ώστε θα ήταν δυνατόν να περιληφθούν σε αυτόν όλοι οι νομαδικοί πληθυσμοί. Ο Ιεχωβά όμως προσδιορίζεται στην Αγία Γραφή ως «ο Θεός των Εβραίων»—πράγμα που δεν σημαίνει βέβαια “όλων των νομάδων”, εφόσον πολλοί νομαδικοί λαοί λάτρευαν ψεύτικους θεούς.—</text:span><text:a xlink:type="simple" xlink:href="https://wol.jw.org/el/wol/bc/r11/lp-g/1200001952/12/0" text:style-name="Internet_20_link" text:visited-style-name="Visited_20_Internet_20_Link"><text:span text:style-name="T3">Εξ 3:18·</text:span></text:a><text:a xlink:type="simple" xlink:href="https://wol.jw.org/el/wol/bc/r11/lp-g/1200001952/12/1" text:style-name="Internet_20_link" text:visited-style-name="Visited_20_Internet_20_Link"><text:span text:style-name="T3"> 5:3·</text:span></text:a><text:a xlink:type="simple" xlink:href="https://wol.jw.org/el/wol/bc/r11/lp-g/1200001952/12/2" text:style-name="Internet_20_link" text:visited-style-name="Visited_20_Internet_20_Link"><text:span text:style-name="T3"> 7:16·</text:span></text:a><text:a xlink:type="simple" xlink:href="https://wol.jw.org/el/wol/bc/r11/lp-g/1200001952/12/3" text:style-name="Internet_20_link" text:visited-style-name="Visited_20_Internet_20_Link"><text:span text:style-name="T3"> 9:1,</text:span></text:a><text:a xlink:type="simple" xlink:href="https://wol.jw.org/el/wol/bc/r11/lp-g/1200001952/12/4" text:style-name="Internet_20_link" text:visited-style-name="Visited_20_Internet_20_Link"><text:span text:style-name="T3"> 13·</text:span></text:a><text:a xlink:type="simple" xlink:href="https://wol.jw.org/el/wol/bc/r11/lp-g/1200001952/12/5" text:style-name="Internet_20_link" text:visited-style-name="Visited_20_Internet_20_Link"><text:span text:style-name="T3"> 10:3</text:span></text:a><text:span text:style-name="T3">.</text:span></text:p></text:note-body></text:note><text:span text:style-name="T10">) είτε </text:span><text:span text:style-name="T14">(γ)</text:span><text:span text:style-name="T10"> </text:span><text:span text:style-name="T35">Ιουδαίοι </text:span><text:span text:style-name="T10">(αίνος Γέν. 49, 8.)</text:span><text:note text:id="ftn24" text:note-class="footnote"><text:note-citation>24</text:note-citation><text:note-body><text:p text:style-name="P89"><text:span text:style-name="T247">Ιουδα σὲ αἰνέσαισαν οἱ ἀδελφοί σου αἱ χεῖρές σου ἐπὶ νώτου τῶν ἐχθρῶν σου προσκυνήσουσίν σοι οἱ υἱοὶ τοῦ πατρός σου.</text:span><text:span text:style-name="T248"> </text:span></text:p></text:note-body></text:note><text:span text:style-name="T10">. Το όνομα </text:span><text:span text:style-name="T14">(α)</text:span><text:span text:style-name="T10"> δόθηκε στον Πατριάρχη Ιακώβ μετά την περίφημη πάλη με τον Άγγελο του Κυρίου στο ποτάμι Ιαβώκ </text:span>(<text:a xlink:type="simple" xlink:href="#28" text:style-name="Internet_20_link" text:visited-style-name="Visited_20_Internet_20_Link"><text:span text:style-name="T249">Γέν. 32, 28</text:span></text:a><text:span text:style-name="T250">.</text:span> 35, 10).<text:span text:style-name="T10"> Στα χρόνια του Κυρίου συνδεόταν με την παρετυμολογία «ο ορών τον Θεόν» (Φίλων, </text:span><text:span text:style-name="T14">Νόμ.</text:span><text:span text:style-name="T10"> 3.186). Ήδη από τον απ. Παύλο χρησιμοποιείται τιμητικά για εκείνους που συγκροτούν τον «Ισραήλ του Θεού» (Γαλ. 6, 16) αναγνωρίζοντας στο πρόσωπο του Ιησού τον απεσταλμένο Μεσσία. <text:s/>Το (β) χρησιμοποιείται ευρέως στην Π.Δ. σε συνδυασμό με το «σκλάβος» στην αυτοκρατορία της Αιγύπτου (Έξ. 3, 18. 5, 3. 7, 16). Στα ελληνορρωμαϊκά χρόνια χρησιμοποιείται σε αντίθεση προς τα έθνη, ενώ ο απ. Παύλος το χρησιμοποιεί ως δηλωτικό του έντιμου παρελθόντος (Φιλ. 3, 5), υποδηλώνοντας το γεγονός ότι η οικογένειά του, που τον περιέταμε την όγδοη ημέρα είχε επικοινωνία με την πατρίδα Γη Ισραήλ, ενώ μπορούσε να μελετήσει την Τορά</text:span><text:note text:id="ftn25" text:note-class="footnote"><text:note-citation>25</text:note-citation><text:note-body><text:p text:style-name="P90"><text:span text:style-name="Emphasis"><text:span text:style-name="T280">M</text:span></text:span><text:span text:style-name="st"><text:span text:style-name="T276">. </text:span></text:span><text:span text:style-name="Emphasis"><text:span text:style-name="T280">Tiwald</text:span></text:span><text:span text:style-name="st"><text:span text:style-name="T276">, </text:span></text:span><text:span text:style-name="Emphasis"><text:span text:style-name="T274">Hebräer von</text:span></text:span><text:span text:style-name="st"><text:span text:style-name="T274"> </text:span></text:span><text:span text:style-name="st"><text:span text:style-name="T276">Hebräer: Paulus aufdem Hintergrund frühjüdischer Argumentation und biblischer Interpretation</text:span></text:span><text:span text:style-name="st"><text:span text:style-name="T274"> (HBS 52; Freiburg im Breisgau: Herder, 2008).</text:span></text:span></text:p></text:note-body></text:note><text:span text:style-name="T10"> από το πρωτότυπο ενώ στις </text:span><text:span text:style-name="T14">Πράξεις</text:span><text:span text:style-name="T10"> (κεφ. 6) υποδηλώνει εκείνους τους Χριστιανούς των </text:span><text:soft-page-break/><text:span text:style-name="T10">Ιεροσολύμων που τελούσαν τη λατρεία αραμαϊστί. Με το (γ) προσφωνούνται από τον ελληνορρωμαϊκό κόσμο κάτι που αποδεικνύεται και στο </text:span><text:span text:style-name="T14">Κατά Ιωάννη</text:span><text:span text:style-name="T10">, όπου ο όρος Ισραήλ είναι τιμητικός </text:span></text:p>
      <text:p text:style-name="P1"/>
      <text:p text:style-name="Standard"><text:span text:style-name="T10">Ο όρος </text:span><text:span text:style-name="T18">αντιιουδαϊσμός </text:span><text:span text:style-name="T10">χρησιμοποιείται όταν αντικείμενο πολεμικής γίνεται η μονοθεϊστική πίστη των Εβραίων, κάτι που συμβαίνει ήδη από τον 2</text:span><text:span text:style-name="T158">ο</text:span><text:span text:style-name="T10"> αι. π.Χ. Αντιθέτως ο αντισημιτισμός στρέφεται εναντίον της συγκεκριμένης φυλής και είναι προϊόν του 19</text:span><text:span text:style-name="T158">ου</text:span><text:span text:style-name="T10"> αι. ενώ κορυφώθηκε και με τους Ναζί και την απεικόνιση του ιδίου του Κυρίου Ι. Χριστού ως τέλειου Ινδογερμανού παρά το γεγονός ότι οι εθνικοσοσιαλιστές καταπολέμησαν και τον Χριστιανισμό. </text:span></text:p>
      <text:p text:style-name="P1"/>
      <text:p text:style-name="P45"><text:span text:style-name="T128">Ο Ιουδαϊσμός γίνεται αντιληπτός ως τρία πράγματα</text:span><text:note text:id="ftn26" text:note-class="footnote"><text:note-citation>26</text:note-citation><text:note-body><text:h text:style-name="P52" text:outline-level="3"><text:a xlink:type="simple" xlink:href="https://www.bibelwissenschaft.de/de/wirelex/die-autoreninnen/details/authors/author/bernd-schroeder/ch/4d8ad9caf085e8543fe9d912c9ad7edf/?tx_buhbibelmodul_authors%5Bcontroller%5D=Author" text:style-name="Internet_20_link" text:visited-style-name="Visited_20_Internet_20_Link"><text:span text:style-name="T297">Bernd Schröder</text:span></text:a><text:span text:style-name="T99"> <text:s/>Judentum, als Thema christlich verantworteter Bildung <text:s/>(erstellt: Jan. 2015) <text:s/>Permanenter Link zum Artikel: </text:span><text:a xlink:type="simple" xlink:href="https://www.bibelwissenschaft.de/de/stichwort/100072/" text:style-name="Internet_20_link" text:visited-style-name="Visited_20_Internet_20_Link"><text:span text:style-name="T297">https://www.bibelwissenschaft.de/de/stichwort/100072/ </text:span></text:a></text:h></text:note-body></text:note><text:span text:style-name="T128">: </text:span></text:p>
      <text:list xml:id="list4673413683910864184" text:style-name="WWNum7">
        <text:list-item>
          <text:p text:style-name="P98"><text:span text:style-name="T92">Ως μία </text:span><text:span text:style-name="T204">θ</text:span><text:span text:style-name="T92">ρησκεία, όπως πολλές άλλες,</text:span><text:span text:style-name="T128"> με 1) ιερά Κείμενα (Βίβλος, ραβινική φιλολογία), 2) κανόνες ζωής (Χαλαχά, Προσευχή, Σάββατο, εορτές), 3) ποικιλία στις εκφράσεις του που καθορίζεται από το περιβάλλον ή τα ρεύματα (συντηρητικοί ορθόδοξοι, </text:span><text:span text:style-name="T122">Rekonstruktionismus</text:span><text:span text:style-name="T128">), 4) ιστορική εξέλιξη μέσω των χιλιετηρίδων): βιβλικός Ισραήλ, ραβινικός, μεσαιωνικός και νεότερος Ιουδαϊσμός.</text:span></text:p>
        </text:list-item>
      </text:list>
      <text:p text:style-name="P44"/>
      <text:list xml:id="list33504692" text:continue-numbering="true" text:style-name="WWNum7">
        <text:list-item>
          <text:p text:style-name="P98"><text:span text:style-name="T92">Ως πολιτική – εθνοτική οντότητα</text:span><text:span text:style-name="T128">. Ο Ιουδαϊσμός –και μόνον αυτός- μπορεί να γίνει αντικείμενο μελέτης ως έθνος, καθώς το μότο στα ελληνορρωμαϊκά χρόνια ήταν: ένας Θεός, ένας Ναός, ένας λαός. Η δημιουργία του βασιλείου αντικατοπτρίζεται στα βιβλικά κείμενα (βασιλεία Δαυίδ – Σολομών) και εξελίσσεται στην ιστορική πορεία: ελληνιστική, ευρωπαϊκή Διασπορά, ελπίδα Σιών, ίδρυση και εξέλιξη κράτους Ισραήλ. </text:span></text:p>
        </text:list-item>
      </text:list>
      <text:p text:style-name="P44"/>
      <text:list xml:id="list33533479" text:continue-numbering="true" text:style-name="WWNum7">
        <text:list-item>
          <text:p text:style-name="P98"><text:span text:style-name="T92">Ως θεμελιώδες – δομικό στοιχείο</text:span><text:span text:style-name="T128"> </text:span><text:span text:style-name="T92">του Χριστιανισμού</text:span><text:span text:style-name="T128">. Σε αντίθεση προς τη σχέση π.χ. του Χριστιανισμού με το Βουδισμό ή το Ισλάμ (που συνιστούν επίσης αντικείμενα πραγμάτευσης στο πλαίσιο του μαθήματος των Θρησκευτικών), η διάδραση με τον Ιουδαϊσμό είναι καθοριστική για την αυτοσυνειδησία της Εκκλησίας. «Κάποιος μπορεί εύκολα να αποφύγει τον διάλογο Χριστιανισμού – Ιουδαϊσμού, όχι όμως και τη σχέση μεταξύ τους, διότι είναι άρρηκτα δεδομένη με την ταυτότητα – το να είσαι Χριστιανός</text:span><text:note text:id="ftn27" text:note-class="footnote"><text:note-citation>27</text:note-citation><text:note-body><text:p text:style-name="P91"><text:span text:style-name="T120">„Dem </text:span><text:span text:style-name="T298">christlich-jüdischen Dialog</text:span><text:span text:style-name="T120"> kann man sich als Christ relativ leicht entziehen, dem christlich-jüdischen Verhältnis nicht (…) es ist einfach </text:span><text:span text:style-name="Emphasis"><text:span text:style-name="T120">mit</text:span></text:span><text:span text:style-name="T120"> dem Christsein gegeben" (Peter von der Osten-Sacken, hier zit. nach Schröder, 2004, 285).</text:span></text:p></text:note-body></text:note><text:span text:style-name="T128">. </text:span></text:p>
        </text:list-item>
      </text:list>
      <text:p text:style-name="P35"/>
      <text:p text:style-name="P35">Αυτό προκύπτει από τα εξής στοιχεία:</text:p>
      <text:list xml:id="list3674051454033315184" text:style-name="WWNum6">
        <text:list-item>
          <text:p text:style-name="P49"><text:span text:style-name="T35">Ο Ιησούς από τη Ναζαρέτ</text:span><text:span text:style-name="T10">, ο οποίος ομολογείται ως ο Χριστός και ο Κύριος από την χριστιανική πίστη, ήταν Ιουδαίος και έζησε ως τέτοιος. Το ίδιο συνέβη και με τον Σαύλο – Παύλο. Ακόμη και μετά τη μεταστροφή του ισχυρίζεται ότι είναι Φαρισαίος ενώ «κουρεύεται» εφαρμόζοντας αντίστοιχο ιουδαϊκό έθιμο αφιέρωσης. </text:span></text:p>
        </text:list-item>
        <text:list-item>
          <text:p text:style-name="P49"><text:span text:style-name="T35">Η Καινή Διαθήκη</text:span><text:span text:style-name="T10">, η οποία περιέχει τις αρχαιότερες μαρτυρίες για τη δράση και την πορεία του Ιησού Χριστού από τη Ναζαρέτ, γράφτηκε από συγγραφείς Ιουδαίους και δεν γίνεται κατανοητή χωρίς τη βαθιά γνώση της ατμόσφαιρας και συγκεκριμένα των ιουδαϊκών εορτών (όπως π.χ. του Πάσχα ή της Πεντηκοστής) στο πλαίσιο των οποίων αυτοί ανατράφηκαν και έδρασαν. Άλλωστε η Εκκλησία έζησε και χωρίς την Κ.Δ., ποτέ όμως χωρίς την Ευχαριστία και την Παλαιά ή Πρώτη Διαθήκη που συνιστούσε τη Γραφή /τις Γραφές.</text:span></text:p>
        </text:list-item>
        <text:list-item>
          <text:p text:style-name="P49"><text:span text:style-name="T35">Οι Ομολογίες και οι λοιπές διατυπώσεις της Πίστεως</text:span><text:span text:style-name="T10"> του πρώιμου ιουδαιοχριστιανισμού αναπτύσσουν ή / και αναπροσαρμόζουν θεολογούμενα του βιβλικού Ισραήλ. Ανακαλούν την Ιστορία των Επαγγελιών του Θεού των Πατέρων, του Αβραάμ, του Ισαάκ και του Ιακώβ, όπως και τις </text:span><text:soft-page-break/><text:span text:style-name="T10">Προφητείες . Στην αρχαιότερη ίσως Ομολογία του Χριστιανισμού που παραδόθηκε κατά γράμμα στον Παύλο, πριν εκείνος επίσης την παραδώσει στην Κόρινθο, αναφέρονται τα εξής για τα κορυφαία γεγονότα των Ευαγγελίων: </text:span><text:span text:style-name="T233">παρέδωκα γὰρ ὑμῖν ἐν πρώτοις, ὃ καὶ παρέλαβον, ὅτι Χριστὸς ἀπέθανεν ὑπὲρ τῶν ἁμαρτιῶν ἡμῶν </text:span><text:span text:style-name="T234">κατὰ τὰς Γραφὰς</text:span><text:span text:style-name="T7"> </text:span><text:span text:style-name="T233">καὶ ὅτι ἐτάφη καὶ ὅτι ἐγήγερται τῇ ἡμέρᾳ τῇ τρίτῃ </text:span><text:span text:style-name="T234">κατὰ τὰς Γραφὰς</text:span><text:span text:style-name="T7"> </text:span><text:span text:style-name="T233">καὶ ὅτι ὤφθη Κηφᾷ εἶτα τοῖς δώδεκα</text:span><text:span text:style-name="T252">·</text:span><text:span text:style-name="T10"> </text:span><text:span text:style-name="T235">(Α’ Κορ. 15, 3-5).</text:span></text:p>
        </text:list-item>
        <text:list-item>
          <text:p text:style-name="P49"><text:span text:style-name="T10">Παρά την αμοιβαία αποξένωση ή/και εχθρότητα κατά την πορεία της ιστορίας (αντισημιτισμός – διακρίσεις εις βάρος των Ιουδαίων), η θεολογία της Συναγωγής και της Εκκλησίας σε θεμελιώδη ερωτήματα συμφωνεί. Μπορούν να ερμηνευθούν ως κλάδοι μίας διπλής πρόσληψης της Εβραϊκής Βίβλου. Άλλωστε Συναγωγή και Εκκλησία δεν αποσχίστηκαν τόσο ακαραιία όσο κάποιοι υποθέτουν ένεκα και της Κατάρας στην Προσευχή των 18 αιτημάτων περί τα τέλη του 1</text:span><text:span text:style-name="T158">ου</text:span><text:span text:style-name="T10"> αι. μ.Χ.</text:span></text:p>
        </text:list-item>
        <text:list-item>
          <text:p text:style-name="P49"><text:span text:style-name="T10">Μετά το Ολοκαύτωμα </text:span><text:span text:style-name="T35">η χριστιανική Εκκλησία και Θεολογία</text:span><text:span text:style-name="T10"> προέβη σε αυτοκριτική και αναθεώρηση όσον αφορά στην αυτοσυνειδησία της σε σχέση με τη Συναγωγή. Αυτή η αλλαγή είχε επιπτώσεις και στη διδασκαλία του μαθήματος των Θρησκευτικών</text:span><text:note text:id="ftn28" text:note-class="footnote"><text:note-citation>28</text:note-citation><text:note-body><text:p text:style-name="P99">„Christen und Juden sind dazu berufen, ihre Verantwortung für die Welt nicht gegeneinander oder nebeneinander, sondern miteinander nach Gottes Willen wahrzunehmen“ (Kirchenamt der EKD, 2002, 26). Eine Implikation solcher theologischen Einsichten besteht darin, dass auch die jeweilige Bildungsverantwortung in Achtsamkeit füreinander wahrgenommen wird: </text:p><text:p text:style-name="P45"><text:span text:style-name="T100">1.) in besonderer Sorgfalt für die Darstellung des jeweils Anderen im eigenen Religionsunterricht, </text:span><text:span text:style-name="T95">επιμέλεια</text:span><text:span text:style-name="T100"> </text:span><text:span text:style-name="T95">στην</text:span><text:span text:style-name="T100"> </text:span><text:span text:style-name="T95">παρουσίαση</text:span><text:span text:style-name="T100"> </text:span><text:span text:style-name="T95">του</text:span><text:span text:style-name="T100"> </text:span><text:span text:style-name="T95">εκάστου</text:span><text:span text:style-name="T100"> </text:span><text:span text:style-name="T95">άλλου</text:span><text:span text:style-name="T100"> </text:span><text:span text:style-name="T95">στο</text:span><text:span text:style-name="T100"> </text:span><text:span text:style-name="T95">μάθημα</text:span><text:span text:style-name="T100"> 2.) im Wissen um die Bildungsgeschichte des Anderen, d.h. etwa im Wissen um Bedeutung, Formen und Inhalte jüdischen Lehrens und Lernens (vgl. Schröder, 2010, 14f.), </text:span><text:span text:style-name="T95">γνώση</text:span><text:span text:style-name="T100"> </text:span><text:span text:style-name="T95">της</text:span><text:span text:style-name="T100"> </text:span><text:span text:style-name="T95">ιστορίας</text:span><text:span text:style-name="T100"> </text:span><text:span text:style-name="T95">του</text:span><text:span text:style-name="T100"> </text:span><text:span text:style-name="T95">άλλου</text:span><text:span text:style-name="T100"> </text:span><text:span text:style-name="T95">τε</text:span><text:span text:style-name="T100"> </text:span><text:span text:style-name="T95">σημασία</text:span><text:span text:style-name="T100">, </text:span><text:span text:style-name="T95">μορφές</text:span><text:span text:style-name="T100"> </text:span><text:span text:style-name="T95">και</text:span><text:span text:style-name="T100"> </text:span><text:span text:style-name="T95">περιεχόμενα</text:span><text:span text:style-name="T100"> </text:span><text:span text:style-name="T95">της</text:span><text:span text:style-name="T100"> </text:span><text:span text:style-name="T95">ιουδαϊκής</text:span><text:span text:style-name="T100"> </text:span><text:span text:style-name="T95">διδασκαλίας</text:span><text:span text:style-name="T100"> </text:span><text:span text:style-name="T95">και</text:span><text:span text:style-name="T100"> </text:span><text:span text:style-name="T95">μάθησης</text:span><text:span text:style-name="T100"> und 3.) </text:span><text:span text:style-name="T95">όπου</text:span><text:span text:style-name="T100"> </text:span><text:span text:style-name="T95">ήταν</text:span><text:span text:style-name="T100"> </text:span><text:span text:style-name="T95">δυνατόν</text:span><text:span text:style-name="T100"> </text:span><text:span text:style-name="T95">μέσω</text:span><text:span text:style-name="T100"> </text:span><text:span text:style-name="T95">της</text:span><text:span text:style-name="T100"> </text:span><text:span text:style-name="T95">επίσκεψης</text:span><text:span text:style-name="T100"> </text:span><text:span text:style-name="T95">των</text:span><text:span text:style-name="T100"> </text:span><text:span text:style-name="T95">ιουδαϊκών</text:span><text:span text:style-name="T100"> </text:span><text:span text:style-name="T95">Κοινοτήτων</text:span><text:span text:style-name="T100">, </text:span><text:span text:style-name="T95">πρόσκλησης</text:span><text:span text:style-name="T100"> im Bemühen, wo möglich gemeinsames und voneinander Lernen zu initiieren: Letzteres kann geschehen durch den Besuch der jüdischen Gemeinde, durch phasenweises, fachübergreifendes Lernen von jüdischem und christlichem Religionsunterricht, durch Einladung der jüdischen Kollegin oder des jüdischen Kollegen in die Fachkonferenz Religion, durch gemeinsame Fortbildungen christlicher und jüdischer Religionslehrender (als Beispiel vgl. Behr u.a., 2009).</text:span></text:p></text:note-body></text:note><text:span text:style-name="T10">. Βεβαίως κινδυνεύει κυρίως η Ερμηνευτική να μεταπηδήσει στο άλλο άκρο: ενώ στο πλαίσιο της Δεύτερης Αναζήτησης θεωρούνταν χριστιανικό, ό,τι μη ιουδαϊκό, πλέον στο πλαίσιο της Τρίτης θεωρείται χριστιανικό, μόνον ό,τι ιουδαϊκό ενώ ακόμη και η εμπειρία του Παύλου καθ’οδόν στη Δαμασκό θεωρείται από εκπροσώπους της Νέας Παύλειας Προοπτικής απλώς ως υιοθέτηση ενός ριζοσπαστικού Ιουδαϊσμού και όχι ως εμπειρία «καινής κτίσης». </text:span></text:p>
        </text:list-item>
      </text:list>
      <text:p text:style-name="P34"/>
      <text:list xml:id="list33534409" text:continue-list="list33512820" text:style-name="Outline">
        <text:list-item>
          <text:list>
            <text:list-item>
              <text:h text:style-name="P61" text:outline-level="2">Α. Έννοια της Εκλογής – Αγιασμού ενός Προσώπου ή/και ενός Έθνους</text:h>
            </text:list-item>
          </text:list>
        </text:list-item>
      </text:list>
      <text:p text:style-name="P1"/>
      <text:p text:style-name="P36"><text:span text:style-name="T10">(Γ. Ράτσινγκερ,</text:span><text:span text:style-name="T218"> </text:span><text:span text:style-name="T219">Πάπας Βενέδικτος ΙΣΤ’,</text:span><text:span text:style-name="T218"> </text:span><text:span text:style-name="T223">Ιησούς από Ναζαρέτ. Β’ Μέρος:</text:span><text:span text:style-name="T222"> Από την Είσοδο στην Ιερουσαλήμ μέχρι και την Ανάσταση</text:span><text:span text:style-name="T223">,</text:span><text:span text:style-name="T218"> </text:span><text:span text:style-name="T219">Αθήνα: Ψυχογιός 2012, σσ. 296.</text:span><text:span text:style-name="T10"> </text:span><text:a xlink:type="simple" xlink:href="http://www.psichogios.gr/site/Books/show/1001205" text:style-name="Internet_20_link" text:visited-style-name="Visited_20_Internet_20_Link"><text:span text:style-name="T11">http://www.psichogios.gr/site/Books/show/1001205</text:span></text:a><text:span text:style-name="T219"> 98-99</text:span><text:span text:style-name="T10"> )</text:span></text:p>
      <text:p text:style-name="P34"/>
      <text:p text:style-name="Standard"><text:span text:style-name="T10">Τι σημαίνει το </text:span><text:span text:style-name="T14">ἁγιάζειν</text:span><text:span text:style-name="T10">; Άγιος (</text:span><text:span text:style-name="T15">qadoš </text:span><text:span text:style-name="T12">στην εβραϊκή Βίβλο) στον τέλειο βαθμό είναι μόνον ο ίδιος ο Θεός. Η αγιότητα αποτελεί έκφραση του ιδιαίτερου τρόπου υπάρξεώς Του, για τη θεϊκή ύπαρξη ως τέτοια. Έτσι ο όρος </text:span><text:span text:style-name="T15">ἁγιάζειν</text:span><text:span text:style-name="T12"> σημαίνει </text:span><text:span text:style-name="T82">την παράδοση</text:span><text:span text:style-name="T12">, </text:span><text:span text:style-name="T37">μεταβίβαση μιας πραγματικότητας – ενός προσώπου ή ενός αντικειμένου - στον Θεό</text:span><text:span text:style-name="T19"> και</text:span><text:span text:style-name="T37"> ιδιαίτερα την καθιέρωση στη λατρεία</text:span><text:span text:style-name="T12">. Αυτό μπορεί να είναι μια αφιέρωση για θυσία (Έξ. 13, 2</text:span><text:span text:style-name="T159">.</text:span><text:span text:style-name="T12"> Δτ. 15, 19). Μπορεί όμως και να σημαίνει τη χειροτονία σε ιερέα (Έξ. 28, 41), τον αφορισμό ενός ανθρώπου στον Θεό και τη θεϊκή λατρεία. Η διαδικασία της αφιέρωσης, του αγιασμού, εμπεριέχει δύο φαινομενικά αντικρουόμενες αλλά στην πραγματικότητα εσωτερικά συναρτώμενες επόψεις: από τη μία </text:span><text:span text:style-name="T19">η καθιέρωση</text:span><text:span text:style-name="T37"> ως </text:span><text:span text:style-name="T19">αγιασμός</text:span><text:span text:style-name="T12"> – σημαίνει διαχωρισμό από τα υπόλοιπα, από το πεδίο στο οποίο ανήκει η ιδιωτική ζωή των ανθρώπων. [Σ. τ. Μ.:Σημειωτέον ότι ως αγιασμός στον Ιουδαϊσμό νοείται και ο αρραβώνας – τα μνήστρα]. Ο αφιερωμένος αίρεται σε μία καινούργια σφαίρα η οποία πλέον δεν είναι διαθέσιμη στους ανθρώπους. Αλλά ουσιαστικά αυτή η εκλογή εμπεριέχει σε απόλυτο βαθμό ταυτόχρονα τη σημασία τού </text:span><text:span text:style-name="T15">για να</text:span><text:span text:style-name="T12">. </text:span><text:span text:style-name="T37">Ακριβώς επειδή αυτή είναι πραγματικά και απόλυτα παραδομένη στον Θεό, υπάρχει για τον κόσμο, για τους ανθρώπους, τους εκπροσωπεί και αποσκοπεί στο να τους θεραπεύσει.</text:span><text:span text:style-name="T12"> Θα μπορούσαμε επιπλέον να ισχυριστούμε: εκλογή και αποστολή συνιστούν ένα ολοκληρωμένο σύνολο. Με απόλυτη σαφήνεια αυτή η συνάφεια γίνεται κατανοητή, όταν αναλογιστούμε την ιδιαίτερη κλήση του Ισραήλ: από τη μία πλευρά έχει διαλεχτεί από όλους τους άλλους λαούς, προκειμένου όμως για να πραγματώσει μια αποστολή για όλους τους λαούς, για όλο τον κόσμο. Αυτό εννοείται όταν ο Ισραήλ προσδιορίζεται ως </text:span><text:span text:style-name="T15">άγιος λαός</text:span><text:span text:style-name="T12">. </text:span></text:p>
      <text:p text:style-name="P3"/>
      <text:p text:style-name="Standard"><text:soft-page-break/><text:span text:style-name="T12">Ας επιστρέψουμε στο </text:span><text:span text:style-name="T19">Κατά Ιωάννη</text:span><text:span text:style-name="T12">. Τι σημαίνουν οι τρεις αναφερόμενοι αγιασμοί (</text:span><text:span text:style-name="T15">καθιερώσεις</text:span><text:span text:style-name="T12">); Εν προκειμένω καταρχάς μας αναφέρεται ότι </text:span><text:span text:style-name="T15">ο Πατέρας έστειλε τον Υιό Του στον κόσμο και τον αγίασε</text:span><text:span text:style-name="T12"> (10, 36). Τι ακριβώς εννοείται με αυτά τα λόγια; Οι ερμηνευτές παραπέμπουν στο γεγονός ότι σε αυτή την πρόταση υπάρχει ένα συγκεκριμένο παράλληλο στα λόγια της κλήσης του προφήτη Ιερεμία στο προφητικό αξίωμα: </text:span><text:span text:style-name="T15">πριν ακόμη σε πλάσω στην κοιλιά της μάνας σου, σε διάλεξα, και πριν ακόμη γεννηθείς σε είχα ξεχωρίσει, για να είσαι προφήτης στα έθνη</text:span><text:span text:style-name="T12"> (1, 5 ΕΒΕ)</text:span><text:note text:id="ftn29" text:note-class="footnote"><text:note-citation>29</text:note-citation><text:note-body><text:p text:style-name="P92"><text:span text:style-name="T150">πρὸ</text:span><text:span text:style-name="T278"> </text:span><text:span text:style-name="T150">τοῦ</text:span><text:span text:style-name="T278"> </text:span><text:span text:style-name="T150">με</text:span><text:span text:style-name="T278"> </text:span><text:span text:style-name="T150">πλάσαι</text:span><text:span text:style-name="T278"> </text:span><text:span text:style-name="T150">σε</text:span><text:span text:style-name="T278"> </text:span><text:span text:style-name="T150">ἐν</text:span><text:span text:style-name="T278"> </text:span><text:span text:style-name="T150">κοιλίᾳ</text:span><text:span text:style-name="T278"> </text:span><text:span text:style-name="T150">ἐπίσταμαί</text:span><text:span text:style-name="T278"> </text:span><text:span text:style-name="T150">σε</text:span><text:span text:style-name="T278"> </text:span><text:span text:style-name="T150">καὶ</text:span><text:span text:style-name="T278"> </text:span><text:span text:style-name="T150">πρὸ</text:span><text:span text:style-name="T278"> </text:span><text:span text:style-name="T150">τοῦ</text:span><text:span text:style-name="T278"> </text:span><text:span text:style-name="T150">σε</text:span><text:span text:style-name="T278"> </text:span><text:span text:style-name="T150">ἐξελθεῖν</text:span><text:span text:style-name="T278"> </text:span><text:span text:style-name="T150">ἐκ</text:span><text:span text:style-name="T278"> </text:span><text:span text:style-name="T150">μήτρας</text:span><text:span text:style-name="T278"> </text:span><text:span text:style-name="T150">ἡγίακά</text:span><text:span text:style-name="T278"> </text:span><text:span text:style-name="T150">σε</text:span><text:span text:style-name="T278"> </text:span><text:span text:style-name="T150">προφήτην</text:span><text:span text:style-name="T278"> </text:span><text:span text:style-name="T150">εἰς</text:span><text:span text:style-name="T278"> </text:span><text:span text:style-name="T150">ἔθνη</text:span><text:span text:style-name="T278"> </text:span><text:span text:style-name="T150">τέθεικά</text:span><text:span text:style-name="T278"> </text:span><text:span text:style-name="T150">σε</text:span></text:p></text:note-body></text:note><text:span text:style-name="T12">. </text:span><text:span text:style-name="T15">Αγιασμός</text:span><text:span text:style-name="T12"> σημαίνει την ολοκληρωτική απαίτηση αυτού του ανθρώπου από τον Θεό, την εκλογή-το </text:span><text:span text:style-name="T15">διάλεγμα </text:span><text:span text:style-name="T12">για Αυτόν (τον Θεό), κάτι που ταυτόχρονα συνεπάγεται αποστολή για τους λαούς. </text:span></text:p>
      <text:p text:style-name="P3"/>
      <text:p text:style-name="Standard"><text:span text:style-name="T12">Και στο λόγιο του Ιησού </text:span><text:span text:style-name="T15">αγιασμός </text:span><text:span text:style-name="T12">και </text:span><text:span text:style-name="T15">αποστολή</text:span><text:span text:style-name="T12"> σχετίζονται άμεσα. Έτσι μπορεί να λεχθεί ότι αυτός ο αγιασμός από τον Πατέρα είναι ταυτόσημος με τη σάρκωση: εκφράζει ταυτόχρονα την απόλυτη ενότητα με τον Πατέρα αλλά και την απόλυτη ύπαρξη για τον κόσμο. Ο Ιησούς ανήκει ολοκληρωτικά στον Θεό και γι’ αυτό ακριβώς υπάρχει για όλους. </text:span><text:span text:style-name="T15">Εσύ είσαι ο άγιος του Ισραήλ</text:span><text:span text:style-name="T12">, είχε πει ο Πέτρος σε Αυτόν στη Συναγωγή της Καπερναούμ και με αυτό τον τρόπο κατέθεσε μια συμπεριληπτική χριστολογική Ομολογία (Ιω. 6, 69).</text:span></text:p>
      <text:p text:style-name="P3"/>
      <text:list xml:id="list33509039" text:continue-numbering="true" text:style-name="Outline">
        <text:list-item>
          <text:list>
            <text:list-item>
              <text:h text:style-name="P61" text:outline-level="2">Β. ΙΟΥΔΑΪΣΜΟΣ ΚΑΙ ΕΛΛΗΝΙΣΜΟΣ</text:h>
            </text:list-item>
          </text:list>
        </text:list-item>
      </text:list>
      <text:p text:style-name="P8"/>
      <text:p text:style-name="Standard"><text:span text:style-name="T218">Σ. Δεσπότη, Αριστοτέλης και </text:span><text:span text:style-name="T206">ι</text:span><text:span text:style-name="T218">ουδαίοι στη Φιλολογία και την </text:span><text:span text:style-name="T206">τ</text:span><text:span text:style-name="T218">έχνη την </text:span><text:span text:style-name="T206">π</text:span><text:span text:style-name="T218">ερίοδο 3</text:span><text:span text:style-name="T251">ος</text:span><text:span text:style-name="T218">  π.Χ.-1</text:span><text:span text:style-name="T251">ος</text:span><text:span text:style-name="T218">  μ. Χ. </text:span><text:span text:style-name="T223">Πρακτικά Διεθνούς Επιστημονικού Συνεδρίου. Αριστοτέλης και Χριστιανισμός. 24-25.11.2016</text:span><text:span text:style-name="T218">. Αθήνα Κοσμητεία Θεολογικής Σχολής Πανεπιστήμιο Αθηνών 2017, 19-30.</text:span></text:p>
      <text:p text:style-name="P8"/>
      <text:p text:style-name="P8">Πρβλ. το συνοπτικό άρθρο <text:s/>Μ. Σίμπη, Η Ελληνική Παιδεία εις το Ταλμούδ και παρ’ Εβραίοις. Χρονικά 185 (2003) 3-4 </text:p>
      <text:p text:style-name="P38"><text:a xlink:type="simple" xlink:href="https://kis.gr/index.php?option=com_content&amp;view=category&amp;layout=blog&amp;id=48&amp;Itemid=77" text:style-name="Internet_20_link" text:visited-style-name="Visited_20_Internet_20_Link"><text:span text:style-name="T25">https</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kis</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gr</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index</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php</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option</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com</text:span></text:a><text:a xlink:type="simple" xlink:href="https://kis.gr/index.php?option=com_content&amp;view=category&amp;layout=blog&amp;id=48&amp;Itemid=77" text:style-name="Internet_20_link" text:visited-style-name="Visited_20_Internet_20_Link"><text:span text:style-name="T10">_</text:span></text:a><text:a xlink:type="simple" xlink:href="https://kis.gr/index.php?option=com_content&amp;view=category&amp;layout=blog&amp;id=48&amp;Itemid=77" text:style-name="Internet_20_link" text:visited-style-name="Visited_20_Internet_20_Link"><text:span text:style-name="T25">content</text:span></text:a><text:a xlink:type="simple" xlink:href="https://kis.gr/index.php?option=com_content&amp;view=category&amp;layout=blog&amp;id=48&amp;Itemid=77" text:style-name="Internet_20_link" text:visited-style-name="Visited_20_Internet_20_Link"><text:span text:style-name="T10">&amp;</text:span></text:a><text:a xlink:type="simple" xlink:href="https://kis.gr/index.php?option=com_content&amp;view=category&amp;layout=blog&amp;id=48&amp;Itemid=77" text:style-name="Internet_20_link" text:visited-style-name="Visited_20_Internet_20_Link"><text:span text:style-name="T25">view</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category</text:span></text:a><text:a xlink:type="simple" xlink:href="https://kis.gr/index.php?option=com_content&amp;view=category&amp;layout=blog&amp;id=48&amp;Itemid=77" text:style-name="Internet_20_link" text:visited-style-name="Visited_20_Internet_20_Link"><text:span text:style-name="T10">&amp;</text:span></text:a><text:a xlink:type="simple" xlink:href="https://kis.gr/index.php?option=com_content&amp;view=category&amp;layout=blog&amp;id=48&amp;Itemid=77" text:style-name="Internet_20_link" text:visited-style-name="Visited_20_Internet_20_Link"><text:span text:style-name="T25">layout</text:span></text:a><text:a xlink:type="simple" xlink:href="https://kis.gr/index.php?option=com_content&amp;view=category&amp;layout=blog&amp;id=48&amp;Itemid=77" text:style-name="Internet_20_link" text:visited-style-name="Visited_20_Internet_20_Link"><text:span text:style-name="T10">=</text:span></text:a><text:a xlink:type="simple" xlink:href="https://kis.gr/index.php?option=com_content&amp;view=category&amp;layout=blog&amp;id=48&amp;Itemid=77" text:style-name="Internet_20_link" text:visited-style-name="Visited_20_Internet_20_Link"><text:span text:style-name="T25">blog</text:span></text:a><text:a xlink:type="simple" xlink:href="https://kis.gr/index.php?option=com_content&amp;view=category&amp;layout=blog&amp;id=48&amp;Itemid=77" text:style-name="Internet_20_link" text:visited-style-name="Visited_20_Internet_20_Link"><text:span text:style-name="T10">&amp;</text:span></text:a><text:a xlink:type="simple" xlink:href="https://kis.gr/index.php?option=com_content&amp;view=category&amp;layout=blog&amp;id=48&amp;Itemid=77" text:style-name="Internet_20_link" text:visited-style-name="Visited_20_Internet_20_Link"><text:span text:style-name="T25">id</text:span></text:a><text:a xlink:type="simple" xlink:href="https://kis.gr/index.php?option=com_content&amp;view=category&amp;layout=blog&amp;id=48&amp;Itemid=77" text:style-name="Internet_20_link" text:visited-style-name="Visited_20_Internet_20_Link"><text:span text:style-name="T10">=48&amp;</text:span></text:a><text:a xlink:type="simple" xlink:href="https://kis.gr/index.php?option=com_content&amp;view=category&amp;layout=blog&amp;id=48&amp;Itemid=77" text:style-name="Internet_20_link" text:visited-style-name="Visited_20_Internet_20_Link"><text:span text:style-name="T25">Itemid</text:span></text:a><text:a xlink:type="simple" xlink:href="https://kis.gr/index.php?option=com_content&amp;view=category&amp;layout=blog&amp;id=48&amp;Itemid=77" text:style-name="Internet_20_link" text:visited-style-name="Visited_20_Internet_20_Link"><text:span text:style-name="T10">=77</text:span></text:a><text:span text:style-name="T10"> </text:span></text:p>
      <text:p text:style-name="P37"/>
      <text:p text:style-name="P1"/>
      <text:list xml:id="list3281337797841213483" text:style-name="WWNum8">
        <text:list-item>
          <text:p text:style-name="P112"><text:span text:style-name="T84">Η πλέον πρώιμη απεικόνιση σκηνής της Βίβλου παγκοσμίως ανακαλύφθηκε στην Πομπηία</text:span><text:span text:style-name="T10"> (</text:span><text:span text:style-name="T14">τοὺς Πομπηίους</text:span><text:span text:style-name="T10">)</text:span><text:span text:style-name="T84">, την πόλη οποία τάφηκε μαζί με το Ηράκλειο-</text:span><text:span text:style-name="T14">Ἑρκουλάνεον</text:span><text:note text:id="ftn30" text:note-class="endnote"><text:note-citation>i</text:note-citation><text:note-body><text:p text:style-name="P53"><text:span text:style-name="T93">Δίων Κάσσιος 66.21.1.1 - 23.2.2: </text:span><text:span text:style-name="T102">ἐν δὲ τῇ Καμπανίᾳ φοβερά τινα καὶ θαυμαστὰ συνηνέχθη· πῦρ γὰρ μέγα κατ΄ αὐτὸ τὸ φθινόπωρον ἐξαπιναίως ἐξήφθη. τὸ γὰρ ὄρος </text:span><text:span text:style-name="T106">τὸ Βέσβιον</text:span><text:span text:style-name="T102"> ἔστι μὲν πρὸς τῇ θαλάσσῃ κατὰ Νέαν πόλιν͵ ἔχει δὲ πυρὸς πηγὰς ἀφθόνους. καὶ ἦν μέν ποτε πᾶν ὁμοίως ὑψηλόν͵ καὶ ἀπ΄ αὐτοῦ μέσου τὸ πῦρ ἀνέτελλε· ταύτῃ γὰρ πεπύρωται.</text:span><text:span text:style-name="T93"> Πρβλ</text:span><text:span text:style-name="T109">. </text:span><text:span text:style-name="T93">Πλίνιος</text:span><text:span text:style-name="T109"> </text:span><text:span text:style-name="T93">Νεότερος</text:span><text:span text:style-name="T109"> [</text:span><text:span text:style-name="T93">αυτόπτης</text:span><text:span text:style-name="T109"> </text:span><text:span text:style-name="T93">μάρτυς</text:span><text:span text:style-name="T109">], </text:span><text:span text:style-name="T102">Επιστ</text:span><text:span text:style-name="T113">.</text:span><text:span text:style-name="T109"> 6.16-20.</text:span></text:p></text:note-body></text:note><text:span text:style-name="T84"> από την ηφαιστειακή στάχτη του Βεζούβιου την 24</text:span><text:span text:style-name="T164">η</text:span><text:span text:style-name="T84"> <text:s/>ή 25</text:span><text:span text:style-name="T164">η</text:span><text:span text:style-name="T84"> <text:s/>Αυγούστου του 79 μ. Χ.</text:span><text:note text:id="ftn31" text:note-class="endnote"><text:note-citation>ii</text:note-citation><text:note-body><text:p text:style-name="P101"><text:span text:style-name="T110">T. Feder </text:span><text:span text:style-name="T116">Solomon, Socrates and Aristotle </text:span><text:span text:style-name="T117">In the earliest Biblical painting, Greek philosophers admire the king’s wisdom</text:span><text:span text:style-name="T110"> •  </text:span><text:a xlink:type="simple" xlink:href="http://www.biblicalarchaeology.org/daily/ancient-cultures/solomon-socrates-and-aristotle/" text:style-name="Internet_20_link" text:visited-style-name="Visited_20_Internet_20_Link"><text:span text:style-name="T240">http://www.biblicalarchaeology.org/daily/ancient-cultures/solomon-socrates-and-aristotle/</text:span></text:a><text:span text:style-name="T114"> </text:span><text:span text:style-name="T110">12/09/2015. </text:span><text:span text:style-name="T95">Για</text:span><text:span text:style-name="T110"> </text:span><text:span text:style-name="T95">πρώτη</text:span><text:span text:style-name="T110"> </text:span><text:span text:style-name="T95">φορά</text:span><text:span text:style-name="T110"> </text:span><text:span text:style-name="T95">δημοσιεύτηκε</text:span><text:span text:style-name="T110"> </text:span><text:span text:style-name="T95">στο</text:span><text:span text:style-name="T110"> </text:span><text:span text:style-name="T95">περιοδικό</text:span><text:span text:style-name="T110"> <text:s/>Biblical Archaeology Review</text:span><text:span text:style-name="T114"> </text:span><text:span text:style-name="T111">(September/October 2008) </text:span><text:span text:style-name="T96">και</text:span><text:span text:style-name="T111"> </text:span><text:span text:style-name="T96">αναδημοσιεύτηκε</text:span><text:span text:style-name="T111"> </text:span><text:span text:style-name="T96">στο</text:span><text:span text:style-name="T114"> Bible History Daily (October 2012).</text:span><text:span text:style-name="T110"> </text:span></text:p></text:note-body></text:note><text:span text:style-name="T84">. Βεβαίως το γεγονός ήταν τραγικό για τους κατοίκους και ερμηνεύθηκε </text:span><text:span text:style-name="T40">αποκαλυπτικά </text:span><text:span text:style-name="T84">και από τους ίδιους τους Ρωμαίους (Δίων Κάσσιος 66) ενώ από τους Ιουδαίους θεωρήθηκε ως η θεϊκή τιμωρία για την πυρπόληση της Ιερουσαλήμ και του Ναού σχεδόν μια δεκαετία νωρίτερα από τον Τίτο, αυτοκράτορα στην Αιώνια Πόλη όταν έγινε η έκρηξη στην Καμπανία (Δ’ Σίβυλλα 130-139). Για άλλους</text:span><text:span text:style-name="T197"> </text:span><text:span text:style-name="T84">ήταν</text:span><text:span text:style-name="T197"> </text:span><text:span text:style-name="T84">η τιμωρία-ποινή για τη διαφθορά που επικρατούσε, όπως αποδεικνύει και το ακιδογράφημα (γκράφιτι) </text:span><text:span text:style-name="T40">«Σόδομα και Γόμορα»</text:span><text:span text:style-name="T84"> που χαράχτηκε σε τοίχο λίγο πριν ή αμέσως μετά την καταστροφή. Σημειωτέον ότι επίσης απαντά ένα χάραγμα </text:span><text:span text:style-name="T10">“</text:span><text:span text:style-name="T27">Poinium</text:span><text:span text:style-name="T35"> </text:span><text:span text:style-name="T27">Cherem</text:span><text:span text:style-name="T10">”</text:span><text:span text:style-name="T84"> (= «ποινή [</text:span><text:span text:style-name="T25">poena</text:span><text:span text:style-name="T10">]</text:span><text:span text:style-name="T84"> του αναθέματος»;]</text:span><text:note text:id="ftn32" text:note-class="endnote"><text:note-citation>iii</text:note-citation><text:note-body><text:p text:style-name="P102"><text:span text:style-name="T95">Πρβλ</text:span><text:span text:style-name="T110">. </text:span><text:span text:style-name="Emphasis"><text:span text:style-name="T110">H. Shanks “The Destruction of Pompeii—God’s Revenge?” </text:span></text:span><text:a xlink:type="simple" xlink:href="http://www.biblicalarchaeology.org/daily/ancient-cultures/ancient-near-eastern-world/the-destruction-of-pompeii-gods-revenge/" text:style-name="Internet_20_link" text:visited-style-name="Visited_20_Internet_20_Link"><text:span text:style-name="T238">http://www.biblicalarchaeology.org/daily/ancient-cultures/ancient-near-eastern-world/the-destruction-of-pompeii-gods-revenge/</text:span></text:a><text:span text:style-name="T110"> </text:span><text:span text:style-name="Emphasis"><text:span text:style-name="T110">(</text:span></text:span><text:span text:style-name="Emphasis"><text:span text:style-name="T95">Πρωτοδημοσιεύτηκε</text:span></text:span><text:span text:style-name="Emphasis"><text:span text:style-name="T110"> </text:span></text:span><text:span text:style-name="Emphasis"><text:span text:style-name="T95">στο</text:span></text:span><text:span text:style-name="Emphasis"><text:span text:style-name="T110"> </text:span></text:span><text:span text:style-name="T110">Biblical Archaeology Review</text:span><text:span text:style-name="Emphasis"><text:span text:style-name="T110">, July/August 2010). </text:span></text:span><text:span text:style-name="T110"><text:s/></text:span><text:span text:style-name="Επικεφαλίδα_20_1_20_Char"><text:span text:style-name="T241"><text:s/></text:span></text:span></text:p></text:note-body></text:note><text:span text:style-name="T84">. </text:span><text:span text:style-name="T197">γ</text:span><text:span text:style-name="T84">ια τους αρχαιολόγους, όμως, αυτός ο ενταφιασμός αποδείχθηκε πολύτιμος, αφού μια ακμάζουσα ρωμαϊκή πόλη συντηρήθηκε σχεδόν ανέπαφη μέχρι τις ημέρες μας. </text:span></text:p>
        </text:list-item>
        <text:list-item>
          <text:p text:style-name="P112"><text:span text:style-name="T10">Το </text:span><text:span text:style-name="T35">δεύτερο ερώτημα,</text:span><text:span text:style-name="T10"> το οποίο προκύπτει, είναι εάν η εικονογραφική απεικόνιση της μαθητείας του Αριστοτέλη στον Σολομώντα στο φρέσκο της Πομπήιας εδράζεται σε </text:span><text:span text:style-name="T35">κάποια φιλολογική μαρτυρία</text:span><text:span text:style-name="T10">. Η παράδοση</text:span><text:note text:id="ftn33" text:note-class="endnote"><text:note-citation>iv</text:note-citation><text:note-body><text:list xml:id="list33508535" text:continue-list="list33509039" text:style-name="Outline"><text:list-item><text:h text:style-name="P60" text:outline-level="1"><text:a xlink:type="simple" xlink:href="http://www.jewishencyclopedia.com/contribs/563" text:style-name="Internet_20_link" text:visited-style-name="Visited_20_Internet_20_Link"><text:span text:style-name="T242">Kaufmann Kohler</text:span></text:a><text:span text:style-name="T273">, </text:span><text:a xlink:type="simple" xlink:href="http://www.jewishencyclopedia.com/contribs/565" text:style-name="Internet_20_link" text:visited-style-name="Visited_20_Internet_20_Link"><text:span text:style-name="T242">Louis Ginzberg</text:span></text:a><text:span text:style-name="T273">, Aristotle in jewish Legend: http://www.jewishencyclopedia.com/articles/1774-aristotle-in-jewish-legend.</text:span></text:h></text:list-item></text:list></text:note-body></text:note><text:span text:style-name="T10"> ότι τα γραπτά του Σολομώντα κοινοποιήθηκαν στον Σταγειρίτη από τον μαθητή του Αλέξανδρο, αφού εκείνος έφθασε πλησίον της Ιερουσαλήμ, είναι μεσαιωνική και αγνοεί εκτός των άλλων και το γεγονός ότι στην πραγματικότητα η σχέση του στρατηλάτη με τον δάσκαλό του δεν ήταν ιδανική</text:span><text:note text:id="ftn34" text:note-class="endnote"><text:note-citation>v</text:note-citation><text:note-body><text:p text:style-name="P103"><text:span text:style-name="T95">Β. Κάλφας, </text:span><text:span text:style-name="T103">Ο Αριστοτέλης πίσω από τον Φιλόσοφο</text:span><text:span text:style-name="T95">. Αθήνα: Η Καθημερινή 2014, 49.</text:span></text:p></text:note-body></text:note><text:span text:style-name="T10">. Κι όμως η θετική αλληλουχία </text:span><text:span text:style-name="T35">Αριστοτέλη και Ιουδαίων</text:span><text:span text:style-name="T10">, η οποία απεικονίζεται στην αρχαιότερη τοιχογραφική απεικόνιση σκηνής της Βίβλου, τεκμαίρεται ήδη από τον 3</text:span><text:span text:style-name="T158">ο</text:span><text:span text:style-name="T10"> αι. π. Χ. προτού ίσως ακουστούν και διαδοθούν οι γνωστές αντισημιτικές κορώνες. Ίσως η πιο πρώιμη Ελλήνων σε Ιουδαίους είναι αυτή του μαθητού του Α., του </text:span><text:span text:style-name="T35">Περιπατητικού Κλεάρχου από τους </text:span><text:a xlink:type="simple" xlink:href="https://el.wikipedia.org/wiki/Σόλοι_%28Κύπρος%29" text:style-name="Internet_20_link" text:visited-style-name="Visited_20_Internet_20_Link"><text:span text:style-name="T218">Σόλους</text:span></text:a><text:span text:style-name="T35"> της </text:span><text:a xlink:type="simple" xlink:href="https://el.wikipedia.org/wiki/Κύπρος" text:style-name="Internet_20_link" text:visited-style-name="Visited_20_Internet_20_Link"><text:span text:style-name="T218">Κύπρου</text:span></text:a><text:span text:style-name="T10"> (περ. 300 π.Χ.) Στα έργα του (στο οποίο εντάσσεται και το </text:span><text:span text:style-name="T15">Πλάτωνος ἐγκώμιον</text:span><text:span text:style-name="T10">) έχει αναπτύξει διάφορες θεωρίες για τη σχέση μεταξύ των δυτικών και ανατολικών θρησκειών</text:span><text:note text:id="ftn35" text:note-class="endnote"><text:note-citation>vi</text:note-citation><text:note-body><text:p text:style-name="P104"><text:span text:style-name="reference-text"><text:span text:style-name="T95">Διογένης Λαέρτιος, </text:span></text:span><text:span text:style-name="reference-text"><text:span text:style-name="T104">Βίοι καὶ γνῶμαι τῶν ἐν φιλοσοφίᾳ </text:span></text:span><text:span text:style-name="reference-text"><text:span text:style-name="T205">ε</text:span></text:span><text:span text:style-name="reference-text"><text:span text:style-name="T104">ὐδοκιμησάντων</text:span></text:span><text:span text:style-name="reference-text"><text:span text:style-name="T95">, </text:span></text:span><text:span text:style-name="T95">1.9.5-8: <text:s/></text:span><text:span text:style-name="T103">Κλέαρχος δὲ ὁ Σολεὺς ἐν τῷ Περὶ Παιδείας καὶ τοὺς γυμνοσοφιστὰς ἀπογόνους εἶναι τῶν Μάγων φησίν</text:span><text:span text:style-name="T108">· ἔνιοι δὲ καὶ τοὺς Ἰουδαίους ἐκ τούτων εἶναι</text:span><text:span text:style-name="T95">.</text:span></text:p></text:note-body></text:note><text:span text:style-name="T10">. Σε ένα εκ των έργων του, το </text:span><text:span text:style-name="T184">π</text:span><text:span text:style-name="T22">ερὶ ὕπνου </text:span><text:span text:style-name="T10">αναφέρεται στη συνάντηση του μεγάλου διδασκάλου του (που μέχρι σήμερα θεωρείται ο κατεξοχήν φιλόσοφος στην Περσία) με έναν Ιουδαίο </text:span><text:soft-page-break/><text:span text:style-name="T10">σοφό. Αυτή πραγματοποιείται μάλλον στην Άσσο της Μικράς Ασίας</text:span><text:note text:id="ftn36" text:note-class="endnote"><text:note-citation>vii</text:note-citation><text:note-body><text:p text:style-name="P54"><text:span text:style-name="Emphasis"><text:span text:style-name="T98">Stavros Tsitsiridis</text:span></text:span><text:span text:style-name="st"><text:span text:style-name="T101">,</text:span></text:span><text:span text:style-name="st"><text:span text:style-name="T98"> </text:span></text:span><text:span text:style-name="Emphasis"><text:span text:style-name="T98">Beiträge zu den Fragmenten des Klearchos von Soloi</text:span></text:span><text:span text:style-name="st"><text:span text:style-name="T98">. [Contributions on the fragments of </text:span></text:span><text:span text:style-name="Emphasis"><text:span text:style-name="T98">Klearchos</text:span></text:span><text:span text:style-name="st"><text:span text:style-name="T98"> of </text:span></text:span><text:span text:style-name="Emphasis"><text:span text:style-name="T98">Soloi</text:span></text:span><text:span text:style-name="st"><text:span text:style-name="T98">]. </text:span></text:span><text:a xlink:type="simple" xlink:href="http://www.degruyter.com/view/serial/16129" text:style-name="Internet_20_link" text:visited-style-name="Visited_20_Internet_20_Link"><text:span text:style-name="T242">Untersuchungen zur antiken Literatur und Geschichte</text:span></text:a><text:span text:style-name="T98"> 107, Walter de Gruyter: Berlin / New York 2013, 56</text:span></text:p></text:note-body></text:note><text:span text:style-name="T10">, όπου ο Α. μετακόμισε το 347-345 αμέσως μετά το θάνατο του δασκάλου του Πλάτωνα</text:span><text:note text:id="ftn37" text:note-class="endnote"><text:note-citation>viii</text:note-citation><text:note-body><text:p text:style-name="P105"><text:span text:style-name="T95">Μετά το θάνατο του Πλάτωνα ο Αριστοτέλης έζησε και δίδαξε στην πόλη αυτή τρία χρόνια και παντρεύτηκε την ανιψιά (ή κατ' άλλους τη θετή κόρη) του Ερμεία, την Πυθιάδα. Πρβλ. </text:span><text:a xlink:type="simple" xlink:href="http://asiaminor.ehw.gr/forms/fLemmaBodyExtended.aspx?lemmaID=3821" text:style-name="Internet_20_link" text:visited-style-name="Visited_20_Internet_20_Link"><text:span text:style-name="T236">http://asiaminor.ehw.gr/forms/fLemmaBodyExtended.aspx?lemmaID=3821</text:span></text:a><text:span text:style-name="T95"> Β. Κάλφας, </text:span><text:span text:style-name="T103">Ο Αριστοτέλης πίσω από τον Φιλόσοφο</text:span><text:span text:style-name="T95">. Αθήνα: Η Καθημερινή 2014, 47.</text:span></text:p></text:note-body></text:note><text:span text:style-name="T10">. </text:span></text:p>
        </text:list-item>
        <text:list-item>
          <text:p text:style-name="P112"><text:span text:style-name="T10">Βεβαίως το κείμενο αυτό σώζεται από τον Ιώσηπο</text:span><text:span text:style-name="T22"> </text:span><text:span text:style-name="T13">(</text:span><text:span text:style-name="T16">Κατά Απίωνος</text:span><text:span text:style-name="T38"> Α’= </text:span><text:span text:style-name="T13">Ευσεβίου, </text:span><text:span text:style-name="T16">Προπαρασκευή</text:span><text:span text:style-name="T13"> 9.5)</text:span><text:span text:style-name="T10">. Αναγνωρίζεται, όμως, ως αυθεντικό από μια πλειάδα ερμηνευτών. Εξ όσων εγώ γνωρίζω είναι η αρχαιότερη αναφορά ελληνικού κειμένου στους Ιουδαίους και το μοναδικό όπου ακούγεται η αυτοφωνία του Α. Μάλλον σκοπίμως ο Ιώσηπος παραλείπει την χρήση μαγείας από τον Ιουδαίο προκειμένου να αρπαχθεί η ψυχή από το σώμα μέσω ράβδου ώστε να προφυλάξει τον λαό του από αντίστοιχες μομφές. Το κείμενο είναι το εξής: </text:span><text:span text:style-name="T13">«</text:span><text:span text:style-name="T160">176</text:span><text:span text:style-name="T13">Κλέαρχος, γὰρ, ὁ Ἀριστοτέλους ὢν μαθητὴς καὶ τῶν ἐκ τοῦ Περιπάτου φιλοσόφων οὐδενὸς δεύτερος, </text:span><text:span text:style-name="T22">ἐν τῷ πρώτῳ περὶ ὕπνου βιβλίῳ</text:span><text:span text:style-name="T13"> φησὶν Ἀριστοτέλην τὸν διδάσκαλον αὐτοῦ </text:span><text:span text:style-name="T22">περί τινος ἀνδρὸς Ἰουδαίου </text:span><text:span text:style-name="T13">ταῦτα ἱστορεῖν αὐτῷ τε τὸν λόγον Ἀριστοτέλει παρατιθείς. Ἔστι δὲ οὕτω γεγραμμένον </text:span><text:span text:style-name="T160">177</text:span><text:span text:style-name="T13">ἀλλὰ τὰ μὲν πολλὰ μακρὸν ἂν εἴη λέγειν</text:span><text:span text:style-name="T160">.</text:span><text:span text:style-name="T13"> ὅσα δ᾽ ἔχει </text:span><text:span text:style-name="T22">τῶν ἐκείνου θαυμασιότητά τινα καὶ φιλοσοφίαν</text:span><text:span text:style-name="T13"> ὁμοίως διελθεῖν οὐ χεῖρον. «</text:span><text:span text:style-name="T190">σ</text:span><text:span text:style-name="T38">αφῶς δ᾽ ἴσθι</text:span><text:note text:id="ftn38" text:note-class="endnote"><text:note-citation>ix</text:note-citation><text:note-body><text:p text:style-name="P106">Με έντονη γραφή σημειώνεται από εμένα ο άμεσος λόγος.</text:p></text:note-body></text:note><text:span text:style-name="T13">», εἶπεν Ὑπεροχίδη, «</text:span><text:span text:style-name="T38">θαυμαστὸν ὀνείροις ἴσα σοι δόξω λέγειν</text:span><text:span text:style-name="T13">» καὶ ὁ Ὑπεροχίδης εὐλαβούμενος «</text:span><text:span text:style-name="T38">Δι᾽ αὐτὸ γάρ ἔφη τοῦτο καὶ ζητοῦμεν ἀκοῦσαι πάντες</text:span><text:span text:style-name="T13">» </text:span><text:span text:style-name="T160">178 </text:span><text:span text:style-name="T13">«</text:span><text:span text:style-name="T38">Οὐκοῦν</text:span><text:span text:style-name="T13">» εἶπεν ὁ Ἀριστοτέλης «</text:span><text:span text:style-name="T38">κατὰ τὸ τῶν ῥητορικῶν παράγγελμα</text:span><text:span text:style-name="T13"> </text:span><text:span text:style-name="T38">τὸ γένος αὐτοῦ πρῶτον διέλθωμεν ἵνα μὴ ἀπειθῶμεν τοῖς τῶν ἀπαγγελιῶν διδασκάλοις</text:span><text:span text:style-name="T13">». «</text:span><text:span text:style-name="T190">λ</text:span><text:span text:style-name="T38">έγε</text:span><text:span text:style-name="T13">» εἶπεν ὁ Ὑπεροχίδης «</text:span><text:span text:style-name="T38">εἴ τί σοι δοκεῖ</text:span><text:span text:style-name="T13">». </text:span><text:span text:style-name="T160">179</text:span><text:span text:style-name="T13">«</text:span><text:span text:style-name="T190">κ</text:span><text:span text:style-name="T38">ἀκεῖνος τοίνυν τὸ μὲν γένος ἦν</text:span><text:span text:style-name="T13"> </text:span><text:span text:style-name="T38">Ἰουδαῖος ἐκ τῆς κοίλης Συρίας. </text:span><text:span text:style-name="T13"><text:s/></text:span><text:span text:style-name="T38">οὗτοι δέ εἰσιν ἀπόγονοι τῶν ἐν Ἰνδοῖς φιλοσόφων</text:span><text:span text:style-name="T13">. </text:span><text:span text:style-name="T38">Καλοῦνται δέ ὥς φασιν οἱ φιλόσοφοι παρὰ μὲν Ἰνδοῖς </text:span><text:span text:style-name="T22">Καλανοί,</text:span><text:span text:style-name="T38"> παρὰ δὲ Σύροις </text:span><text:span text:style-name="T22">Ἰουδαῖοι, </text:span><text:span text:style-name="T38">τοὔνομα λαβόντες ἀπὸ τοῦ τόπου.</text:span><text:span text:style-name="T13"> </text:span><text:span text:style-name="T38">Προσαγορεύεται γὰρ ὃν κατοικοῦσι τόπον Ἰουδαία, τὸ δὲ τῆς πόλεως αὐτῶν ὄνομα πάνυ σκολιόν ἐστιν Ἱερουσαλήμην γὰρ αὐτὴν καλοῦσιν.</text:span><text:span text:style-name="T13"> </text:span><text:span text:style-name="T163">180</text:span><text:span text:style-name="T38">Οὗτος οὖν ὁ ἄνθρωπος ἐπιξενούμενός τε πολλοῖς, κἀκ τῶν ἄνω τόπων εἰς τοὺς</text:span><text:span text:style-name="T13"> </text:span><text:span text:style-name="T38">ἐπιθαλαττίους ὑποκαταβαίνων,</text:span><text:span text:style-name="T13"> </text:span><text:span text:style-name="T38">Ἑλληνικὸς ἦν οὐ τῇ διαλέκτῳ μόνον ἀλλὰ καὶ τῇ ψυχῇ. </text:span><text:span text:style-name="T163">181</text:span><text:span text:style-name="T38">Καὶ τότε διατριβόντων ἡμῶν περὶ τὴν Ἀσίαν, παραβαλὼν εἰς τοὺς αὐτοὺς τόπους ἄνθρωπος ἐντυγχάνει ἡμῖν τε καί τισιν ἑτέροις τῶν </text:span><text:span text:style-name="T190">σ</text:span><text:span text:style-name="T38">χολαστικῶν, πειρώμενος αὐτῶν τῆς σοφίας ὡς δὲ πολλοῖς τῶν ἐν παιδείᾳ συνῳκείωτο παρεδίδου τι μᾶλλον ὧν εἶχεν»</text:span><text:span text:style-name="T13">.</text:span><text:span text:style-name="T160">182</text:span><text:span text:style-name="T179">τ</text:span><text:span text:style-name="T13">αῦτ᾽ εἴρηκεν ὁ Ἀριστοτέλης παρὰ τῷ Κλεάρχῳ καὶ προσέτι </text:span><text:span text:style-name="T22">πολλὴν καὶ θαυμάσιον καρτερίαν τοῦ Ἰουδαίου ἀνδρὸς ἐν τῇ διαίτῃ καὶ σωφροσύνην διεξιών</text:span><text:span text:style-name="T13">». </text:span></text:p>
        </text:list-item>
        <text:list-item>
          <text:p text:style-name="P112"><text:span text:style-name="T10">Ο Ιουδαίος δεν επονομάζεται αλλά περιγράφεται με όλα τα θετικά χαρακτηριστικά που δύναται να έχει κάποιος που συνδυάζει την Ανατολή με τη Δύση στο </text:span><text:span text:style-name="T25">DNA</text:span><text:span text:style-name="T10"> και την παιδεία του, ήτοι (α) καταγωγή από Ινδούς φιλοσόφους και ελληνικότητα στην ψυχή και τη γλώσσα και (β) εγκράτεια στην τροφή και σωφροσύνη στο νου. Σημειωτέον ότι ο Φίλων στο νεανικό έργο του </text:span><text:span text:style-name="Emphasis"><text:span text:style-name="T10">Περὶ</text:span></text:span><text:span text:style-name="st"><text:span text:style-name="T10"> </text:span></text:span><text:span text:style-name="st"><text:span text:style-name="T14">τοῦ πάντα σπουδαῖον</text:span></text:span><text:span text:style-name="st"><text:span text:style-name="T10"> </text:span></text:span><text:span text:style-name="Emphasis"><text:span text:style-name="T10">ἐλεύθερον</text:span></text:span><text:span text:style-name="st"><text:span text:style-name="T10"> (94-96</text:span></text:span><text:note text:id="ftn39" text:note-class="endnote"><text:note-citation>x</text:note-citation><text:note-body><text:p text:style-name="P55"><text:span text:style-name="T169">94</text:span><text:span text:style-name="T94">Ἀλέξανδρος γοῦν ὁ Μακεδὼν βουλόμενος </text:span><text:span text:style-name="T118">ἐπιδείξασθαι</text:span><text:span text:style-name="T94"> τῇ Ἑλλάδι τὴν ἐν τῇ βαρβάρῳ σοφίαν, καθάπερ ἀπ᾽ ἀρχετύπου γραφῆς ἀπεικόνισμα καὶ μίμημα, τὸ μὲν πρῶτον παρεκάλει Κάλανον συναποδημῆσαι, </text:span><text:span text:style-name="T118">μέγιστον περιποιήσοντα κλέος </text:span><text:span text:style-name="T94">ἐν ὅλῃ Ἀσίᾳ καὶ ὅλῃ Εὐρώπῃ. ὡς δ᾽ οὐκ ἔπειθεν, ἀναγκάσειν ἔφη συνακολουθεῖν· </text:span><text:span text:style-name="T169">95 </text:span><text:span text:style-name="T94"><text:s/>ὁ δὲ εὐθυβόλως πάνυ καὶ εὐγενῶς "</text:span><text:span text:style-name="T107">τίνος οὖν</text:span><text:span text:style-name="T94">" εἶπεν "</text:span><text:span text:style-name="T107">ἄξιόν με τοῖς Ἕλλησιν ἐπιδείξεις, Ἀλέξανδρε, εἴ γε ἀναγκασθήσομαι ποιεῖν ἃ μὴ βούλομαι;</text:span><text:span text:style-name="T94">" ἆρ᾽ οὐ γέμων μὲν παρρησίας ὁ λόγος, πολὺ δὲ μᾶλλον ἐλευθερίας ὁ νοῦς; ἀλλὰ γὰρ καὶ ἐν τοῖς βεβαιοτέροις φωνῶν γράμμασιν ἤθους ἀδουλώτου τύπους ἐστηλίτευσεν ἀριδήλους.[…] </text:span><text:span text:style-name="T169">96 </text:span><text:span text:style-name="T94">Ελλήνων δὲ φιλοσόφοις οὐκ ἐξομοιούμεθα, ὅσοι αὐτῶν εἰς πανήγυριν λόγους ἐμελέτησαν, </text:span><text:span text:style-name="T118">ἀλλὰ λόγοις ἔργα παρ᾽ ἡμῖν ἀκόλουθα καὶ ἔργοις λόγοι</text:span><text:span text:style-name="T94">· --- βραχεῖς ἄλλην ἔχουσι δύναμιν καὶ μακαριότητα καὶ ἐλευθερίαν περιποιοῦντες."</text:span></text:p></text:note-body></text:note><text:span text:style-name="st"><text:span text:style-name="T10">) </text:span></text:span><text:span text:style-name="T10">αναφέρει ότι ο Αλέξανδρος ήθελε να μεταφέρει στη Δύση Καλανούς αλλά εκείνοι αρνήθηκαν. Στην περίπτωση του <text:s/>Κλέαρχου έρχεται ένας τέτοιος σοφός </text:span><text:span text:style-name="T18">προς</text:span><text:span text:style-name="T35"> </text:span><text:span text:style-name="T10">τον Α. και μάλιστα όχι για να μάθει αλλά καταρχάς </text:span><text:span text:style-name="T35">για να ελέγξει</text:span><text:span text:style-name="T10"> (τεστάρει) τη σοφία του Μακεδόνα.</text:span></text:p>
        </text:list-item>
        <text:list-item>
          <text:p text:style-name="P112"><text:span text:style-name="T10">Από τα ανωτέρω συμπεραίνεται ότι αν και όντως υφίστατο στον ρωμαϊκό κόσμο ο αντιουδαϊσμός (όπως όμως και ο αντιγραικυλισμός) εντούτοις υπήρχαν ζωντανές παραδόσεις για </text:span><text:span text:style-name="T35">«συγγένεια» μεταξύ ελληνικής φιλοσοφίας και </text:span><text:span text:style-name="T188">ι</text:span><text:span text:style-name="T35">ουδαϊσμού</text:span><text:note text:id="ftn40" text:note-class="endnote"><text:note-citation>xi</text:note-citation><text:note-body><text:p text:style-name="P107"><text:span text:style-name="T95">Άλλωστε δεν πρέπει να λησμονούνται τα εξής: </text:span><text:span text:style-name="T119">(α)</text:span><text:span text:style-name="T95"> ο Υρκανός τιμήθηκε με χρυσό στεφάνι και μπρούτζινο ανδριάντα στην Αθήνα ενώ ο Ηρώδης ο Μέγας (ο οποίος ενσωμάτωσε στοιχεία του Παρθενώνα στο Ναό των Ιεροσολύμων) χρηματοδότησε Ολυμπιακούς αγώνες μετά από μακρά περίοδο μη πραγματοποίησής τους</text:span><text:span text:style-name="T95">. </text:span><text:span text:style-name="T119">(β)</text:span><text:span text:style-name="T95"> Οι Ιουδαίοι επικαλούνταν </text:span><text:span text:style-name="T119">κοινή καταγωγή με τους Σπαρτιάτες</text:span><text:span text:style-name="T95"> με κοινό πρόγονο τον Αβραάμ.</text:span></text:p></text:note-body></text:note><text:span text:style-name="T10">, οι οποίες ίσως ήταν προγενέστερες του «αντισημιτισμού» που συνήθως επιστρατεύεται για να ανακαλύψει αποδιοπομπαίους τράγους. Μάλιστα πάνω σε αυτή τη συγγένεια επιχειρήθηκε κυρίως από τους Εβραίους </text:span><text:span text:style-name="T35">ένα εγχείρημα συνάντησης και με τους Ρωμαίους κατακτητές</text:span><text:span text:style-name="T10">. <text:s/>Οι Ιουδαίοι</text:span><text:note text:id="ftn41" text:note-class="endnote"><text:note-citation>xii</text:note-citation><text:note-body><text:p text:style-name="P108"><text:span text:style-name="T95">Ταυτόχρονα προβάλλουν εαυτούς συγγενείς με τους Σπαρτιάτες με κοινό πρόγονο τον Αβραάμ <text:s/>(</text:span><text:span text:style-name="T104">Α΄ Μακ</text:span><text:span text:style-name="T95">. </text:span><text:span text:style-name="T97">12, 21-23 πρβλ. Ιώσ</text:span><text:span text:style-name="T112">., </text:span><text:span text:style-name="T105">Αρχ</text:span><text:span text:style-name="T115">.</text:span><text:span text:style-name="T112"> 12. 225 </text:span><text:span text:style-name="T97">κε</text:span><text:span text:style-name="T112">.).</text:span></text:p></text:note-body></text:note><text:span text:style-name="T10">, όπως και οι Ρωμαίοι, οι απόγονοι του Αινεία της Τροίας, θεωρούσαν ότι εκείνοι και όχι οι σύγχρονοι τους Έλληνες-Γραικοί </text:span><text:span text:style-name="T35">είχαν κληρονομήσει τις κλασικές ελληνικές αρετές και</text:span><text:span text:style-name="T10"> </text:span><text:span text:style-name="T35">τα χαρακτηριστικά του φιλοσοφικού Βίου</text:span><text:span text:style-name="T10"> (ανδρεία, σωφροσύνη, εμμονή στις πάτριες παραδόσεις). Αυτοί επιπλέον αντιστρατεύτηκαν στους βαρβάρους τόσο στο εσωτερικό αντιμετωπίζοντας τους επιγόνους του Αλεξάνδρου και στο εξωτερικό (τους Γαλάτες)</text:span><text:note text:id="ftn42" text:note-class="endnote"><text:note-citation>xiii</text:note-citation><text:note-body><text:p text:style-name="P109"><text:span text:style-name="T110">K.L. Osterloh, Judea, Rome and the Hellenistic Oikoumene: Emulation and the Reinvention of Communal Identity, </text:span><text:span text:style-name="T114">Heresy and Identity in Late Antiquity </text:span><text:span text:style-name="T110">(eds. E</text:span><text:span text:style-name="T95">. </text:span><text:span text:style-name="T110">Iricinschi</text:span><text:span text:style-name="T95"> </text:span><text:span text:style-name="T110">and</text:span><text:span text:style-name="T95"> </text:span><text:span text:style-name="T110">H</text:span><text:span text:style-name="T95">. </text:span><text:span text:style-name="T110">M</text:span><text:span text:style-name="T95">. </text:span><text:span text:style-name="T110">Zellentin</text:span><text:span text:style-name="T95">; </text:span><text:span text:style-name="T110">T</text:span><text:span text:style-name="T95">ü</text:span><text:span text:style-name="T110">bingen</text:span><text:span text:style-name="T95">: </text:span><text:span text:style-name="T110">Mohr</text:span><text:span text:style-name="T95"> </text:span><text:span text:style-name="T110">Siebeck</text:span><text:span text:style-name="T95"> 2008 168–206, 196-197. <text:s/></text:span></text:p></text:note-body></text:note><text:span text:style-name="T10">. Ήδη από το Α’ Μακ. 8 (2</text:span><text:span text:style-name="T158">ος</text:span><text:span text:style-name="T10"> αι. π.Χ.) από τον έπαινο των Ρωμαίων από τους Μακκαβαίους. εξάγεται το συμπέρασμα ότι μέσω αυτού του κοινού τόπου επιχειρείται η «συναδέλφωση» των δύο λαών</text:span><text:note text:id="ftn43" text:note-class="endnote"><text:note-citation>xiv</text:note-citation><text:note-body><text:p text:style-name="P110"><text:span text:style-name="T95">Βεβαίως οι Ιουδαίοι πήγαν ένα βήμα παραπέρα από τους Ρωμαίους ισχυριζόμενοι ότι οι Έλληνες φιλόσοφοι </text:span><text:span text:style-name="T119">μαθήτευσαν</text:span><text:span text:style-name="T95"> στον Μωυσή (Ιώσηπος, </text:span><text:span text:style-name="T103">Κατά</text:span><text:span text:style-name="T95"> <text:s/></text:span><text:span text:style-name="T103">Απίωνος </text:span><text:span text:style-name="T95">2.17).</text:span></text:p></text:note-body></text:note><text:span text:style-name="T10">. Σημειωτέον ότι ο ιερός Φώτιος στα Αμφιλόχια (Ερωταπόκρ. </text:span><text:span text:style-name="T14">Σια’</text:span><text:span text:style-name="T10"> [211]) καταγράφει μια αρχαιότερη προφανώς παράδοση περί κοινής εξ αίματος συγγένειας Ρωμαίων και Εβραίων αφού κατάγονται και οι δύο από τη φυλή Βενιαμίν. Ίσως αυτή η παράδοση βασίζεται στο γεγονός ότι Βενιαμίν στα εβραϊκά σημαίνει «υιός της δεξιάς» άρα «ρωμαλέος» ενώ μέσω αυτής συνδεόταν και η Ιερουσαλήμ (η οποία ανήκε στη συγκεκριμένη φυλή εκ της οποίας προήλθε και ο πρώτος βασιλιάς Σαούλ και ο Παύλος) με την αιώνια Πόλη. Τον 1</text:span><text:span text:style-name="T158">ο</text:span><text:span text:style-name="T10"> αι. όταν και </text:span><text:span text:style-name="T18">(α)</text:span><text:span text:style-name="T35"> </text:span><text:span text:style-name="T10">έγιναν γνωστά τα βιβλία του Αριστοτέλη στη Δύση, </text:span><text:span text:style-name="T18">(β)</text:span><text:span text:style-name="T10"> ήταν διάχυτη η προσδοκία για την έλευση Φωτός εκ της </text:span><text:soft-page-break/><text:span text:style-name="T10">Ανατολής</text:span><text:note text:id="ftn44" text:note-class="endnote"><text:note-citation>xv</text:note-citation><text:note-body><text:p text:style-name="P111"><text:span text:style-name="T95">Σύμφωνα με το Σουητώνιο (</text:span><text:span text:style-name="T103">Βεσπασ.</text:span><text:span text:style-name="T95"> 4) και τον Τάκιτο (</text:span><text:span text:style-name="T103">Χρονικά </text:span><text:span text:style-name="T95">5,13) διάχυτη ήταν τα χρόνια κατά τα οποία γεννήθηκε ο Ιησούς η αίσθηση ότι ο μελλοντικός βασιλιάς του κόσμου θα ερχόταν από την Ιουδαία, προκειμένου να εγκαινιάσει την καινούργια εποχή. Αυτή η μεσσιανική έλευση </text:span><text:span text:style-name="T104">του φωτός από την </text:span><text:span text:style-name="T205">α</text:span><text:span text:style-name="T104">νατολή</text:span><text:span text:style-name="T95"> </text:span><text:span text:style-name="T108">(ex oriente lux)</text:span><text:span text:style-name="T95"> συνδυαζόταν κατεξοχήν με αστρολογικά φαινόμενα. Βλ. Σ. Δεσπότη </text:span><text:span text:style-name="T104">Ο Ιησούς ως Χριστός και η Πολιτική Εξουσία στους Συνοπτικούς Ευαγγελιστές</text:span><text:span text:style-name="T95">, Αθήνα: Άθως 2006, 152.</text:span></text:p></text:note-body></text:note><text:span text:style-name="T10"> και </text:span><text:span text:style-name="T35">(γ)</text:span><text:span text:style-name="T10"> οι Ρωμαίοι (που ούτως ή άλλων χαρακτηρίζονταν για το πρακτικό τους νου) διακρίνονταν πλέον, την αγάπη τους για τη ρητορική και τα επιγράμματα, την προτίμησή τους στην τήβεννο και τα συμπόσια, η συνάντηση εδράζεται πάνω στη «μαθητεία» στον Σολομώντα του Αριστοτέλη ως εκπρόσωπου των Ελλήνων και δασκάλου του Αλεξάνδρου. Αυτοί πλέον γοήτευαν πολύ περισσότερο από τον ασκητικό βραδύγλωσσο Μωυσή και τον εκστατικό Πλάτωνα.</text:span></text:p>
        </text:list-item>
        <text:list-item>
          <text:p text:style-name="P112"><text:span text:style-name="T10">Προφανώς η συναδέλφωση Σολομώντα και Αριστοτέλη είχε αποτελέσματα. Αυτό κατά την άποψή μου, συμπεραίνεται και από το εξής: Στα βιβλία της Κ.Δ., ενώ οι απλοί ρωμαίοι στρατιώτες συμπεριφέρονται «αντισημιτικά», οι ανώτεροι ρωμαίοι αξιωματούχοι (εκατόνταρχοι Λκ. 7, 2 κ. παρ.) διάκεινται ευμενώς (και μάλιστα λειτουργούν ως χρηματοδότες) απέναντι στη Συναγωγή. Αυτό εν συνεχεία τους οδηγεί και σε ανταπόκριση στον «ευαγγελικό» λόγο της ελπίδας του Ι. Χριστού ο οποίος χρησιμοποιεί στον παραβολικό του λόγο περισσότερο τον Σολομώντα (Λκ. 11, 31 κ. παρ.) παρά τον Μωυσή. Μετά την ανακάλυψη των μορφών στους τοίχους της οικίας της Πομπηίας. το ερώτημα που γεννάται είναι: Μήπως τελικά και αυτοί οι αξιωματούχοι - θεράποντες των συμφερόντων της Παξ Ρομάνα στην Παλαιστίνη και θαυμαστές του Αλεξάνδρου, ανακάλυψαν την αλήθεια επειδή </text:span><text:span text:style-name="T35">επέκεινα της «Ρώμης» είχαν αρχικά</text:span><text:span text:style-name="T10"> ζήσει ένα είδος μεταστροφής και θεραπείας όπως και η οικία του Ιατρού, από την εικονική μαθητεία του διδασκάλου του Μεγάλου Στρατηλάτη στον Ιουδαίο βασιλιά της Ειρήνης; Μήπως τελικά η λύση της κρίσης του μεταμοντέρνου Δυτικού βρίσκεται στο να αποδράσει από τα τεχνητά δίπολα που τον βομβαρδίζει κάθε Αιώνια Πόλη-Πόρνη και διαβεί και εκείνος ως Περιπατητικός τις γέφυρες που ενώνουν την Αθήνα με την Ιερουσαλήμ για να ανακαλύψει την όντως αλήθεια;</text:span></text:p>
        </text:list-item>
      </text:list>
      <text:p text:style-name="P39"/>
      <text:list xml:id="list33534183" text:continue-numbering="true" text:style-name="Outline">
        <text:list-item>
          <text:list>
            <text:list-item>
              <text:h text:style-name="P63" text:outline-level="2">Γ. Αντι-Ιουδαϊκοί θρύλοι και συκοφαντίες </text:h>
            </text:list-item>
          </text:list>
        </text:list-item>
      </text:list>
      <text:p text:style-name="P41"/>
      <text:p text:style-name="P38"><text:span text:style-name="comment"><text:span text:style-name="T10">Ο Ιώσηπος το 94 μ.Χ. συνέγραψε τη μοναδική σωζόμενη </text:span></text:span><text:span text:style-name="comment"><text:span text:style-name="T18">Απολογία </text:span></text:span><text:span text:style-name="comment"><text:span text:style-name="T10">τού Ιουδαϊσμού (πρβλ. </text:span></text:span><text:span text:style-name="comment"><text:span text:style-name="T14">Υποθετικά </text:span></text:span><text:span text:style-name="comment"><text:span text:style-name="T10">του Φίλωνος)</text:span></text:span><text:note text:id="ftn45" text:note-class="footnote"><text:note-citation>30</text:note-citation><text:note-body><text:p text:style-name="P56"><text:span text:style-name="T263">Περί των αρχαιολογικών ευρημάτων που προβάλλουν το θρίαμβο των Ρωμαίων απέναντι στην «Ανατολή» και τους Ιουδαίους βλ. </text:span><text:a xlink:type="simple" xlink:href="https://www.google.gr/search?q=JUDEA+CAPTA&amp;client=firefox-b-ab&amp;dcr=0&amp;tbm=isch&amp;source=iu&amp;ictx=1&amp;fir=lPwhdgQNI8uTTM%253A%252CazMsONpsHj2CWM%252C_&amp;usg=__8jCm4pH-g-r9m-UuBEW-emD3SX4%3D&amp;sa=X&amp;ved=0ahUKEwiwsP6M3fDZAhUIK1AKHWmsDiAQ9QEINzAC#imgrc=lPwhdgQNI8uTTM" text:style-name="Internet_20_link" text:visited-style-name="Visited_20_Internet_20_Link"><text:span text:style-name="T93">https://www.google.gr/search?q=JUDEA+CAPTA&amp;client=firefox-b-ab&amp;dcr=0&amp;tbm=isch&amp;source=iu&amp;ictx=1&amp;fir=lPwhdgQNI8uTTM%253A%252CazMsONpsHj2CWM%252C_&amp;usg=__8jCm4pH-g-r9m-UuBEW-emD3SX4%3D&amp;sa=X&amp;ved=0ahUKEwiwsP6M3fDZAhUIK1AKHWmsDiAQ9QEINzAC#imgrc=lPwhdgQNI8uTTM</text:span></text:a><text:span text:style-name="comment"><text:span text:style-name="T93">:</text:span></text:span></text:p><text:p text:style-name="footnote_20_text"><text:a xlink:type="simple" xlink:href="https://www.biblicalarchaeology.org/daily/archaeology-today/cultural-heritage/the-arch-of-titus-in-color/" text:style-name="Internet_20_link" text:visited-style-name="Visited_20_Internet_20_Link"><text:span text:style-name="T3">https://www.biblicalarchaeology.org/daily/archaeology-today/cultural-heritage/the-arch-of-titus-in-color/</text:span></text:a></text:p></text:note-body></text:note><text:span text:style-name="comment"><text:span text:style-name="T10"> με το έργο του </text:span></text:span><text:span text:style-name="comment"><text:span text:style-name="T14">Περί της Αρχαιότητας του Ιουδαϊσμού</text:span></text:span><text:span text:style-name="comment"><text:span text:style-name="T10"> (De Iudaeorum vetustate). Στρέφεται κατά του Αλεξανδρινού γραμματικού </text:span></text:span><text:span text:style-name="comment"><text:span text:style-name="T35">Απίωνος</text:span></text:span><text:span text:style-name="comment"><text:span text:style-name="T10"> (+ 50 μ.Χ.), του ηγέτη της αντιουδαϊκής πρεσβείας στον Γάιο Καλλιγούλα, και ουσιαστικά απαντά σε κατηγορίες που είχαν εκτοξεύσει ο Μανέθων, Αιγύπτιος ιερεύς της Ηλιούπολης (3ος αι. π.Χ.), ο Λυσίμαχος Έλληνας γραμματικός (200 π.Χ.) και ο στωικός και ιερέας της Αιγύπτου Χαιρέμων (1ος αι. μ.Χ.). Η κριτική αφορούσε στα εξής: ανεικόνιστη λατρεία, ακατονόμαστο του Θεού, άρνηση ελληνικού συγκρητισμού, ακοινωνησία με τα έθνη (Διόδωρος </text:span></text:span><text:span text:style-name="comment"><text:span text:style-name="T14">Βιβλιοθήκη</text:span></text:span><text:span text:style-name="comment"><text:span text:style-name="T10"> 34.1.1) σε θέματα τραπέζης και γάμου (ένεκα των λευιτικών νόμων διάκρισης καθαρού και ακαθάρτου), συλλογή χρημάτων υπέρ του Ναού της Ιερουσαλήμ (και όχι της πόλης που κατοικούσαν), μη στράτευση, αποχή από την εργασία το Σάββατο, περιτομή των γεννητικών οργάνων, εκδίκαση εσωτερικών υποθέσεων στο πλαίσιο της Συναγωγής. </text:span></text:span></text:p>
      <text:p text:style-name="P38"><text:span text:style-name="comment"><text:span text:style-name="T10"/></text:span></text:p>
      <text:p text:style-name="P38"><text:span text:style-name="comment"><text:span text:style-name="T10">Επιπλέον κυκλοφορούσαν φήμες για απομάκρυνση ένεκα ακαθαρσίας (λέπρας) από την Αίγυπτο, λατρεία κεφαλής όνου στα Ιεροσόλυμα, θυσίας ενός Έλληνα ενώ ακούγονταν κραυγές / κατάρες μίσους.</text:span></text:span><text:span text:style-name="T220"> Οι ίδιες κατηγορίες εκτοξεύτηκαν επί αιώνες εναντίον τους από τους Χριστιανούς</text:span><text:note text:id="ftn46" text:note-class="footnote"><text:note-citation>31</text:note-citation><text:note-body><text:p text:style-name="P57"><text:span text:style-name="T237">Βλ</text:span><text:span text:style-name="T239">. </text:span><text:span text:style-name="T237">ΧΡΟΝΙΚΑ</text:span><text:span text:style-name="T239"> 247, vol. 39 • January - June 2017 </text:span></text:p><text:p text:style-name="P38"><text:a xlink:type="simple" xlink:href="https://kis.gr/index.php?option=com_content&amp;view=category&amp;layout=blog&amp;id=48&amp;Itemid=77" text:style-name="Internet_20_link" text:visited-style-name="Visited_20_Internet_20_Link">https://kis.gr/index.php?option=com_content&amp;view=category&amp;layout=blog&amp;id=48&amp;Itemid=77</text:a><text:span text:style-name="T109"> </text:span></text:p><text:p text:style-name="footnote_20_text"/></text:note-body></text:note><text:span text:style-name="T220">, παρά το γεγονός ότι οι ίδιοι οι Χριστιανοί είχαν γίνει αποδέκτες αντίστοιχων μομφών από τον εθνικό κόσμο τους τρεις πρώτες αιώνες της Ιστορίας τους καθώς συνήθως απέναντι στις μειονότητες οι κατηγορίες είναι: (α) αθεῖα, (β) <text:s/>ανθρωποθυσίες, (γ) σεξουαλικά όργια.</text:span></text:p>
      <text:p text:style-name="P41"/>
      <text:p text:style-name="P38"><text:span text:style-name="T220">Τα ναωτέρω δεν σημαίνουν ότι παντού και πάντα οι Ιουδαίοι ήταν ανεπιθύμητοι ή ότι ζούσαν σε γκέττο ήδη στη ρωμαική αυτοκρατορία. Διακρίνουμε σε θέατρο ειδικά καθίσματα για τους Ιουδαίους ώστε να </text:span><text:soft-page-break/><text:span text:style-name="T220">συμμετέχουν στην εκκλησία του δήμου / της πόλης, όπως και Συναγωγή που να γειτνιάζει με ελληνικό Γυμνάσιο.</text:span></text:p>
      <text:p text:style-name="P38"><text:span text:style-name="comment"><text:span text:style-name="T10"/></text:span></text:p>
      <text:p text:style-name="P1">ΕΠΙΜΕΤΡΟ: Σχόλιο στο Αποκ. 2, 9</text:p>
      <text:p text:style-name="P12"><text:span text:style-name="T163">9</text:span><text:span text:style-name="T38"> </text:span><text:span text:style-name="T190">ο</text:span><text:span text:style-name="T38">ἶδά σου τὴν θλῖψιν καὶ τὴν πτωχείαν,</text:span></text:p>
      <text:p text:style-name="P7">ἀλλὰ πλούσιος εἶ,</text:p>
      <text:p text:style-name="P7">καὶ τὴν βλασφημίαν ἐκ τῶν λεγόντων Ἰουδαίους εἶναι ἑαυτοὺς</text:p>
      <text:p text:style-name="P12"><text:span text:style-name="T38">καὶ οὐκ εἰσὶν </text:span><text:span text:style-name="T41">ἀλλὰ </text:span><text:span text:style-name="T191">σ</text:span><text:span text:style-name="T41">υναγωγὴ τοῦ </text:span><text:span text:style-name="T191">σ</text:span><text:span text:style-name="T41">ατανᾶ</text:span><text:span text:style-name="T38">.</text:span></text:p>
      <text:p text:style-name="P12"><text:span text:style-name="T163">10</text:span><text:span text:style-name="T190">μ</text:span><text:span text:style-name="T38">ηδὲν φοβοῦ ἃ μέλλεις πάσχειν</text:span><text:span text:style-name="T163">.</text:span></text:p>
      <text:p text:style-name="P7">Ἰδοὺ μέλλει βάλλειν ὁ διάβολος ἐξ ὑμῶν εἰς φυλακὴν</text:p>
      <text:p text:style-name="P7">ἵνα πειρασθῆτε καὶ ἕξετε θλῖψιν ἡμερῶν δέκα.</text:p>
      <text:p text:style-name="P12"><text:span text:style-name="T190">γ</text:span><text:span text:style-name="T38">ίνου πιστὸς ἄχρι θανάτου, καὶ δώσω σοι τὸν στέφανον τῆς ζωῆς.</text:span></text:p>
      <text:p text:style-name="P4"/>
      <text:p text:style-name="P4"/>
      <text:p text:style-name="Standard"><text:span text:style-name="T10">Στη Σμύρνη στα τέλη του 1</text:span><text:span text:style-name="T158">ου</text:span><text:span text:style-name="T10"> αι. μ.Χ. ήκμαζε, επίσης, μια εύρωστη ιουδαϊκή κοινότητα (πρβλ. Ιγν. </text:span><text:span text:style-name="T14">Φιλαδ.</text:span><text:span text:style-name="T10"> 6.1</text:span><text:span text:style-name="T158">.</text:span><text:span text:style-name="T10"> 8.2), η οποία συνεισέφερε 1.000 δηνάρια στον εξωραϊσμό της πόλης. Αυτή η κοινότητα, παρότι ήταν Σάββατο, πρωταγωνίστησε στο μαρτύριο του αγ. Πολυκάρπου (23-2-155 μ.Χ.), ο οποίος μετά τον αγ. Βουκόλο, ήταν «επίσκοπός» της (πρβλ. </text:span><text:span text:style-name="T14">Αποστ. Διαταγές</text:span><text:span text:style-name="T10"> 7.46). <text:s/></text:span><text:span text:style-name="T13">Το πρόβλημα της Εκκλησίας προέκυπτε από τη </text:span><text:span text:style-name="T17">βλασφημία</text:span><text:span text:style-name="T13"> των λεγόντων εαυτούς Ιουδαίους, από τη διασπορά δηλ. ψευδών κατηγοριών περί οιδιπόδειων μίξεων, θυέστειων δείπνων και αθεΐας. </text:span><text:span text:style-name="T83">Ο τίτλος </text:span><text:span text:style-name="T24">Ιουδαίος </text:span><text:span text:style-name="T83">είναι τιμητικός.</text:span><text:span text:style-name="T13"> Γι’ αυτό, σύμφωνα με τον αποστολέα της Αποκ., δεν αρμόζει στους διώκτες των χριστιανών, αφού αυτοί δεν αποτελούν </text:span><text:span text:style-name="T17">Συναγωγή </text:span><text:span text:style-name="T23">του Κυρίου</text:span><text:span text:style-name="T13">, όπως καυχόνταν (Αρ. 16, 3</text:span><text:span text:style-name="T160">.</text:span><text:span text:style-name="T13"> 20, 4), αλλά </text:span><text:span text:style-name="T17">Συναγωγή </text:span><text:span text:style-name="T23">Σατανά</text:span><text:span text:style-name="T39"> </text:span><text:span text:style-name="T13">(πρβλ. Ιω. 8, 44</text:span><text:span text:style-name="T160">.</text:span><text:span text:style-name="T13"> Ρωμ. 2, 28-29). Μιμούμενοι τον αιώνιο συκοφάντη του ανθρωπίνου γένους στο επουράνιο Δικαστήριο, κατέδιδαν στις ρωμαϊκές αρχές τους χριστιανούς για odium (μίσος) ενάντια στο ανθρώπινο γένος και εχθρικές ενέργειες κατά του κράτους. Όπως επισημαίνει ο Κλήμης Ρώμης, το μαρτύριο των Κορυφαίων στην Ρώμη έγινε ένεκα του </text:span><text:span text:style-name="T23">ζήλου</text:span><text:span text:style-name="T13">, του ζηλότυπου ίσως ανταγωνισμού μάλλον των Ιουδαίων (43.2). Η αιτία αυτού του μίσους ήταν προφανώς το κήρυγμα του Σταυρού και της Ανάστασης του Iησού (Πρ. 2, 32</text:span><text:span text:style-name="T160">.</text:span><text:span text:style-name="T13"> 4,10). Ο Θεός σύμφωνα με το Γαλ. 4, 28-31 και Α’ Πέ. 2,9 έδωσε όλα τα προνόμια του Ισραήλ στους αγίους της Εκκλησίας, οι οποίοι στην εισαγωγή ονομάζονται (όχι απλώς συνολικά αλλά και προσωπικά), ανεξαρτήτως φύλου ή προέλευσης, </text:span><text:span text:style-name="T23">βασιλεία, ιερείς</text:span><text:span text:style-name="T13">. Πρέπει να υπογραμμισθεί με πόση χριστιανική διάκριση ο Ιωάννης, αποφεύγει να υποδαυλίσει τον «αντισημιτισμό» (αντιιουδαϊσμό). Έτσι δεν κατηγορεί τους συκοφάντες Ιουδαίους, αλλά εκείνον που τους παρακινεί, τον αιώνιο εχθρό του ανθρώπου, τον </text:span><text:span text:style-name="T17">Διάβολο</text:span><text:span text:style-name="T13"> (πρβλ. κεφ. 12).</text:span></text:p>
      <text:p text:style-name="P4"/>
      <text:p text:style-name="P33"><text:span text:style-name="T35">Ε. Τεχνικές – Μέθοδοι Αλληλογνωριμίας</text:span><text:note text:id="ftn47" text:note-class="footnote"><text:note-citation>32</text:note-citation><text:note-body><text:p text:style-name="P93"><text:span text:style-name="T141">&lt; </text:span><text:span text:style-name="T155">ghetto</text:span><text:span text:style-name="T141">= χυτήριο. Η σημερινή σημ. οφείλεται στο όνομα ενός μικρού νησιού κοντά στη Βενετία, όπου υπήρχε ένα χυτήριο και είχαν υποχρεωθεί να διαμένουν οι Εβραίοι τον 16</text:span><text:span text:style-name="T170">ο</text:span><text:span text:style-name="T141"> αι. </text:span></text:p></text:note-body></text:note><text:span text:style-name="T35"> </text:span></text:p>
      <text:p text:style-name="P34"/>
      <text:list xml:id="list33527112" text:continue-list="list3674051454033315184" text:style-name="WWNum6">
        <text:list-item>
          <text:list>
            <text:list-item>
              <text:h text:style-name="P66" text:outline-level="3"><text:span text:style-name="T10">Πρόσβαση στο ζωτικό χώρο της ιουδαϊκής παροικίας (</text:span><text:span text:style-name="T45">Lokalgeschichtlicher</text:span><text:span text:style-name="T10"> </text:span><text:span text:style-name="T45">Zugang</text:span><text:span text:style-name="T10">)</text:span></text:h>
            </text:list-item>
          </text:list>
        </text:list-item>
      </text:list>
      <text:p text:style-name="P44"/>
      <text:p text:style-name="P45"><text:span text:style-name="T128">Επίσκεψη</text:span><text:span text:style-name="T122"> </text:span><text:span text:style-name="T128">στον</text:span><text:span text:style-name="T122"> </text:span><text:span text:style-name="T128">χώρο</text:span><text:span text:style-name="T122"> </text:span><text:span text:style-name="T128">όπου</text:span><text:span text:style-name="T122"> </text:span><text:span text:style-name="T128">ζει</text:span><text:span text:style-name="T122"> </text:span><text:span text:style-name="T128">και</text:span><text:span text:style-name="T122"> </text:span><text:span text:style-name="T128">πεθαίνει</text:span><text:span text:style-name="T122"> </text:span><text:span text:style-name="T128">η</text:span><text:span text:style-name="T122"> </text:span><text:span text:style-name="T128">Κοινότητα</text:span><text:span text:style-name="T122"> </text:span><text:span text:style-name="T128">για</text:span><text:span text:style-name="T122"> </text:span><text:span text:style-name="T128">να</text:span><text:span text:style-name="T122"> </text:span><text:span text:style-name="T128">αξιολογήσει</text:span><text:span text:style-name="T122"> </text:span><text:span text:style-name="T128">ο</text:span><text:span text:style-name="T122"> </text:span><text:span text:style-name="T128">μαθητής</text:span><text:span text:style-name="T122"> </text:span><text:span text:style-name="T128">τα</text:span><text:span text:style-name="T122"> </text:span><text:span text:style-name="T128">τεκμήρια</text:span><text:span text:style-name="T122"> </text:span><text:span text:style-name="T128">του</text:span><text:span text:style-name="T122"> </text:span><text:span text:style-name="T128">παρελθόντος</text:span><text:span text:style-name="T122"> </text:span><text:span text:style-name="T128">και</text:span><text:span text:style-name="T122"> </text:span><text:span text:style-name="T128">τις</text:span><text:span text:style-name="T122"> </text:span><text:span text:style-name="T128">μαρτυρίες</text:span><text:span text:style-name="T122"> </text:span><text:span text:style-name="T128">του</text:span><text:span text:style-name="T122"> </text:span><text:span text:style-name="T128">παρόντος</text:span><text:span text:style-name="T122"> </text:span><text:span text:style-name="T128">αγγίζοντας</text:span><text:span text:style-name="T122"> </text:span><text:span text:style-name="T128">ο</text:span><text:span text:style-name="T122"> </text:span><text:span text:style-name="T128">ίδιος</text:span><text:span text:style-name="T122"> </text:span><text:span text:style-name="T128">τους</text:span><text:span text:style-name="T122"> Hier geht es darum, mit Schülerinnen und Schülern </text:span><text:span text:style-name="T123">Geschichte und Gegenwart der jüdischen Gemeinde</text:span><text:span text:style-name="T122"> vor Ort beziehungsweise in der Region zu rekonstruieren und dabei sowohl Zeugnisse dieser Geschichte (etwa </text:span><text:span text:style-name="T123">Archivalien</text:span><text:span text:style-name="T122"> oder einen </text:span><text:span text:style-name="T123">jüdischen Friedhof)</text:span><text:span text:style-name="T122"> auszuwerten als </text:span><text:span text:style-name="T123">auch öffentlichkeitsrelevant zu präsentieren</text:span><text:span text:style-name="T122"> (etwa in Form einer Ausstellung). Auf diese Weise können die Lernenden initiativ und selbst entdeckend aktiv werden; allerdings setzt diese Arbeitsform bei Lehrenden wie Lernenden Kontakte zur jüdischen Gemeinde, Vertrautheit mit der Quellenlage und Ortsgeschichte voraus (vgl. als Hilfsmittel </text:span><text:a xlink:type="simple" xlink:href="http://www.synagogen.info/" text:style-name="Internet_20_link" text:visited-style-name="Visited_20_Internet_20_Link">www.synagogen.info</text:a><text:span text:style-name="T122"> oder </text:span><text:a xlink:type="simple" xlink:href="http://www.alemannia-judaica.de/" text:style-name="Internet_20_link" text:visited-style-name="Visited_20_Internet_20_Link">www.alemannia-judaica.de</text:a><text:span text:style-name="T122">). </text:span></text:p>
      <text:p text:style-name="P6"/>
      <text:list xml:id="list33518437" text:continue-list="list33534183" text:style-name="Outline">
        <text:list-item>
          <text:list>
            <text:list-item>
              <text:list>
                <text:list-item>
                  <text:h text:style-name="P67" text:outline-level="3">2. Πρόσβαση μέσω της λειτουργίας της ανάμνησης / εν-θύμισης και της «αισθητικής – συμβολικής» προσέγγισης.</text:h>
                </text:list-item>
              </text:list>
            </text:list-item>
          </text:list>
        </text:list-item>
      </text:list>
      <text:p text:style-name="P1"/>
      <text:p text:style-name="Standard"><text:soft-page-break/><text:span text:style-name="T10">Η </text:span><text:span text:style-name="T35">τέχνη της ενθύμησης</text:span><text:span text:style-name="T10"> και μάλιστα της απελευθερωτικής δράσης του Κυρίου στην Ιστορία του Ισραήλ είναι δομικό στοιχείο της ιουδαϊκής θρησκείας και κουλτούρας. Η Βίβλος είναι βιβλίο ζωντανών αναμνήσεων και ενθυμήσεων που αναβιώνουν στις γιορτές και τα έθιμα (όπως του Σαββάτου), στην ενασχόληση με την ιστορία των παθών του ιουδαϊκού λαού στην κοινή κληρονομιά Εβραίων και Χριστιανών. Εκθέσεις, Κονσέρτα με μουσική Συναγωγής, Διαδίκτυο</text:span><text:note text:id="ftn48" text:note-class="footnote"><text:note-citation>33</text:note-citation><text:note-body><text:p text:style-name="P94"><text:span text:style-name="T120">(vgl. „Alles auf Zucker“, Regie: Dani Levy, Deutschland 2004, oder„Walk on Water“, Regie: Eytan Fox, Israel 2004) und die Errichtung neuer Gemeindezentren und Synagogen ermöglichen die </text:span><text:span text:style-name="T124">Beschäftigung mit jüdischer Kultur auch für Menschen, die keine primär theologischen Interessen oder Anliegen verfolgen.</text:span><text:span text:style-name="T120"> Das Internet erleichtert die Erschließung dessen nicht zuletzt für unterrichtliche Zwecke</text:span></text:p></text:note-body></text:note><text:span text:style-name="T10">.</text:span></text:p>
      <text:p text:style-name="P44"/>
      <text:list xml:id="list33504877" text:continue-numbering="true" text:style-name="Outline">
        <text:list-item>
          <text:list>
            <text:list-item>
              <text:list>
                <text:list-item>
                  <text:h text:style-name="P68" text:outline-level="3">3. Πρόσβαση μέσω της ισότιμης θεώρησης, της διαθρησκειακής επίσκεψης Problemorientiert-interreligiöser Zugang </text:h>
                </text:list-item>
              </text:list>
            </text:list-item>
          </text:list>
        </text:list-item>
      </text:list>
      <text:p text:style-name="P44"/>
      <text:p text:style-name="P45"><text:span text:style-name="T128">Για πολλά χρόνια πολλά στοιχεία του Ιουδαϊσμού θεωρούνταν προτυπώσεις - πρόδρομοι του Χριστιανισμού. Στην μετά Χριστόν εποχή δημιουργήθηκε μια απόσταση μεταξύ των δύο παρά το γεγονός ότι ο απ. Παύλος τονίζει ότι στα Έσχατα θα μεταστραφεί και ο λαός του στον Χριστό. Πλέον στο προσκήνιο έχει τοποθετηθεί μια ισότιμη σχέση προκειμένου να κατανοήσουμε τι σημαίνει να είσαι Ιουδαίος στη σημερινή κοινωνία</text:span><text:note text:id="ftn49" text:note-class="footnote"><text:note-citation>34</text:note-citation><text:note-body><text:p text:style-name="P95"><text:span text:style-name="T120">Bei diesem Zugang steht die (gedankliche) Kontaktaufnahme mit jüdischen </text:span><text:span text:style-name="Emphasis"><text:span text:style-name="T120">Gleichaltrigen</text:span></text:span><text:span text:style-name="T120"> </text:span><text:span text:style-name="T298">Dem historisierenden Blick wird das Interesse gegenüber gestellt, „im Wissen um die Vergangenheit das Judentum als das zu verstehen, was es heute und hier ist“</text:span><text:span text:style-name="T120"> (Meyer, 2008, 9; vgl. die Filme über jüdische Jugendliche in Deutschland unter </text:span><text:a xlink:type="simple" xlink:href="http://www.likrat.de/" text:style-name="Internet_20_link" text:visited-style-name="Visited_20_Internet_20_Link"><text:span text:style-name="T120">www.likrat.de</text:span></text:a><text:span text:style-name="T120">).</text:span></text:p></text:note-body></text:note><text:span text:style-name="T128">. </text:span></text:p>
      <text:p text:style-name="P44"/>
      <text:p text:style-name="P45"><text:span text:style-name="T128">Προβληματισμός για το πώς αντιμετωπίζονται καθημερινές εμπειρίες ή ηθικά προβλήματα του σήμερα από την οπτική της χριστιανικής και της ιουδαϊκής ηθικής. Κοινή ευθύνη και των δύο θρησκειών για τη διαμόρφωση της ατομικής και κοινωνικής ζωής παρά τη διαφορετική οπτική γωνία. Προσωπική γνωριμία μεταξύ των μαθητών μέσω της την παράλληλης επεξεργασίας ηθικών διλημμάτων ή τη διοργάνωση μιας Ημέρας θεματικής για τον Αντιιουδαισμό, ή την αδελφοποίηση σχολείων. Θεολογικά θέματα, τα οποία αποτελούν του ιουδαιοχριστιανικού διαλόγου από την ιουδαϊκή ταυτότητα του Κυρίου μέχρι τη διδασκαλία περί της Αγίας Τριάδος. Γνώσεις του Ιουδαϊσμού, της ιστορίας, της θεολογίας, της σχέσης με τον Χριστιανισμό</text:span><text:note text:id="ftn50" text:note-class="footnote"><text:note-citation>35</text:note-citation><text:note-body><text:p text:style-name="P100"><text:span text:style-name="T100">Dieser Erschließungsweg fokussiert den theologischen Vergleich und (virtuellen) Dialog zwischen Judentum und Christentum. Thematisiert werden theologische Fragen, die im christlich-jüdischen Dialog eine Rolle spielen: vom Jude-Sein Jesu bis hin zur Trinitätslehre. Dabei sind Kenntnisse des Judentums, seiner Geschichte, seiner Theologie, seines Verhältnisses zum Christentum z.T. neu zu erarbeiten, zu einem großen Teil aber bereits vorauszusetzen. Insofern ist dies ein gymnasialer Zugang zum Thema (vgl. Lohrbächer, 2006). Stimulans für solche Lernprozesse kann entweder die persönliche Begegnung zwischen Schülerinnen und Schülern beider Religionen sein oder aber die vergleichende Erarbeitung ethischer Positionen (vgl. Keene, 2006; </text:span><text:a xlink:type="simple" xlink:href="http://www.compass-infodienst.de/" text:style-name="Internet_20_link" text:visited-style-name="Visited_20_Internet_20_Link">www.compass-infodienst.de</text:a><text:span text:style-name="T100">).</text:span></text:p></text:note-body></text:note></text:p>
      <text:p text:style-name="P1"/>
      <text:p text:style-name="P6">6. Handlungsorientierter Zugang</text:p>
      <text:p text:style-name="P45"><text:span text:style-name="T122">Dieser Zugang ist darauf ausgerichtet, ein </text:span><text:span text:style-name="T123">handlungs- oder produktorientiertes Projekt</text:span><text:span text:style-name="T122"> zu verwirklichen, das je nach Zielgruppe und Wirkung über den Religionsunterricht hinausweist: etwa die Organisation eines schulischen Studientages zum Thema „Antijudaismus“, die Unterstützung von Friedensgruppen in Israel und Palästina, eine Begegnungsreise oder ein Projekt im Rahmen einer Schulpartnerschaft zwischen Israel und Deutschland (z.B. das Tanzprojekt „Exodus Reloaded“, Preisträger der Initiative „Europeans for Peace“ 2011/12; vgl. </text:span><text:a xlink:type="simple" xlink:href="http://www.europeans-for-peace.de/" text:style-name="Internet_20_link" text:visited-style-name="Visited_20_Internet_20_Link">www.europeans-for-peace.de</text:a><text:span text:style-name="T122">). </text:span></text:p>
      <text:p text:style-name="P31"/>
      <text:list xml:id="list33511569" text:continue-numbering="true" text:style-name="Outline">
        <text:list-item>
          <text:list>
            <text:list-item>
              <text:h text:style-name="Heading_20_2" text:outline-level="2"><text:span text:style-name="T136">ΕΠΙΜΕΤΡΟ: </text:span><text:span text:style-name="T202">μ</text:span><text:span text:style-name="T136">ία μυστηριώδης αν</text:span><text:span text:style-name="T1">ταλλαγή Πεπρωμένων μεταξύ Ιουδαϊσμού και </text:span><text:span text:style-name="T137">Ορθοδοξίας</text:span><text:span text:style-name="T1"> (Α. Γιαννουλάτου) </text:span></text:h>
            </text:list-item>
          </text:list>
        </text:list-item>
      </text:list>
      <text:p text:style-name="P18"/>
      <text:p text:style-name="P13"><text:span text:style-name="T50">O</text:span><text:span text:style-name="T46"> Ιουδαϊσμός αποτέλεσε τη μήτρα από την οποία γεννήθηκε ο Χριστιανισμός. Πρέπει να επισημανθεί μία μυστηριώδης αν</text:span><text:span text:style-name="T10">ταλλαγή πεπρωμένων μεταξύ Ιουδαϊσμού και </text:span><text:span text:style-name="T63">Ορθοδοξίας. Σκέπτομαι τη χρονική σύμπτωση, και ίσως </text:span><text:span text:style-name="T68">τη σχέση, της αναγέννησης του </text:span><text:span text:style-name="T69">ησυχασμού</text:span><text:span text:style-name="T68"> και της ανα</text:span><text:span text:style-name="T85">γέννησης του </text:span><text:span text:style-name="T86">χασιδισμού</text:span><text:span text:style-name="T85">, στο </text:span><text:soft-page-break/><text:span text:style-name="T85">δεύτερο μισό του 18</text:span><text:span text:style-name="T165">ου</text:span><text:span text:style-name="T85"> <text:s/></text:span><text:span text:style-name="T10">αιώνα και στο πρώτο του 19</text:span><text:span text:style-name="T158">ου</text:span><text:span text:style-name="T10">. Εκείνη την εποχή πράγ</text:span><text:span text:style-name="T68">ματι, αυτή η διπλή αναγέννηση </text:span><text:span text:style-name="T68">πραγματοποιήθηκε στην </text:span><text:span text:style-name="T80">ίδια προνομιακή υποκαρπάθεια ζώνη, πού περιλαμβάνει </text:span><text:span text:style-name="T51">τη νότια Πολωνία, τις βόρειες ρουμανικές χώρες και τη δυτική Ρωσία. Αυτή η αναγέννηση έγινε και στη μια και </text:span><text:span text:style-name="T80">στην άλλη πλευρά γύρω από χαρισματικούς μάρτυρες, </text:span><text:span text:style-name="T10">τον </text:span><text:span text:style-name="T20">στάρετς</text:span><text:span text:style-name="T15"> </text:span><text:span text:style-name="T10">από την ορθόδοξη πλευρά, τον </text:span><text:span text:style-name="T32">tsaddik</text:span><text:span text:style-name="T15"> </text:span><text:span text:style-name="T10">από την ιουδαϊκή. </text:span></text:p>
      <text:p text:style-name="P14"/>
      <text:p text:style-name="P13"><text:span text:style-name="T10">Οι πιο μεγάλοι, οι σκαπανείς θα μπορούσε </text:span><text:span text:style-name="T46">να πει κανείς, υπήρξαν ο </text:span><text:span text:style-name="T50">Baal</text:span><text:span text:style-name="T46"> </text:span><text:span text:style-name="T50">Shem</text:span><text:span text:style-name="T46"> </text:span><text:span text:style-name="T50">Tov</text:span><text:span text:style-name="T46">, ο «διδάσκαλος </text:span><text:span text:style-name="T51">του θείου Ονόματος», και ο Παΐσιος Βελιτσκόφσκι, ο </text:span><text:span text:style-name="T46">διδάσκαλος της προσευχής του θεανθρώπινου Ονόματος, </text:span><text:span text:style-name="T80">του ονόματος του Ιησού. Ο Παΐσιος ήταν άλλωστε ε</text:span><text:span text:style-name="T10">βραϊκής καταγωγής, η μητέρα της μητέρας του ήταν ε</text:span><text:span text:style-name="T63">βραία από την </text:span><text:span text:style-name="T66">Poltava</text:span><text:span text:style-name="T63">. Ίσως υπήρξαν μυστικοί σύνδε</text:span><text:span text:style-name="T10">σμοι ανάμεσα στους διδασκάλους των δύο παραδόσεων. </text:span><text:span text:style-name="T46">Ο ρουμανικός και ο ουκρανικός λαός, πού ήταν συχνά </text:span><text:span text:style-name="T51">εχθρικοί, για οικονομικούς λόγους προς εκείνους που θα </text:span><text:span text:style-name="T71">μπορούσαν να ονομασθούν εβραίοι </text:span><text:span text:style-name="T74">comprados</text:span><text:span text:style-name="T73">- </text:span><text:span text:style-name="T71">ενδιάμε</text:span><text:span text:style-name="T56">σοι μεταξύ των μεγάλων γαιοκτημόνων, συχνά Πολωνών </text:span><text:span text:style-name="T46">και των ορθόδοξων χωρικών—, τιμούσαν ειλικρινά τους </text:span><text:span text:style-name="T67">tsaddikim</text:span><text:span text:style-name="T65">. </text:span></text:p>
      <text:p text:style-name="P19"/>
      <text:p text:style-name="P13"><text:span text:style-name="T63">Νεο-ησυχασμός και νεο-χασιδισμός αποτέλε</text:span><text:span text:style-name="T51">σαν, αρκετά παρόμοια, ένα είδος πνευματικής μετάλλαξης, για να προσαρμόσουν την παράδοση στους νέους </text:span><text:span text:style-name="T10">καιρούς του ορθού λόγου και της τεχνολογίας. Κι από τη </text:span><text:span text:style-name="T46">μία κι από την άλλη πλευρά, πνευματικές γνώσεις και </text:span><text:span text:style-name="T51">μέθοδοι ως τότε λιγότερο ή περισσότερο κρυφές, φυλαγ</text:span><text:span text:style-name="T10">μένες, κοινοποιήθηκαν στους απλούς σε γλώσσα απλή. </text:span><text:span text:style-name="T88">Και στις δύο πλευρές κυριαρχούσε το θέμα του φωτός </text:span><text:span text:style-name="T10">και αυτό της καρδίας που «φλέ</text:span><text:span text:style-name="T60">γεται» και οι </text:span><text:span text:style-name="T67">tsaddikim</text:span><text:span text:style-name="T60"> την πα</text:span><text:span text:style-name="T76">ρομοιάζουν με το άρμα του Ηλία, τον πύρινο θρόνο του Κυρίου. </text:span></text:p>
      <text:p text:style-name="P20"/>
      <text:p text:style-name="P13"><text:span text:style-name="T76">Και στις δύο πλευρές, ο στατικός διαχωρι</text:span><text:span text:style-name="T10">σμός του ιερού και του βέβηλου είχε ξεπεραστεί, γιατί ο </text:span><text:span text:style-name="T51">σκοπός ήταν ο εξαγιασμός των πιο καθημερινών πράξεων, των πιο απλών πραγμάτων, όχι χωρίς μια κάποια </text:span><text:span text:style-name="T88">«τρέλα». Στη Γερμανία του μεσοπολέμου, παραμονές </text:span><text:span text:style-name="T51">της τραγωδίας, ο </text:span><text:span text:style-name="T54">Gustav</text:span><text:span text:style-name="T51"> </text:span><text:span text:style-name="T54">Landauer</text:span><text:span text:style-name="T51"> έλεγε ότι </text:span><text:span text:style-name="T55">όλα πρέπει να γίνονται </text:span><text:span text:style-name="T53">με </text:span><text:span text:style-name="T55">θρησκεία και όχι </text:span><text:span text:style-name="T53">μέσω </text:span><text:span text:style-name="T55">θρησκείας.</text:span><text:span text:style-name="T51"> Και </text:span><text:span text:style-name="T54">o</text:span><text:span text:style-name="T51"> </text:span><text:span text:style-name="T54">Martin</text:span><text:span text:style-name="T51"> </text:span><text:span text:style-name="T54">Buber</text:span><text:span text:style-name="T56"> μέσα από τη σφαίρα του χα</text:span><text:span text:style-name="T68">σιδισμού συνέλεγε αποφθέγματα και </text:span><text:span text:style-name="T51">παραβολές και καλλιεργούσε την τόσο οικεία σ' εμάς φιλο</text:span><text:span text:style-name="T85">σοφία του </text:span><text:span text:style-name="T87">εγώ </text:span><text:span text:style-name="T85">και του </text:span><text:span text:style-name="T87">εσύ. </text:span></text:p>
      <text:p text:style-name="P17"/>
      <text:p text:style-name="P13"><text:span text:style-name="T10">Ο </text:span><text:span text:style-name="T25">Franz</text:span><text:span text:style-name="T10"> </text:span><text:span text:style-name="T25">Rosenzweig</text:span><text:span text:style-name="T15"> </text:span><text:span text:style-name="T10">που όριζε τους Εβραίους ως </text:span><text:span text:style-name="T80">τους πρεσβύτερους υιούς του Πατέρα και τους </text:span><text:span text:style-name="T10">χριστιανούς ως τους νεότερους αδελφούς των, επιφορτι</text:span><text:span text:style-name="T63">σμένους να διαδώσουν σε όλους τους λαούς του κόσμου </text:span><text:span text:style-name="T85">τις βιβλικές αξίες, -πέθανε το 1932!- εκτιμούσε ότι οι </text:span><text:span text:style-name="T76">Εβραίοι αποτελούν ένα λαό ανιστορικό. Αλλά ενώ η </text:span><text:span text:style-name="T46"><text:s/>ιστορία λίγο έλειψε να τους καταπιεί, έπειτα με </text:span><text:span text:style-name="T63">τη δημιουργία του Κράτους του Ισραήλ, έγιναν ενεργό </text:span><text:span text:style-name="T80">μέλος της Ιστορίας. Στον πολιτισμό μας, που είναι o πο</text:span><text:span text:style-name="T51">λιτισμός του νεωτερικού πνεύματος και που, από τόσες </text:span><text:span text:style-name="T10">πλευρές, μοιάζει να μην έχει σημεία αναφοράς, το Κράτος του Ισραήλ είναι το μόνο του οποίου οι θεσμοί και η </text:span><text:span text:style-name="T56">λειτουργία θεμελιώνονται σε μία ηθική και θρησκευτική </text:span><text:span text:style-name="T46">παράδοση, ενώ παράλληλα αφομοιώνει γόνιμα τις σπου</text:span><text:span text:style-name="T76">δαιότερες κατακτήσεις αυτού του νεωτερικού πνεύμα</text:span><text:span text:style-name="T63">τος. Η ιστορία, εντούτοις, με το παλαιστινιακό πρόβλη</text:span><text:span text:style-name="T80">μα, θέτει σήμερα το Ισραήλ σε δοκιμασία. Η συμμαχία </text:span><text:span text:style-name="T51">του Θεού, του λαού και της γη, δεν μπορεί παρά να είναι </text:span><text:span text:style-name="T85">συμμαχία ειρήνης και δικαιοσύνης. Ο σεβασμός προς </text:span><text:span text:style-name="T46">τους ηθικούς όρους αυτής της συμμαχίας είναι πηγή ευλογιών. Η διακινδύνευση ή η απόρριψή τους θα είχε ως </text:span><text:span text:style-name="T51">επακόλουθο τους πραγματικούς κινδύνους, εκείνους οι </text:span><text:span text:style-name="T46">οποίοι καθιστούν ύποπτη μια πνευματική κλήση. Πώς να </text:span><text:span text:style-name="T63">μην ευχαριστήσει κανείς τον Θεό, που ανέδειξε μεταξύ </text:span><text:span text:style-name="T46">των Ισραηλινών και των Παλαιστινίων σοφούς και γεν</text:span><text:span text:style-name="T10">ναίους άνδρες, οι οποίοι, παρά την αιμοσταγή παραφρο</text:span><text:span text:style-name="T46">σύνη των εξτρεμιστών και τις σύγχρονες εντάσεις, επέλε</text:span><text:span text:style-name="T51">ξαν τη ζωή και την ειρήνη, και θα προσπαθήσουν τελικά </text:span><text:span text:style-name="T68">να θέσουν τις βάσεις μιας συνύπαρξης με συμφιλίωση και </text:span><text:span text:style-name="T63">δικαιοσύνη. </text:span><text:span text:style-name="T10">Χριστιανοί και Εβραίοι, συναντιόμαστε στην προσδο</text:span><text:span text:style-name="T46">κία, στην κοινή υποχρέωση μιας ενεργούς και δημιουργι</text:span><text:span text:style-name="T10">κής εσχατολογίας. Εκείνοι περιμένουν μια έλευση, εμείς την επάνοδο του «σταυρωμένου Μεσσία» μας: αλλά αυτός ανασταίνεται και έτσι επικυρώνει τον Λόγο του Ισ</text:span><text:span text:style-name="T68">ραήλ δίνοντας του τη δύναμη να νικήσει το θάνατο! Έτσι κάθε στιγμή γίνεται αποφασιστική. «</text:span><text:span text:style-name="T70">Κάθε δευτερόλεπτο, </text:span><text:span text:style-name="T49">είναι η στενή πύλη από την οποία θα μπορούσε να περάσει ο Μεσσίας</text:span><text:span text:style-name="T46">», Ερχόμενος, ή επανερχόμενος, ως κλέπτης εν νυκτί, λέει το Ευαγγέλιο.</text:span></text:p>
      <text:p text:style-name="P18"/>
      <text:p text:style-name="P13"><text:span text:style-name="T46">Στο σημείο αυτό πρέπει να τονισθεί ότι στη Δύση αρκετοί “αστέρες” (Μαντόνα) έχουν μυηθεί στον </text:span><text:span text:style-name="T47">Καβαλισμό</text:span><text:span text:style-name="T46">, έναν εσωτερικό μυστικιστικό Ιουδαϊσμό, που αναπτύχθηκε το Μεσαίωνα στη Β. Ισπανία. Αντίστοιχο κίνημα υπάρχει και στο Ισλάμ. Είναι οι Σούφι της Φρυγίας - Γαλατίας της Μ. Ασίας οι οποίοι από πολλούς έχουν συσχετισθεί με τους Έλληνες ησυχαστές της Καππαδοκίας.</text:span></text:p>
      <text:p text:style-name="P32"/>
      <text:list xml:id="list33511143" text:continue-numbering="true" text:style-name="Outline">
        <text:list-item>
          <text:list>
            <text:list-item>
              <text:h text:style-name="P61" text:outline-level="2"><text:soft-page-break/>ΚΕΙΜΕΝΑ</text:h>
            </text:list-item>
          </text:list>
        </text:list-item>
      </text:list>
      <text:p text:style-name="P1"/>
      <text:p text:style-name="Standard"><text:span text:style-name="T35">Επίκτητος 2.9.22.5: </text:span><text:span text:style-name="T10"><text:s/></text:span><text:span text:style-name="T14">τῶν ὄντων τὰ μὲν ἀγαθά͵ τὰ δὲ κακά͵ τὰ δ΄ ἀδιάφορα· ἀγαθὰ μὲν οὖν ἀρεταὶ καὶ τὰ μετέχοντα τῶν ἀρετῶν· κακὰ τὰ δ΄ ἐναντία· ἀδιάφορα δὲ 2.9.16 </text:span><text:span text:style-name="T18">πλοῦτος͵ ὑγεία͵ δόξα</text:span><text:span text:style-name="T14">. εἶτ΄ ἂν μεταξὺ λεγόντων ἡμῶν ψόφος μείζων γένηται ἢ τῶν παρόντων τις καταγελάσῃ 2.9.17 ἡμῶν͵ ἐξεπλάγημεν. ποῦ ἐστιν͵ φιλόσοφε͵ ἐκεῖνα ἃ ἔλεγες; πόθεν αὐτὰ προφερόμενος ἔλεγες; ἀπὸ τῶν χειλῶν αὐτόθεν. τί οὖν ἀλλότρια βοηθήματα μολύνεις; τί 2.9.18 κυβεύεις περὶ τὰ μέγιστα; ἄλλο γάρ ἐστιν ὡς εἰς ταμιεῖον ἀποθέσθαι ἄρτους καὶ οἶνον͵ ἄλλο ἐστὶ φαγεῖν. τὸ βρωθὲν ἐπέφθη͵ ἀνεδόθη͵ νεῦρα ἐγένετο͵ σάρκες͵ ὀστέα͵ αἷμα͵ εὔχροια͵ εὔπνοια. τὰ ἀποκείμενα ὅταν μὲν θελήσῃς ἐκ προχείρου λαβὼν δεῖξαι δύνασαι͵ ἀπ΄ αὐτῶν δέ σοι ὄφελος οὐδὲν εἰ μὴ μέχρι τοῦ δοκεῖν ὅτι ἔχεις. 2.9.19 τί γὰρ διαφέρει ταῦτα ἐξηγεῖσθαι ἢ τὰ τῶν ἑτεροδόξων; τεχνολόγει νῦν καθίσας τὰ Ἐπικούρου καὶ τάχα ἐκείνου χρηστικώτερον τεχνολογήσεις. </text:span><text:span text:style-name="T18">τί οὖν Στωικὸν λέγεις σεαυτόν͵ τί ἐξαπατᾷς τοὺς πολλούς͵ τί ὑποκρίνῃ Ἰου 2.9.20 δαῖον ὢν Ἕλλην;</text:span><text:span text:style-name="T14"> οὐχ ὁρᾷς͵ πῶς ἕκαστος λέγεται Ἰουδαῖος͵ πῶς Σύρος͵ πῶς Αἰγύπτιος; καὶ ὅταν τινὰ ἐπαμφοτερίζοντα ἴδωμεν͵ εἰώθαμεν λέγειν </text:span><text:span text:style-name="T18">«οὐκ ἔστιν Ἰουδαῖος͵ ἀλλ΄ ὑποκρίνεται»</text:span><text:span text:style-name="T14">. ὅταν δ΄ ἀναλάβῃ τὸ πάθος τὸ τοῦ βεβαμμένου καὶ ᾑρημένου͵ τότε καὶ ἔστι τῷ ὄντι 2.9.21 καὶ καλεῖται Ἰουδαῖος. οὕτως καὶ ἡμεῖς παραβαπτισταί͵ λόγῳ μὲν Ἰουδαῖοι͵ ἔργῳ δ΄ ἄλλο τι͵ ἀσυμπαθεῖς πρὸς τὸν λόγον͵ μακρὰν ἀπὸ τοῦ χρῆσθαι τούτοις ἃ λέγο 2.9.22 μεν͵ ἐφ΄ οἷς ὡς εἰδότες αὐτὰ ἐπαιρόμεθα. οὕτως οὐδὲ τὴν τοῦ ἀνθρώπου ἐπαγγελίαν πληρῶσαι δυνάμενοι προσλαμβάνομεν τὴν τοῦ φιλοσόφου͵ τηλικοῦτο φορτίον οἷον εἴ τις δέκα λίτρας ἆραι μὴ δυνάμενος τὸν τοῦ Αἴαντος λίθον βαστάζειν ἤθελεν.</text:span></text:p>
      <text:p text:style-name="P1"/>
      <text:p text:style-name="Standard"><text:a xlink:type="simple" xlink:href="http://www.livius.org/sources/content/tacitus/tacitus-on-the-jews/" text:style-name="Internet_20_link" text:visited-style-name="Visited_20_Internet_20_Link">http://www.livius.org/sources/content/tacitus/tacitus-on-the-jews/</text:a><text:span text:style-name="T13"> ΙΟΥΔΑΙΟΙ ΚΑΙ </text:span><text:span text:style-name="T22">ΚΡΗΤΗ</text:span><text:span text:style-name="T13"> +</text:span><text:span text:style-name="T16"> ΣΠΑΡΤΗ</text:span><text:span text:style-name="T13"> + ΙΝΔΙΕΣ (Κατά Αππίωνος)</text:span></text:p>
      <text:p text:style-name="P4"/>
      <text:p text:style-name="Standard"><text:span text:style-name="T18">Πλουτάρχου </text:span><text:span text:style-name="T10">Τίς ὁ παρ΄ Ἰουδαίοις θεός </text:span><text:span text:style-name="T14">Θαυμάσας οὖν τὸ ἐπὶ πᾶσι ῥηθὲν ὁ Σύμμαχος ἆρ΄ ἔφη σὺ τὸν πατριώτην θεόν͵ ὦ Λαμπρία͵ εὔιον ὀρσιγύναικα μαινομέναις ἀνθέοντα τιμαῖσι Διόνυσον ( </text:span><text:span text:style-name="T29">Lyr</text:span><text:span text:style-name="T14">. </text:span><text:span text:style-name="T29">adesp</text:span><text:span text:style-name="T14">. 131 ) ἐγγράφεις καὶ ὑποποιεῖς τοῖς Ἑβραίων ἀπορρήτοις; ἢ τῷ ὄντι λόγος ἔστι τις ὁ τοῦτον ἐκείνῳ τὸν αὐτὸν ἀποφαίνων; ὁ δὲ Μοιραγένης ὑπολαβών ἔα τοῦτον εἶπεν· ἐγὼ γὰρ Ἀθηναῖος ὢν ἀποκρίνομαί σοι καὶ λέγω μηδέν΄ ἄλλον εἶναι· καὶ τὰ μὲν πολλὰ τῶν εἰς τοῦτο τεκμηρίων μόνοις ἐστὶ ῥητὰ καὶ διδακτὰ τοῖς 671.</text:span><text:span text:style-name="T29">D</text:span><text:span text:style-name="T14"> μυουμένοις παρ΄ ἡμῖν εἰς τὴν τριετηρικὴν παντέλειαν· ἃ δὲ λόγῳ διελθεῖν οὐ κεκώλυται πρὸς φίλους ἄνδρας͵ ἄλλως τε καὶ παρ΄ οἶνον ἐπὶ τοῖς τοῦ θεοῦ δώροις͵ ἂν οὗτοι κελεύωσι͵ λέγειν ἕτοιμος. Πάντων οὖν κελευόντων καὶ δεομένων πρῶτον μέν ἔφη τῆς μεγίστης καὶ τελειοτάτης ἑορτῆς παρ΄ αὐτοῖς ὁ καιρός ἐστιν καὶ ὁ τρόπος Διονύσῳ προσήκων. τὴν γὰρ λεγομένην νηστείαν ἄγοντες ἀκμάζοντι τρυγητῷ τραπέζας τε προτίθενται παντοδαπῆς ὀπώρας ὑπὸ σκηναῖς καὶ καλιάσιν ἐκ κλημάτων μάλιστα καὶ κιττοῦ διαπεπλεγ μέναις· καὶ τὴν προτέραν τῆς ἑορτῆς σκηνὴν ὀνομάζουσιν. 671.</text:span><text:span text:style-name="T29">E</text:span><text:span text:style-name="T14"> ὀλίγαις δ΄ ὕστερον ἡμέραις ἄλλην ἑορτήν͵ οὐκ <text:s/>ἂν δι΄ αἰνιγμάτων ἀλλ΄ ἄντικρυς Βάκχου καλουμένην͵ τελοῦσιν. ἔστι δὲ καὶ κραδηφορία τις ἑορτὴ καὶ θυρσοφορία παρ΄ αὐτοῖς͵ ἐν ᾗ θύρσους ἔχοντες εἰς τὸ ἱερὸν εἰσίασιν· εἰσελθόντες δ΄ ὅ τι δρῶσιν͵ οὐκ ἴσμεν͵ εἰκὸς δὲ βακχείαν εἶναι τὰ ποιούμενα· καὶ γὰρ σάλπιγξι μικραῖς͵ ὥσπερ Ἀργεῖοι τοῖς Διονυσίοις͵ ἀνακαλούμενοι τὸν θεὸν χρῶνται͵ καὶ κιθαρίζοντες ἕτεροι προΐασιν͵ οὓς αὐτοὶ Λευίτας προσ ονομάζουσιν͵ εἴτε παρὰ τὸν Λύσιον εἴτε μᾶλλον παρὰ τὸν Εὔιον τῆς ἐπικλήσεως γεγενημένης. οἶμαι δὲ καὶ τὴν τῶν σαββάτων ἑορτὴν μὴ παντάπασιν ἀπροσδιόνυσον εἶναι· 671.</text:span><text:span text:style-name="T29">F</text:span><text:span text:style-name="T14"> Σάβους γὰρ καὶ νῦν ἔτι πολλοὶ τοὺς Βάκχους καλοῦσιν καὶ ταύτην ἀφιᾶσι τὴν φωνὴν ὅταν ὀργιάζωσι τῷ θεῷ͵ οὗ πίστωσιν ἔστι δήπου καὶ παρὰ Δημοσθένους ( 18, 260 ) λαβεῖν καὶ παρὰ Μενάνδρου ( </text:span><text:span text:style-name="T29">fr</text:span><text:span text:style-name="T14">. 1060 )͵ καὶ οὐκ ἀπὸ τρόπου τις ἂν φαίη τοὔνομα πεποιῆσθαι πρός τινα 672.</text:span><text:span text:style-name="T29">A</text:span><text:span text:style-name="T14"> σόβησιν͵ ἣ κατέχει τοὺς βακχεύοντας· <text:s/>αὐτοὶ δὲ τῷ λόγῳ μαρτυροῦσιν͵ ὅταν σάββατα τελῶσι͵ μάλιστα μὲν πίνειν καὶ οἰνοῦσθαι παρακαλοῦντες ἀλλήλους͵ ὅταν δὲ κωλύῃ τι μεῖζον͵ ἀπογεύεσθαί γε πάντως ἀκράτου νομίζοντες. καὶ ταῦτα μὲν εἰκότα φαίη τις ἂν εἶναι· κατὰ κράτος δὲ τοὺς ἐναντίους πρῶτον μὲν ὁ ἀρχιερεὺς ἐλέγχει͵ μιτρη φόρος τε προϊὼν ἐν ταῖς ἑορταῖς καὶ νεβρίδα χρυσόπαστον ἐνημμένος͵ χιτῶνα δὲ ποδήρη φορῶν καὶ κοθόρνους͵ κώδωνες δὲ πολλοὶ κατακρέμανται τῆς ἐσθῆτος͵ ὑποκομ ποῦντες ἐν τῷ βαδίζειν͵ ὡς καὶ παρ΄ ἡμῖν· ψόφοις δὲ χρῶνται περὶ τὰ νυκτέλια͵ καὶ χαλκοκρότους τὰς τοῦ 672.</text:span><text:span text:style-name="T29">B</text:span><text:span text:style-name="T14"> θεοῦ τιθήνας προσαγορεύουσιν· καὶ ὁ δεικνύμενος ἐν τοῖς <text:s/>ἐναντίοις τοῦ νεὼ θύρσος ἐντετυπωμένος καὶ τύμπανα· ταῦτα γὰρ οὐδενὶ δήπουθεν ἄλλῳ θεῶν ἢ Διονύσῳ προσ ῆκεν. ἔτι τοίνυν μέλι μὲν οὐ προσφέρουσι ταῖς ἱερουργίαις͵ ὅτι δοκεῖ φθείρειν τὸν οἶνον κεραννύμενον καὶ τοῦτ΄ ἦν σπονδὴ καὶ μέθυ͵ πρὶν ἄμπελον φανῆναι· καὶ <text:s/>μέχρι νῦν τῶν τε βαρβάρων οἱ μὴ ποιοῦντες οἶνον μελί τειον πίνουσιν͵ ὑποφαρμάσσοντες τὴν γλυκύτητα οἰνώδεσι ῥίζαις καὶ αὐστηραῖς͵ Ἕλληνές τε νηφάλια ταὐτὰ καὶ μελίσπονδα θύουσιν͵ ὡς ἀντίθετον φύσιν μάλιστα τοῦ μέλιτος πρὸς τὸν οἶνον ἔχοντος. ὅτι δὲ τοῦτο νομίζουσι͵ 672.</text:span><text:span text:style-name="T29">C</text:span><text:span text:style-name="T14"> κἀκεῖνο σημεῖον οὐ μικρόν ἐστι͵ τὸ πολλῶν τιμωριῶν οὐσῶν παρ΄ </text:span><text:soft-page-break/><text:span text:style-name="T14">αὐτοῖς μίαν εἶναι μάλιστα διαβεβλημένην͵ τὴν οἴνου τοὺς κολαζομένους ἀπείργουσαν͵ ὅσον ἂν τάξῃ χρόνον ὁ κύριος τῆς κολάσεως· τοὺς δ΄ οὕτω κολα...</text:span></text:p>
      <text:p text:style-name="P1"/>
      <text:p text:style-name="Standard"><text:span text:style-name="T25">Plutarch also takes up the religion of the Jews in various ways, discussing their festivals and customs. He relates Judaism to the </text:span><text:span text:style-name="T27">cult of Dionysus</text:span><text:span text:style-name="T25"> (</text:span><text:span text:style-name="T30">Quaest. conv</text:span><text:span text:style-name="T25">. 669B–672C), associating the Jewish </text:span><text:span text:style-name="T30">Sabbath </text:span><text:span text:style-name="T25">with the Dionysian </text:span><text:span text:style-name="T30">Sabboi </text:span><text:span text:style-name="T25">in his typical manner of etymological interpretation (</text:span><text:span text:style-name="T30">De Is. et Os</text:span><text:span text:style-name="T25">. 363C–D; </text:span><text:span text:style-name="T30">Quaest. conv</text:span><text:span text:style-name="T25">. 669E–671C; </text:span><text:span text:style-name="T30">Amat</text:span><text:span text:style-name="T25">. 771C; </text:span><text:span text:style-name="T30">De superst</text:span><text:span text:style-name="T25">. 166A; 169C; </text:span><text:span text:style-name="T30">De Stoic. rep</text:span><text:span text:style-name="T25">. 1051E). Although the details mentioned, i.e. the prohibition on eating pork, the clothing of the high priests, the Feast of Tabernacles, and the Sabbath, hardly suggest that his information is derived first hand, his knowledge of Judaism does not appear to be as inaccurate as has often been thought. Moreover, these details appear to reflect elements of a common (and even in Jewish circles established</text:span><text:span text:style-name="T27">) </text:span><text:span text:style-name="T31">interpretatio Graeca </text:span><text:span text:style-name="T27">of this religion</text:span><text:span text:style-name="T25"> which was foreign and at the same time exceptionally </text:span><text:span text:style-name="T27">attractive for many educated Greeks on account of its aniconic cult.</text:span><text:span text:style-name="T25"> As an example of, in his view, unreasonable and damaging religious behavior, Plutarch cites the Jewish observance of the Sabbath in wartimes when the Jews, motionless as if “chained to one another by superstition,” as in an all-encompassing net, gave the enemy free rein (</text:span><text:span text:style-name="T30">Desuperst</text:span><text:span text:style-name="T25">. 169C). It should be observed as an oddity that the learned Plutarch, in spite of his education and his universal interest, never seems to have come across the Septuagint, the Greek translation of the Hebrew Bible, and also seems to have no knowledge of the figure of Moses (in contrast to Numenius not long afterwards). One encounters a clear affinity to Judeo-Christian thought in Plutarch’s inclination toward a monotheistic conception of a personal god who is one and is called “father and maker of all things,” looking after man as a physician, judge, and mystagogue, as well as in the combination of the philosophical search for truth and metaphysical speculation with traditions of lived religion and in his ethics. This phenomenon still awaits historical explanation. However, one seeks in vain for any mention of Christianity. Maybe due to the social and intellectual niveau, this religious movement did not appear to him to merit discussion. The investigation of various aspects of lived religion in Plutarch’s</text:span></text:p>
      <text:p text:style-name="P9"/>
      <text:p text:style-name="Standard"><text:span text:style-name="T230">48.846.48 </text:span><text:span text:style-name="T224">Σκληροτράχηλοι</text:span><text:span text:style-name="T232">.</text:span><text:span text:style-name="T224">ῃ</text:span><text:span text:style-name="T232"> </text:span><text:span text:style-name="T224">Καὶ</text:span><text:span text:style-name="T232"> </text:span><text:span text:style-name="T224">καλῶς</text:span><text:span text:style-name="T232"> </text:span><text:span text:style-name="T224">εἶπε͵</text:span><text:span text:style-name="T232"> </text:span><text:span text:style-name="T224">σκληροτράχηλοι·ῃ</text:span><text:span text:style-name="T232"> </text:span><text:span text:style-name="T224">οὐ</text:span><text:span text:style-name="T232"> </text:span><text:span text:style-name="T224">γὰρ</text:span><text:span text:style-name="T232"> </text:span><text:span text:style-name="T224">ἤνεγκαν</text:span><text:span text:style-name="T232"> </text:span><text:span text:style-name="T224">τὸν</text:span><text:span text:style-name="T232"> </text:span><text:span text:style-name="T224">ζυγὸν</text:span><text:span text:style-name="T232"> </text:span><text:span text:style-name="T224">τοῦ</text:span><text:span text:style-name="T232"> </text:span><text:span text:style-name="T224">Χριστοῦ͵</text:span><text:span text:style-name="T232"> </text:span><text:span text:style-name="T224">καίτοι</text:span><text:span text:style-name="T232"> </text:span><text:span text:style-name="T224">χρηστὸς</text:span><text:span text:style-name="T232"> </text:span><text:span text:style-name="T224">ἦν͵</text:span><text:span text:style-name="T232"> </text:span><text:span text:style-name="T224">καὶ</text:span><text:span text:style-name="T232"> </text:span><text:span text:style-name="T224">οὐδὲν</text:span><text:span text:style-name="T232"> </text:span><text:span text:style-name="T224">φορτικὸν</text:span><text:span text:style-name="T232"> </text:span><text:span text:style-name="T224">εἶχεν</text:span><text:span text:style-name="T232"> </text:span><text:span text:style-name="T224">οὔτε</text:span><text:span text:style-name="T232"> </text:span><text:span text:style-name="T224">ἐπαχθές</text:span><text:span text:style-name="T232">. </text:span><text:span text:style-name="T224">Μάθετεῃ</text:span><text:span text:style-name="T232"> </text:span><text:span text:style-name="T224">γὰρ͵</text:span><text:span text:style-name="T232"> </text:span><text:span text:style-name="T224">φησὶν͵</text:span><text:span text:style-name="T232"> </text:span><text:span text:style-name="T224">ἀπ΄</text:span><text:span text:style-name="T232"> </text:span><text:span text:style-name="T224">ἐμοῦ͵</text:span><text:span text:style-name="T232"> </text:span><text:span text:style-name="T224">ὅτι</text:span><text:span text:style-name="T232"> </text:span><text:span text:style-name="T224">πρᾶός</text:span><text:span text:style-name="T232"> </text:span><text:span text:style-name="T224">εἰμι</text:span><text:span text:style-name="T232"> </text:span><text:span text:style-name="T224">καὶ</text:span><text:span text:style-name="T232"> </text:span><text:span text:style-name="T224">ταπεινὸς</text:span><text:span text:style-name="T232"> </text:span><text:span text:style-name="T224">τῇ</text:span><text:span text:style-name="T232"> </text:span><text:span text:style-name="T224">καρδίᾳ·ῃ</text:span><text:span text:style-name="T232"> </text:span><text:span text:style-name="T224">καὶ͵</text:span><text:span text:style-name="T232"> </text:span><text:span text:style-name="T224">Ἄρατε</text:span><text:span text:style-name="T232"> </text:span><text:span text:style-name="T224">τὸν</text:span><text:span text:style-name="T232"> </text:span><text:span text:style-name="T224">ζυγόν</text:span><text:span text:style-name="T232"> </text:span><text:span text:style-name="T224">μου</text:span><text:span text:style-name="T232"> </text:span><text:span text:style-name="T224">ἐφ΄</text:span><text:span text:style-name="T232"> </text:span><text:span text:style-name="T224">ὑμᾶς͵</text:span><text:span text:style-name="T232"> </text:span><text:span text:style-name="T224">ὅτι</text:span><text:span text:style-name="T232"> </text:span><text:span text:style-name="T224">ὁ</text:span><text:span text:style-name="T232"> </text:span><text:span text:style-name="T224">ζυγός</text:span><text:span text:style-name="T232"> </text:span><text:span text:style-name="T224">μου</text:span><text:span text:style-name="T232"> </text:span><text:span text:style-name="T224">χρηστός</text:span><text:span text:style-name="T232"> </text:span><text:span text:style-name="T224">ἐστι͵</text:span><text:span text:style-name="T232"> </text:span><text:span text:style-name="T224">καὶ</text:span><text:span text:style-name="T232"> </text:span><text:span text:style-name="T224">τὸ</text:span><text:span text:style-name="T232"> </text:span><text:span text:style-name="T224">φορτίον</text:span><text:span text:style-name="T232"> </text:span><text:span text:style-name="T224">μου</text:span><text:span text:style-name="T232"> </text:span><text:span text:style-name="T224">ἐλαφρόν</text:span><text:span text:style-name="T232">.</text:span><text:span text:style-name="T224">ῃ</text:span><text:span text:style-name="T232"> </text:span><text:span text:style-name="T224">Ἀλλ΄</text:span><text:span text:style-name="T232"> </text:span><text:span text:style-name="T224">ὅμως</text:span><text:span text:style-name="T232"> </text:span><text:span text:style-name="T224">οὐκ</text:span><text:span text:style-name="T232"> </text:span><text:span text:style-name="T224">ἤνεγκαν</text:span><text:span text:style-name="T232"> </text:span><text:span text:style-name="T224">διὰ</text:span><text:span text:style-name="T232"> </text:span><text:span text:style-name="T224">τὴν</text:span><text:span text:style-name="T232"> </text:span><text:span text:style-name="T224">σκληρότητα</text:span><text:span text:style-name="T232"> </text:span><text:span text:style-name="T224">τοῦ</text:span><text:span text:style-name="T232"> </text:span><text:span text:style-name="T224">αὐχένος·</text:span><text:span text:style-name="T232"> </text:span><text:span text:style-name="T224">καὶ</text:span><text:span text:style-name="T232"> </text:span><text:span text:style-name="T224">οὐ</text:span><text:span text:style-name="T232"> </text:span><text:span text:style-name="T224">μόνον</text:span><text:span text:style-name="T232"> </text:span><text:span text:style-name="T224">οὐκ</text:span><text:span text:style-name="T232"> </text:span><text:span text:style-name="T224">ἤνεγκαν͵</text:span><text:span text:style-name="T232"> </text:span><text:span text:style-name="T224">ἀλλὰ</text:span><text:span text:style-name="T232"> </text:span><text:span text:style-name="T224">καὶ</text:span><text:span text:style-name="T232"> </text:span><text:span text:style-name="T224">συν</text:span><text:span text:style-name="T232"> </text:span><text:span text:style-name="T224">έτριψαν</text:span><text:span text:style-name="T232"> </text:span><text:span text:style-name="T224">καὶ</text:span><text:span text:style-name="T232"> </text:span><text:span text:style-name="T224">διέῤῥηξαν</text:span><text:span text:style-name="T232">. </text:span><text:span text:style-name="T224">Ἀπ΄</text:span><text:span text:style-name="T232"> </text:span><text:span text:style-name="T224">αἰῶνοςῃ</text:span><text:span text:style-name="T232"> </text:span><text:span text:style-name="T224">γὰρ͵</text:span><text:span text:style-name="T232"> </text:span><text:span text:style-name="T224">φησὶ͵</text:span><text:span text:style-name="T232"> </text:span><text:span text:style-name="T224">συν</text:span><text:span text:style-name="T232"> </text:span><text:span text:style-name="T224">έτριψας</text:span><text:span text:style-name="T232"> </text:span><text:span text:style-name="T224">τὸν</text:span><text:span text:style-name="T232"> </text:span><text:span text:style-name="T224">ζυγόν</text:span><text:span text:style-name="T232"> </text:span><text:span text:style-name="T224">σου͵</text:span><text:span text:style-name="T232"> </text:span><text:span text:style-name="T224">διέῤῥηξας</text:span><text:span text:style-name="T232"> </text:span><text:span text:style-name="T224">τὸν</text:span><text:span text:style-name="T232"> </text:span><text:span text:style-name="T224">δεσμόν</text:span><text:span text:style-name="T232"> </text:span><text:span text:style-name="T224">σου</text:span><text:span text:style-name="T232">.</text:span><text:span text:style-name="T224">ῃ</text:span><text:span text:style-name="T232"> </text:span><text:span text:style-name="T224">Οὐχὶ</text:span><text:span text:style-name="T232"> </text:span><text:span text:style-name="T224">Παῦλος</text:span><text:span text:style-name="T232"> </text:span><text:span text:style-name="T224">λέγει</text:span><text:span text:style-name="T232"> </text:span><text:span text:style-name="T224">ταῦτα͵</text:span><text:span text:style-name="T232"> </text:span><text:span text:style-name="T224">ἀλλ΄</text:span><text:span text:style-name="T232"> </text:span><text:span text:style-name="T224">ὁ</text:span><text:span text:style-name="T232"> </text:span><text:span text:style-name="T224">προφήτης</text:span><text:span text:style-name="T232"> </text:span><text:span text:style-name="T224">βοᾷ͵</text:span><text:span text:style-name="T232"> </text:span><text:span text:style-name="T224">ζυγὸν</text:span><text:span text:style-name="T232"> </text:span><text:span text:style-name="T224">καὶ</text:span><text:span text:style-name="T232"> </text:span><text:span text:style-name="T224">δεσμὸν</text:span><text:span text:style-name="T232"> </text:span><text:span text:style-name="T224">τὰ</text:span><text:span text:style-name="T232"> </text:span><text:span text:style-name="T224">σύμβολα</text:span><text:span text:style-name="T232"> </text:span><text:span text:style-name="T224">τῆς</text:span><text:span text:style-name="T232"> </text:span><text:span text:style-name="T224">ἀρχῆς</text:span><text:span text:style-name="T232"> </text:span><text:span text:style-name="T224">λέγων͵</text:span><text:span text:style-name="T232"> </text:span><text:span text:style-name="T224">ὅτι</text:span><text:span text:style-name="T232"> </text:span><text:span text:style-name="T224">παρῃτήσαντο</text:span><text:span text:style-name="T232"> </text:span><text:span text:style-name="T224">τὴν</text:span><text:span text:style-name="T232"> </text:span><text:span text:style-name="T224">δεσποτείαν</text:span><text:span text:style-name="T232"> </text:span><text:span text:style-name="T224">τοῦ</text:span><text:span text:style-name="T232"> </text:span><text:span text:style-name="T224">Χριστοῦ͵</text:span><text:span text:style-name="T232"> </text:span><text:span text:style-name="T224">λέγον</text:span><text:span text:style-name="T232"> </text:span><text:span text:style-name="T224">τες·</text:span><text:span text:style-name="T232"> </text:span><text:span text:style-name="T224">Ἡμεῖς</text:span><text:span text:style-name="T232"> </text:span><text:span text:style-name="T224">οὐκ</text:span><text:span text:style-name="T232"> </text:span><text:span text:style-name="T224">ἔχομεν</text:span><text:span text:style-name="T232"> </text:span><text:span text:style-name="T224">βασιλέα</text:span><text:span text:style-name="T232"> </text:span><text:span text:style-name="T224">εἰ</text:span><text:span text:style-name="T232"> </text:span><text:span text:style-name="T224">μὴ</text:span><text:span text:style-name="T232"> </text:span><text:span text:style-name="T224">Καίσαρα</text:span><text:span text:style-name="T232">.</text:span><text:span text:style-name="T224">ῃ</text:span><text:span text:style-name="T232"> </text:span><text:span text:style-name="T224">Συνέτριψας</text:span><text:span text:style-name="T232"> </text:span><text:span text:style-name="T224">τὸν</text:span><text:span text:style-name="T232"> </text:span><text:span text:style-name="T224">ζυγὸν͵</text:span><text:span text:style-name="T232"> </text:span><text:span text:style-name="T224">διέῤῥηξας</text:span><text:span text:style-name="T232"> </text:span><text:span text:style-name="T224">τὸν</text:span><text:span text:style-name="T232"> </text:span><text:span text:style-name="T224">δεσμὸν͵</text:span><text:span text:style-name="T232"> </text:span><text:span text:style-name="T224">ἐξέβα</text:span><text:span text:style-name="T232"> </text:span><text:span text:style-name="T224">λες</text:span><text:span text:style-name="T232"> </text:span><text:span text:style-name="T224">σαυτὸν</text:span><text:span text:style-name="T232"> </text:span><text:span text:style-name="T224">τῆς</text:span><text:span text:style-name="T232"> </text:span><text:span text:style-name="T224">οὐρανίου</text:span><text:span text:style-name="T232"> </text:span><text:span text:style-name="T224">βασιλείας͵</text:span><text:span text:style-name="T232"> </text:span><text:span text:style-name="T224">καὶ</text:span><text:span text:style-name="T232"> </text:span><text:span text:style-name="T224">ὑπέθηκας</text:span><text:span text:style-name="T232"> </text:span><text:span text:style-name="T224">ἀνθρωπίναις</text:span><text:span text:style-name="T232"> </text:span><text:span text:style-name="T224">ἀρχαῖς</text:span><text:span text:style-name="T232">. </text:span><text:span text:style-name="T224">Σὺ</text:span><text:span text:style-name="T232"> </text:span><text:span text:style-name="T224">δέ</text:span><text:span text:style-name="T232"> </text:span><text:span text:style-name="T224">μοι</text:span><text:span text:style-name="T232"> </text:span><text:span text:style-name="T224">σκόπει͵</text:span><text:span text:style-name="T232"> </text:span><text:span text:style-name="T224">πῶς</text:span><text:span text:style-name="T232"> </text:span><text:span text:style-name="T224">ἀκριβῶς</text:span><text:span text:style-name="T232"> </text:span><text:span text:style-name="T224">αὐτῶν</text:span><text:span text:style-name="T232"> </text:span><text:span text:style-name="T224">ὁ</text:span><text:span text:style-name="T232"> </text:span><text:span text:style-name="T224">προφήτης</text:span><text:span text:style-name="T232"> </text:span><text:span text:style-name="T224">τὸ</text:span><text:span text:style-name="T232"> </text:span><text:span text:style-name="T224">δυσήνιον</text:span><text:span text:style-name="T232"> </text:span><text:span text:style-name="T224">ᾐνίξατο</text:span><text:span text:style-name="T232">. </text:span><text:span text:style-name="T224">Οὐ</text:span><text:span text:style-name="T232"> </text:span><text:span text:style-name="T224">γὰρ</text:span><text:span text:style-name="T232"> </text:span><text:span text:style-name="T224">εἶ</text:span><text:span text:style-name="T232"> </text:span><text:span text:style-name="T224">πεν͵</text:span><text:span text:style-name="T232"> </text:span><text:span text:style-name="T224">Ἀπέθου</text:span><text:span text:style-name="T232"> </text:span><text:span text:style-name="T224">τὸν</text:span><text:span text:style-name="T232"> </text:span><text:span text:style-name="T224">ζυγὸν͵</text:span><text:span text:style-name="T232"> </text:span><text:span text:style-name="T224">ἀλλὰ͵</text:span><text:span text:style-name="T232"> </text:span><text:span text:style-name="T224">Συνέτριψαςῃ</text:span><text:span text:style-name="T232"> </text:span><text:span text:style-name="T224">τὸν</text:span><text:span text:style-name="T232"> </text:span><text:span text:style-name="T224">ζυγὸν͵</text:span><text:span text:style-name="T232"> </text:span><text:span text:style-name="T224">ὅπερ</text:span><text:span text:style-name="T232"> </text:span><text:span text:style-name="T224">σκιρτώντων</text:span><text:span text:style-name="T232"> </text:span><text:span text:style-name="T224">ἀλόγων</text:span><text:span text:style-name="T232"> </text:span><text:span text:style-name="T224">ἐστὶν</text:span><text:span text:style-name="T232"> </text:span><text:span text:style-name="T224">ἁμάρτημα͵</text:span><text:span text:style-name="T232"> </text:span><text:span text:style-name="T224">ἀφηνιών</text:span><text:span text:style-name="T232"> </text:span><text:span text:style-name="T224">των͵</text:span><text:span text:style-name="T232"> </text:span><text:span text:style-name="T224">παραιτουμένων</text:span><text:span text:style-name="T232"> </text:span><text:span text:style-name="T224">τὴν</text:span><text:span text:style-name="T232"> </text:span><text:span text:style-name="T224">ἀρχήν</text:span><text:span text:style-name="T232">. </text:span><text:span text:style-name="T224">Ἀλλὰ</text:span><text:span text:style-name="T232"> </text:span><text:span text:style-name="T224">πόθεν</text:span><text:span text:style-name="T232"> </text:span><text:span text:style-name="T224">αὕτη</text:span><text:span text:style-name="T232"> </text:span><text:span text:style-name="T224">γέγονεν</text:span><text:span text:style-name="T232"> </text:span><text:span text:style-name="T224">ἡ</text:span><text:span text:style-name="T232"> </text:span><text:span text:style-name="T224">σκληρότης;</text:span><text:span text:style-name="T232"> </text:span><text:span text:style-name="T224">Ἀπὸ</text:span><text:span text:style-name="T232"> </text:span><text:span text:style-name="T224">ἀδηφαγίας</text:span><text:span text:style-name="T232"> </text:span><text:span text:style-name="T224">καὶ</text:span><text:span text:style-name="T232"> </text:span><text:span text:style-name="T224">μέθης</text:span><text:span text:style-name="T232">. </text:span><text:span text:style-name="T224">Τίς</text:span><text:span text:style-name="T232"> </text:span><text:span text:style-name="T224">τοῦτό</text:span><text:span text:style-name="T232"> </text:span><text:span text:style-name="T224">φησιν;</text:span><text:span text:style-name="T232"> </text:span><text:span text:style-name="T224">Αὐτὸς</text:span><text:span text:style-name="T232"> </text:span><text:span text:style-name="T224">ὁ</text:span><text:span text:style-name="T232"> </text:span><text:span text:style-name="T224">Μωϋσῆς·</text:span><text:span text:style-name="T232"> </text:span><text:span text:style-name="T224">Ἔφαγεν</text:span><text:span text:style-name="T232"> </text:span><text:span text:style-name="T224">Ἰσραὴλ͵</text:span><text:span text:style-name="T232"> </text:span><text:span text:style-name="T224">καὶ</text:span><text:span text:style-name="T232"> </text:span><text:span text:style-name="T224">ἐνεπλήσθη</text:span><text:span text:style-name="T232"> </text:span><text:span text:style-name="T224">καὶ</text:span><text:span text:style-name="T232"> </text:span><text:span text:style-name="T224">ἐλιπάνθη͵</text:span><text:span text:style-name="T232"> </text:span><text:span text:style-name="T224">καὶ</text:span><text:span text:style-name="T232"> </text:span><text:span text:style-name="T224">ἀπε</text:span><text:span text:style-name="T232"> </text:span><text:span text:style-name="T224">λάκτισεν</text:span><text:span text:style-name="T232"> </text:span><text:span text:style-name="T224">ὁ</text:span><text:span text:style-name="T232"> </text:span><text:span text:style-name="T224">ἠγαπημένος</text:span><text:span text:style-name="T232">.</text:span><text:span text:style-name="T224">ῃ</text:span><text:span text:style-name="T232"> </text:span><text:span text:style-name="T224">Καθάπερ</text:span><text:span text:style-name="T232"> </text:span><text:span text:style-name="T224">γὰρ</text:span><text:span text:style-name="T232"> </text:span><text:span text:style-name="T224">τὰ</text:span><text:span text:style-name="T232"> </text:span><text:span text:style-name="T224">ἄλογα͵</text:span><text:span text:style-name="T232"> </text:span><text:span text:style-name="T224">ἐπειδὰν</text:span><text:span text:style-name="T232"> </text:span><text:span text:style-name="T224">δαψιλοῦς</text:span><text:span text:style-name="T232"> </text:span><text:span text:style-name="T224">ἀπολαύσῃ</text:span><text:span text:style-name="T232"> </text:span><text:span text:style-name="T224">φάτνης͵</text:span><text:span text:style-name="T232"> </text:span><text:span text:style-name="T224">εἰς</text:span><text:span text:style-name="T232"> </text:span><text:span text:style-name="T224">πολυσαρ</text:span><text:span text:style-name="T232"> </text:span><text:span text:style-name="T224">κίαν</text:span><text:span text:style-name="T232"> </text:span><text:span text:style-name="T224">ἐκβάντα͵</text:span><text:span text:style-name="T232"> </text:span><text:span text:style-name="T224">φιλονεικότερα</text:span><text:span text:style-name="T232"> </text:span><text:span text:style-name="T224">καὶ</text:span><text:span text:style-name="T232"> </text:span><text:span text:style-name="T224">δυσκάθεκτα</text:span><text:span text:style-name="T232"> </text:span><text:span text:style-name="T224">γίνεται͵</text:span><text:span text:style-name="T232"> </text:span><text:span text:style-name="T224">καὶ</text:span><text:span text:style-name="T232"> </text:span><text:span text:style-name="T224">οὔτε</text:span><text:span text:style-name="T232"> </text:span><text:span text:style-name="T224">ζυγοῦ͵</text:span><text:span text:style-name="T232"> </text:span><text:span text:style-name="T224">οὔτε</text:span><text:span text:style-name="T232"> </text:span><text:span text:style-name="T224">ἡνίας͵</text:span><text:span text:style-name="T232"> </text:span><text:span text:style-name="T224">οὔτε</text:span><text:span text:style-name="T232"> </text:span><text:span text:style-name="T224">ἡνιόχου</text:span><text:span text:style-name="T232"> </text:span><text:span text:style-name="T224">χειρὸς</text:span><text:span text:style-name="T232"> </text:span><text:span text:style-name="T224">ἀν</text:span><text:span text:style-name="T232"> </text:span><text:span text:style-name="T224">έχεται·</text:span><text:span text:style-name="T232"> </text:span><text:span text:style-name="T224">οὕτω</text:span><text:span text:style-name="T232"> </text:span><text:span text:style-name="T224">καὶ</text:span><text:span text:style-name="T232"> </text:span><text:span text:style-name="T224">ὁ</text:span><text:span text:style-name="T232"> </text:span><text:span text:style-name="T224">τῶν</text:span><text:span text:style-name="T232"> </text:span><text:span text:style-name="T224">Ἰουδαίων</text:span><text:span text:style-name="T232"> </text:span><text:span text:style-name="T224">δῆμος͵</text:span><text:span text:style-name="T232"> </text:span><text:span text:style-name="T224">ὑπὸ</text:span><text:span text:style-name="T232"> </text:span><text:span text:style-name="T224">τῆς</text:span><text:span text:style-name="T232"> </text:span><text:span text:style-name="T224">μέθης</text:span><text:span text:style-name="T232"> </text:span><text:span text:style-name="T224">καὶ</text:span><text:span text:style-name="T232"> </text:span><text:span text:style-name="T224">πολυσαρκίας</text:span><text:span text:style-name="T232"> </text:span><text:span text:style-name="T224">εἰς</text:span><text:span text:style-name="T232"> </text:span><text:span text:style-name="T224">κακίαν</text:span><text:span text:style-name="T232"> </text:span><text:span text:style-name="T224">ἐσχάτην</text:span><text:span text:style-name="T232"> </text:span><text:span text:style-name="T224">κατενε</text:span><text:span text:style-name="T232"> </text:span><text:span text:style-name="T224">χθέντες͵</text:span><text:span text:style-name="T232"> </text:span><text:span text:style-name="T224">ἐσκίρτησαν͵</text:span><text:span text:style-name="T232"> </text:span><text:span text:style-name="T224">καὶ</text:span><text:span text:style-name="T232"> </text:span><text:span text:style-name="T224">οὐκ</text:span><text:span text:style-name="T232"> </text:span><text:span text:style-name="T224">ἐδέξαντο</text:span><text:span text:style-name="T232"> </text:span><text:span text:style-name="T224">τὸν</text:span><text:span text:style-name="T232"> </text:span><text:span text:style-name="T224">ζυγὸν</text:span><text:span text:style-name="T232"> </text:span><text:span text:style-name="T224">τοῦ</text:span><text:span text:style-name="T232"> </text:span><text:span text:style-name="T224">Χριστοῦ͵</text:span><text:span text:style-name="T232"> </text:span><text:span text:style-name="T224">οὐδὲ</text:span><text:span text:style-name="T232"> </text:span><text:span text:style-name="T224">τὸ</text:span><text:span text:style-name="T232"> </text:span><text:span text:style-name="T224">ἄροτρον</text:span><text:span text:style-name="T232"> </text:span><text:span text:style-name="T224">τῆς</text:span><text:span text:style-name="T232"> </text:span><text:span text:style-name="T224">διδασκαλίας</text:span><text:span text:style-name="T232"> </text:span><text:span text:style-name="T224">εἵλκυσαν</text:span><text:span text:style-name="T232">. </text:span><text:span text:style-name="T224">Ὅπερ</text:span><text:span text:style-name="T232"> </text:span><text:span text:style-name="T224">οὖν</text:span><text:span text:style-name="T232"> </text:span><text:span text:style-name="T224">καὶ</text:span><text:span text:style-name="T232"> </text:span><text:span text:style-name="T224">ἄλλος</text:span><text:span text:style-name="T232"> </text:span><text:span text:style-name="T224">προφήτης</text:span><text:span text:style-name="T232"> </text:span><text:span text:style-name="T224">αἰνιττόμενος</text:span><text:span text:style-name="T232"> </text:span><text:span text:style-name="T224">ἔλεγεν͵</text:span><text:span text:style-name="T232"> </text:span><text:span text:style-name="T224">Ὡς</text:span><text:span text:style-name="T232"> </text:span><text:span text:style-name="T224">δάμαλις</text:span><text:span text:style-name="T232"> </text:span><text:span text:style-name="T224">παροιστρῶσα</text:span><text:span text:style-name="T232"> </text:span><text:span text:style-name="T224">παροίστρησεν</text:span><text:span text:style-name="T232"> </text:span><text:span text:style-name="T224">Ἰσραήλ</text:span><text:span text:style-name="T232">.</text:span><text:span text:style-name="T224">ῃ</text:span><text:span text:style-name="T232"> </text:span><text:span text:style-name="T224">Ἕτερος</text:span><text:span text:style-name="T232"> </text:span><text:span text:style-name="T224">δὲ</text:span><text:span text:style-name="T232"> </text:span><text:span text:style-name="T224">αὐτὸν</text:span><text:span text:style-name="T232"> </text:span><text:span text:style-name="T224">μόσχον</text:span><text:span text:style-name="T232"> </text:span><text:span text:style-name="T224">ἀδίδακτονῃ</text:span><text:span text:style-name="T232"> </text:span><text:span text:style-name="T224">ἐκάλει</text:span><text:span text:style-name="T232">. </text:span><text:span text:style-name="T224">Τὰ</text:span><text:span text:style-name="T232"> </text:span><text:span text:style-name="T224">δὲ</text:span><text:span text:style-name="T232"> </text:span><text:span text:style-name="T224">τοιαῦτα</text:span><text:span text:style-name="T232"> </text:span><text:span text:style-name="T224">ἄλογα͵</text:span><text:span text:style-name="T232"> </text:span><text:span text:style-name="T224">πρὸς</text:span><text:span text:style-name="T232"> </text:span><text:span text:style-name="T224">ἐργασίαν</text:span><text:span text:style-name="T232"> </text:span><text:span text:style-name="T224">οὐκ</text:span><text:span text:style-name="T232"> </text:span><text:span text:style-name="T224">ὄντα</text:span><text:span text:style-name="T232"> </text:span><text:span text:style-name="T224">ἐπιτήδεια͵</text:span><text:span text:style-name="T232"> </text:span><text:span text:style-name="T224">πρὸς</text:span><text:span text:style-name="T232"> </text:span><text:span text:style-name="T224">σφαγὴν</text:span><text:span text:style-name="T232"> </text:span><text:span text:style-name="T224">ἐπιτήδεια</text:span><text:span text:style-name="T232"> </text:span><text:span text:style-name="T224">γίνεται</text:span><text:span text:style-name="T232">. </text:span><text:span text:style-name="T224">Ὅπερ</text:span><text:span text:style-name="T232"> </text:span><text:span text:style-name="T224">οὖν</text:span><text:span text:style-name="T232"> </text:span><text:span text:style-name="T224">καὶ</text:span><text:span text:style-name="T232"> </text:span><text:span text:style-name="T224">οὗτοι</text:span><text:span text:style-name="T232"> </text:span><text:span text:style-name="T224">πεπόνθασι͵</text:span><text:span text:style-name="T232"> </text:span><text:span text:style-name="T224">καὶ</text:span><text:span text:style-name="T232"> </text:span><text:span text:style-name="T224">πρὸς</text:span><text:span text:style-name="T232"> </text:span><text:span text:style-name="T224">ἐργασίαν</text:span><text:span text:style-name="T232"> </text:span><text:span text:style-name="T224">ἀχρήστους</text:span><text:span text:style-name="T232"> </text:span><text:span text:style-name="T224">ἑαυτοὺς</text:span><text:span text:style-name="T232"> </text:span><text:span text:style-name="T224">καταστήσαντες͵</text:span><text:span text:style-name="T232"> </text:span><text:span text:style-name="T224">πρὸς</text:span><text:span text:style-name="T232"> </text:span><text:span text:style-name="T224">σφαγὴν</text:span><text:span text:style-name="T232"> </text:span><text:span text:style-name="T224">ἐπιτήδειοι</text:span><text:span text:style-name="T232"> </text:span><text:span text:style-name="T224">γεγόνασι</text:span><text:span text:style-name="T232">. </text:span><text:span text:style-name="T224">Διὰ</text:span><text:span text:style-name="T232"> </text:span><text:span text:style-name="T224">τοῦτο</text:span><text:span text:style-name="T232"> </text:span><text:span text:style-name="T224">καὶ</text:span><text:span text:style-name="T232"> </text:span><text:span text:style-name="T224">ὁ</text:span><text:span text:style-name="T232"> </text:span><text:span text:style-name="T224">Χριστὸς</text:span><text:span text:style-name="T232"> </text:span><text:span text:style-name="T224">ἔλεγεν·</text:span><text:span text:style-name="T232"> </text:span><text:span text:style-name="T224">Τοὺς</text:span><text:span text:style-name="T232"> </text:span><text:span text:style-name="T224">ἐχθρούς</text:span><text:span text:style-name="T232"> </text:span><text:span text:style-name="T224">μου͵</text:span><text:span text:style-name="T232"> </text:span><text:span text:style-name="T224">τοὺς</text:span><text:span text:style-name="T232"> </text:span><text:span text:style-name="T224">μὴ</text:span><text:span text:style-name="T232"> </text:span><text:span text:style-name="T224">θελήσαντάς</text:span><text:span text:style-name="T232"> </text:span><text:span text:style-name="T224">με</text:span><text:span text:style-name="T232"> </text:span><text:span text:style-name="T224">βασιλεῦσαι</text:span><text:span text:style-name="T232"> </text:span><text:span text:style-name="T224">ἐπ΄</text:span><text:span text:style-name="T232"> </text:span><text:span text:style-name="T224">αὐ</text:span><text:span text:style-name="T232"> </text:span><text:span text:style-name="T224">τῶν͵</text:span><text:span text:style-name="T232"> </text:span><text:span text:style-name="T224">ἀγάγετε</text:span><text:span text:style-name="T232"> </text:span><text:span text:style-name="T224">ὧδε͵</text:span><text:span text:style-name="T232"> </text:span><text:span text:style-name="T224">καὶ</text:span><text:span text:style-name="T232"> </text:span><text:span text:style-name="T224">κατασφάξατε</text:span><text:span text:style-name="T232"> </text:span><text:span text:style-name="T224">αὐτούς</text:span><text:span text:style-name="T232">.</text:span><text:span text:style-name="T224">ῃ</text:span><text:span text:style-name="T232"> </text:span><text:span text:style-name="T224">Τότε</text:span><text:span text:style-name="T232"> </text:span><text:span text:style-name="T224">ἔδει</text:span><text:span text:style-name="T232"> </text:span><text:span text:style-name="T224">σε</text:span><text:span text:style-name="T232"> </text:span><text:span text:style-name="T224">νηστεύειν͵</text:span><text:span text:style-name="T232"> </text:span><text:span text:style-name="T224">ὦ</text:span><text:span text:style-name="T232"> </text:span><text:span text:style-name="T224">Ἰουδαῖε͵</text:span><text:span text:style-name="T232"> </text:span><text:span text:style-name="T224">ὅτε</text:span><text:span text:style-name="T232"> </text:span><text:span text:style-name="T224">ἡ</text:span><text:span text:style-name="T232"> </text:span><text:span text:style-name="T224">μέθη</text:span><text:span text:style-name="T232"> </text:span><text:span text:style-name="T224">ταῦτά</text:span><text:span text:style-name="T232"> </text:span><text:span text:style-name="T224">σε</text:span><text:span text:style-name="T232"> </text:span><text:span text:style-name="T224">εἰργάζετο</text:span><text:span text:style-name="T232"> </text:span><text:span text:style-name="T224">τὰ</text:span><text:span text:style-name="T232"> </text:span><text:span text:style-name="T224">δεινὰ͵</text:span><text:span text:style-name="T232"> </text:span><text:span text:style-name="T224">ὅτε</text:span><text:span text:style-name="T232"> </text:span><text:span text:style-name="T224">ἀσέβειαν</text:span><text:span text:style-name="T232"> </text:span><text:span text:style-name="T224">ἔτεκεν</text:span><text:span text:style-name="T232"> </text:span><text:span text:style-name="T224">ἡ</text:span><text:span text:style-name="T232"> </text:span><text:span text:style-name="T224">ἀδηφαγία͵</text:span><text:span text:style-name="T232"> </text:span><text:span text:style-name="T224">οὐχὶ</text:span><text:span text:style-name="T232"> </text:span><text:span text:style-name="T224">νῦν·</text:span><text:span text:style-name="T232"> </text:span><text:span text:style-name="T224">νῦν</text:span><text:span text:style-name="T232"> </text:span><text:span text:style-name="T224">γὰρ</text:span><text:span text:style-name="T232"> </text:span><text:span text:style-name="T224">ἄκαιρος</text:span><text:span text:style-name="T232"> </text:span><text:span text:style-name="T224">ἡ</text:span><text:span text:style-name="T232"> </text:span><text:span text:style-name="T224">νηστεία</text:span><text:span text:style-name="T232"> </text:span><text:span text:style-name="T224">καὶ</text:span><text:span text:style-name="T232"> </text:span><text:span text:style-name="T224">βδελυκτή</text:span><text:span text:style-name="T232">.</text:span></text:p>
      <text:list xml:id="list33520279" text:continue-numbering="true" text:style-name="Outline">
        <text:list-item>
          <text:list>
            <text:list-item>
              <text:h text:style-name="P64" text:outline-level="2"/>
            </text:list-item>
          </text:list>
        </text:list-item>
      </text:list>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ans-serif"/>
    <style:font-face style:name="Mangal1" svg:font-family="Mangal"/>
    <style:font-face style:name="OpenSymbol" svg:font-family="OpenSymbol"/>
    <style:font-face style:name="Segoe UI" svg:font-family="'Segoe UI', sans-serif"/>
    <style:font-face style:name="Times New Roman2" svg:font-family="'Times New Roman'"/>
    <style:font-face style:name="Arial1" svg:font-family="Arial" style:font-family-generic="roman" style:font-pitch="variable"/>
    <style:font-face style:name="Arial Unicode MS" svg:font-family="'Arial Unicode MS'" style:font-family-generic="roman" style:font-pitch="variable"/>
    <style:font-face style:name="Bwgrkl" svg:font-family="Bwgrkl" style:font-family-generic="roman" style:font-pitch="variable"/>
    <style:font-face style:name="Bwgrkn" svg:font-family="Bwgrkn"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BL Greek" svg:font-family="'SBL Greek'" style:font-family-generic="roman" style:font-pitch="variable"/>
    <style:font-face style:name="Silver Humana" svg:font-family="'Silver Hum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BL Greek1" svg:font-family="'SBL Gree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fo:color="#000000" style:font-name="Palatino Linotype" style:font-name-asian="Times New Roman1" style:language-asian="el" style:country-asian="GR" style:font-name-complex="Times New Roman1" style:font-size-complex="11.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fo:background-color="#ffffff">
        <style:background-image/>
      </style:paragraph-properties>
      <style:text-properties fo:font-size="9.5pt" style:font-size-asian="9.5pt" style:font-size-complex="9.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language-complex="he" style:country-complex="IL"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2pt" fo:font-weight="bold" style:font-size-asian="12pt" style:font-weight-asian="bold" style:font-size-complex="12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variant="small-caps" fo:font-size="16pt" fo:font-weight="bold" style:font-size-asian="16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152cm" fo:text-align="center" style:justify-single-word="false" fo:text-indent="0cm" style:auto-text-indent="false" fo:background-color="#ffffff" fo:keep-with-next="always">
        <style:background-image/>
      </style:paragraph-properties>
      <style:text-properties fo:font-weight="bold" style:font-weight-asian="bold" style:font-size-complex="14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color="#00000a" fo:font-weight="bold" style:font-weight-asian="bold"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0cm" fo:margin-right="0.085cm" fo:text-indent="0cm" style:auto-text-indent="false" fo:background-color="#ffffff" fo:keep-with-next="always">
        <style:background-image/>
      </style:paragraph-properties>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9pt" style:font-size-asian="9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text-transform="uppercase" fo:color="#00000a" style:font-name-complex="Tahoma"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071cm" fo:margin-right="0cm" fo:line-height="125%" fo:text-indent="0.423cm" style:auto-text-indent="false"/>
      <style:text-properties fo:color="#00000a" style:font-name="Times New Roman" fo:font-size="12pt" fo:language="de" fo:country="DE" style:font-size-asian="12pt" style:font-size-complex="10pt"/>
    </style:style>
    <style:style style:name="Body_20_Text_20_2" style:display-name="Body Text 2" style:family="paragraph" style:parent-style-name="Standard" style:default-outline-level="" style:list-style-name="">
      <style:paragraph-properties fo:background-color="#ffffff">
        <style:background-image/>
      </style:paragraph-properties>
    </style:style>
    <style:style style:name="Text" style:family="paragraph" style:parent-style-name="Caption" style:default-outline-level="" style:list-style-name="" style:class="extra">
      <style:paragraph-properties fo:margin-top="0.212cm" fo:margin-bottom="0cm" fo:line-height="100%" fo:orphans="2" fo:widows="2" style:writing-mode="lr-tb"/>
      <style:text-properties fo:color="#000000" style:font-name="Times New Roman" fo:font-size="12pt" fo:language="de" fo:country="DE" style:font-name-asian="Times New Roman1" style:font-size-asian="12pt" style:language-asian="el" style:country-asian="GR" style:font-name-complex="Times New Roman2" style:font-size-complex="10pt"/>
    </style:style>
    <style:style style:name="Body_20_Text_20_3" style:display-name="Body Text 3" style:family="paragraph" style:parent-style-name="Standard" style:default-outline-level="" style:list-style-name="">
      <style:paragraph-properties fo:padding-left="0.141cm" fo:padding-right="0.141cm" fo:padding-top="0.035cm" fo:padding-bottom="0.035cm" fo:border="0.018cm solid #00000a"/>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fo:text-align="start" style:justify-single-word="false"/>
      <style:text-properties fo:color="#00000a" style:font-name="Arial Unicode MS" fo:font-size="12pt" style:font-name-asian="Arial Unicode MS1" style:font-size-asian="12pt" style:font-name-complex="Arial Unicode MS1" style:font-size-complex="12pt"/>
    </style:style>
    <style:style style:name="endnote_20_text" style:display-name="endnote text" style:family="paragraph" style:parent-style-name="Standard" style:default-outline-level="" style:list-style-name="">
      <style:paragraph-properties fo:margin-top="0.176cm" fo:margin-bottom="0.049cm" fo:text-align="start" style:justify-single-word="false"/>
      <style:text-properties style:font-name="Arial Unicode MS" fo:font-size="12pt" style:font-name-asian="Arial Unicode MS1" style:font-size-asian="12pt" style:font-name-complex="Arial Unicode MS1" style:font-size-complex="12pt"/>
    </style:style>
    <style:style style:name="Title" style:family="paragraph" style:parent-style-name="Standard" style:next-style-name="Subtitle" style:default-outline-level="" style:list-style-name="" style:class="chapter">
      <style:paragraph-properties fo:margin-top="0.533cm" fo:margin-bottom="0cm" fo:text-align="center" style:justify-single-word="false" fo:orphans="0" fo:widows="0" fo:background-color="#ffffff">
        <style:tab-stops>
          <style:tab-stop style:position="7.341cm" style:leader-style="solid" style:leader-text="_"/>
          <style:tab-stop style:position="17.822cm" style:leader-style="solid" style:leader-text="_"/>
        </style:tab-stops>
        <style:background-image/>
      </style:paragraph-properties>
      <style:text-properties fo:font-size="18pt" style:text-underline-style="solid" style:text-underline-width="auto" style:text-underline-color="font-color" fo:font-weight="bold" style:font-size-asian="18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είμενο" style:family="paragraph" style:parent-style-name="Standard" style:default-outline-level="" style:list-style-name="">
      <style:paragraph-properties fo:margin-left="0cm" fo:margin-right="0cm" fo:line-height="0.494cm" fo:text-indent="0.501cm" style:auto-text-indent="false"/>
      <style:text-properties fo:color="#00000a" style:font-name="Times New Roman" style:font-size-complex="12pt"/>
    </style:style>
    <style:style style:name="Contents_20_1" style:display-name="Contents 1" style:family="paragraph" style:parent-style-name="Standard" style:default-outline-level="" style:list-style-name="" style:class="index">
      <style:paragraph-properties fo:margin-left="0cm" fo:margin-right="0cm" fo:margin-top="0.635cm" fo:margin-bottom="0.635cm" fo:text-align="center" style:justify-single-word="false" fo:text-indent="0cm" style:auto-text-indent="false">
        <style:tab-stops>
          <style:tab-stop style:position="17.445cm" style:type="right"/>
        </style:tab-stops>
      </style:paragraph-properties>
      <style:text-properties style:font-name="Times New Roman"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default-outline-level="" style:list-style-name=""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variant="small-caps" style:font-name="Times New Roman" fo:font-weight="bold" style:font-weight-asian="bold" style:font-size-complex="13pt" style:font-weight-complex="bold"/>
    </style:style>
    <style:style style:name="Contents_20_3" style:display-name="Contents 3" style:family="paragraph" style:parent-style-name="Standard" style:default-outline-level="" style:list-style-name="" style:class="index">
      <style:paragraph-properties fo:margin-left="0.998cm" fo:margin-right="0cm" fo:text-align="start" style:justify-single-word="false" fo:text-indent="0cm" style:auto-text-indent="false">
        <style:tab-stops>
          <style:tab-stop style:position="16.002cm" style:type="right" style:leader-style="dotted" style:leader-text="."/>
        </style:tab-stops>
      </style:paragraph-properties>
      <style:text-properties fo:font-variant="small-caps" style:font-name="Times New Roman" style:font-size-complex="13pt"/>
    </style:style>
    <style:style style:name="Contents_20_4" style:display-name="Contents 4" style:family="paragraph" style:parent-style-name="Standard" style:default-outline-level="" style:list-style-name="" style:class="index">
      <style:paragraph-properties fo:margin-left="1.498cm" fo:margin-right="0cm" fo:text-align="start" style:justify-single-word="false" fo:text-indent="0cm" style:auto-text-indent="false">
        <style:tab-stops>
          <style:tab-stop style:position="15.503cm" style:type="right" style:leader-style="dotted" style:leader-text="."/>
        </style:tab-stops>
      </style:paragraph-properties>
      <style:text-properties style:font-name="Times New Roman" style:font-size-complex="13pt"/>
    </style:style>
    <style:style style:name="Contents_20_5" style:display-name="Contents 5" style:family="paragraph" style:parent-style-name="Standard" style:default-outline-level="" style:list-style-name="" style:class="index">
      <style:paragraph-properties fo:margin-left="1.997cm" fo:margin-right="0cm" fo:text-align="start" style:justify-single-word="false" fo:text-indent="0cm" style:auto-text-indent="false">
        <style:tab-stops>
          <style:tab-stop style:position="15.004cm" style:type="right" style:leader-style="dotted" style:leader-text="."/>
        </style:tab-stops>
      </style:paragraph-properties>
      <style:text-properties style:font-name="Times New Roman" style:font-size-complex="13pt"/>
    </style:style>
    <style:style style:name="Contents_20_6" style:display-name="Contents 6" style:family="paragraph" style:parent-style-name="Standard" style:default-outline-level="" style:list-style-name="" style:class="index">
      <style:paragraph-properties fo:margin-left="2.496cm" fo:margin-right="0cm" fo:text-align="start" style:justify-single-word="false" fo:text-indent="0cm" style:auto-text-indent="false">
        <style:tab-stops>
          <style:tab-stop style:position="14.504cm" style:type="right" style:leader-style="dotted" style:leader-text="."/>
        </style:tab-stops>
      </style:paragraph-properties>
      <style:text-properties style:font-name="Times New Roman" style:font-size-complex="13pt"/>
    </style:style>
    <style:style style:name="Contents_20_7" style:display-name="Contents 7" style:family="paragraph" style:parent-style-name="Standard" style:default-outline-level="" style:list-style-name="" style:class="index">
      <style:paragraph-properties fo:margin-left="2.995cm" fo:margin-right="0cm" fo:text-align="start" style:justify-single-word="false" fo:text-indent="0cm" style:auto-text-indent="false">
        <style:tab-stops>
          <style:tab-stop style:position="14.005cm" style:type="right" style:leader-style="dotted" style:leader-text="."/>
        </style:tab-stops>
      </style:paragraph-properties>
      <style:text-properties style:font-name="Times New Roman" style:font-size-complex="13pt"/>
    </style:style>
    <style:style style:name="Contents_20_8" style:display-name="Contents 8" style:family="paragraph" style:parent-style-name="Standard" style:default-outline-level="" style:list-style-name="" style:class="index">
      <style:paragraph-properties fo:margin-left="3.494cm" fo:margin-right="0cm" fo:text-align="start" style:justify-single-word="false" fo:text-indent="0cm" style:auto-text-indent="false">
        <style:tab-stops>
          <style:tab-stop style:position="13.506cm" style:type="right" style:leader-style="dotted" style:leader-text="."/>
        </style:tab-stops>
      </style:paragraph-properties>
      <style:text-properties style:font-name="Times New Roman" style:font-size-complex="13pt"/>
    </style:style>
    <style:style style:name="Contents_20_9" style:display-name="Contents 9" style:family="paragraph" style:parent-style-name="Standard" style:default-outline-level="" style:list-style-name="" style:class="index">
      <style:paragraph-properties fo:margin-left="3.993cm" fo:margin-right="0cm" fo:text-align="start" style:justify-single-word="false" fo:text-indent="0cm" style:auto-text-indent="false">
        <style:tab-stops>
          <style:tab-stop style:position="13.007cm" style:type="right" style:leader-style="dotted" style:leader-text="."/>
        </style:tab-stops>
      </style:paragraph-properties>
      <style:text-properties style:font-name="Times New Roman"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000000" style:font-name="Palatino Linotype" fo:font-weight="bold" style:font-name-asian="Times New Roman1" style:language-asian="el" style:country-asian="GR" style:font-weight-asian="bold" style:font-name-complex="Times New Roman1" style:font-size-complex="11.5pt" style:language-complex="he" style:country-complex="IL" style:font-weight-complex="bold"/>
    </style:style>
    <style:style style:name="Επικεφαλίδα_20_2_20_Char" style:display-name="Επικεφαλίδα 2 Char" style:family="text" style:parent-style-name="Default_20_Paragraph_20_Font">
      <style:text-properties fo:color="#000000" style:font-name="Palatino Linotype" fo:font-size="12pt" fo:font-weight="bold" style:font-name-asian="Times New Roman1" style:font-size-asian="12pt" style:language-asian="el" style:country-asian="GR" style:font-weight-asian="bold" style:font-name-complex="Times New Roman1" style:font-size-complex="12pt" style:font-style-complex="italic" style:font-weight-complex="bold"/>
    </style:style>
    <style:style style:name="Επικεφαλίδα_20_3_20_Char" style:display-name="Επικεφαλίδα 3 Char" style:family="text" style:parent-style-name="Default_20_Paragraph_20_Font">
      <style:text-properties fo:color="#000000" style:font-name="Palatino Linotype" fo:font-weight="bold" style:font-name-asian="Times New Roman1" style:language-asian="el" style:country-asian="GR" style:font-weight-asian="bold" style:font-name-complex="Times New Roman1" style:font-size-complex="11.5pt" style:font-weight-complex="bold"/>
    </style:style>
    <style:style style:name="Επικεφαλίδα_20_4_20_Char" style:display-name="Επικεφαλίδα 4 Char" style:family="text" style:parent-style-name="Default_20_Paragraph_20_Font">
      <style:text-properties fo:color="#000000" style:font-name="Palatino Linotype" fo:font-style="italic" style:text-underline-style="solid" style:text-underline-width="auto" style:text-underline-color="font-color" fo:font-weight="bold" style:font-name-asian="Times New Roman1" style:language-asian="el" style:country-asian="GR" style:font-style-asian="italic" style:font-weight-asian="bold" style:font-name-complex="Times New Roman1" style:font-size-complex="11.5pt" style:font-style-complex="italic" style:font-weight-complex="bold"/>
    </style:style>
    <style:style style:name="Επικεφαλίδα_20_5_20_Char" style:display-name="Επικεφαλίδα 5 Char" style:family="text" style:parent-style-name="Default_20_Paragraph_20_Font">
      <style:text-properties fo:font-variant="small-caps" fo:color="#000000" style:font-name="Palatino Linotype" fo:font-size="16pt" fo:font-weight="bold" style:font-name-asian="Times New Roman1" style:font-size-asian="16pt" style:language-asian="el" style:country-asian="GR" style:font-weight-asian="bold" style:font-name-complex="Times New Roman1" style:font-size-complex="11.5pt" style:font-weight-complex="bold"/>
    </style:style>
    <style:style style:name="Επικεφαλίδα_20_6_20_Char" style:display-name="Επικεφαλίδα 6 Char" style:family="text" style:parent-style-name="Default_20_Paragraph_20_Font">
      <style:text-properties fo:color="#000000" style:font-name="Palatino Linotype" fo:font-weight="bold" style:font-name-asian="Times New Roman1" style:language-asian="el" style:country-asian="GR" style:font-weight-asian="bold" style:font-name-complex="Times New Roman1" style:font-size-complex="11.5pt" style:font-weight-complex="bold"/>
    </style:style>
    <style:style style:name="Επικεφαλίδα_20_7_20_Char" style:display-name="Επικεφαλίδα 7 Char" style:family="text" style:parent-style-name="Default_20_Paragraph_20_Font">
      <style:text-properties fo:color="#000000" style:font-name="Palatino Linotype" fo:font-weight="bold" style:font-name-asian="Times New Roman1" style:language-asian="el" style:country-asian="GR" style:font-weight-asian="bold" style:font-name-complex="Times New Roman1" style:font-size-complex="14pt" style:font-weight-complex="bold"/>
    </style:style>
    <style:style style:name="Επικεφαλίδα_20_8_20_Char" style:display-name="Επικεφαλίδα 8 Char" style:family="text" style:parent-style-name="Default_20_Paragraph_20_Font">
      <style:text-properties style:font-name="Palatino Linotype" fo:font-weight="bold" style:font-name-asian="Times New Roman1" style:language-asian="el" style:country-asian="GR" style:font-weight-asian="bold" style:font-name-complex="Times New Roman1" style:font-size-complex="12pt" style:font-weight-complex="bold"/>
    </style:style>
    <style:style style:name="Επικεφαλίδα_20_9_20_Char" style:display-name="Επικεφαλίδα 9 Char" style:family="text" style:parent-style-name="Default_20_Paragraph_20_Font">
      <style:text-properties fo:color="#000000" style:font-name="Palatino Linotype" fo:font-weight="bold" style:font-name-asian="Times New Roman1" style:language-asian="el" style:country-asian="GR" style:font-weight-asian="bold" style:font-name-complex="Times New Roman1" style:font-size-complex="11.5pt" style:font-weight-complex="bold"/>
    </style:style>
    <style:style style:name="Κείμενο_20_υποσημείωσης_20_Char" style:display-name="Κείμενο υποσημείωσης Char" style:family="text" style:parent-style-name="Default_20_Paragraph_20_Font">
      <style:text-properties fo:color="#000000" style:font-name="Palatino Linotype" fo:font-size="9pt" style:font-name-asian="Times New Roman1" style:font-size-asian="9pt" style:language-asian="el" style:country-asian="GR" style:font-name-complex="Times New Roman1" style:font-size-complex="11.5pt"/>
    </style:style>
    <style:style style:name="Χάρτης_20_εγγράφου_20_Char" style:display-name="Χάρτης εγγράφου Char" style:family="text" style:parent-style-name="Default_20_Paragraph_20_Font">
      <style:text-properties fo:text-transform="uppercase" style:font-name="Palatino Linotype" style:font-name-asian="Times New Roman1" style:language-asian="el" style:country-asian="GR" style:font-name-complex="Tahoma" style:font-size-complex="12pt"/>
    </style:style>
    <style:style style:name="footnote_20_reference" style:display-name="footnote reference" style:family="text" style:parent-style-name="Default_20_Paragraph_20_Font">
      <style:text-properties style:text-position="super 58%"/>
    </style:style>
    <style:style style:name="Υποσέλιδο_20_Char" style:display-name="Υποσέλιδο Char" style:family="text" style:parent-style-name="Default_20_Paragraph_20_Font">
      <style:text-properties fo:color="#000000" style:font-name="Palatino Linotype" style:font-name-asian="Times New Roman1" style:language-asian="el" style:country-asian="GR" style:font-name-complex="Times New Roman1" style:font-size-complex="11.5pt"/>
    </style:style>
    <style:style style:name="page_20_number" style:display-name="page number" style:family="text" style:parent-style-name="Default_20_Paragraph_20_Font"/>
    <style:style style:name="Σώμα_20_κείμενου_20_με_20_εσοχή_20_Char" style:display-name="Σώμα κείμενου με εσοχή Char" style:family="text" style:parent-style-name="Default_20_Paragraph_20_Font">
      <style:text-properties style:font-name="Times New Roman" fo:font-size="12pt" fo:language="de" fo:country="DE" style:font-name-asian="Times New Roman1" style:font-size-asian="12pt" style:language-asian="el" style:country-asian="GR" style:font-name-complex="Times New Roman1" style:font-size-complex="10pt"/>
    </style:style>
    <style:style style:name="Σώμα_20_κειμένου_20_Char" style:display-name="Σώμα κειμένου Char" style:family="text" style:parent-style-name="Default_20_Paragraph_20_Font">
      <style:text-properties fo:color="#000000" style:font-name="Palatino Linotype" fo:font-size="9.5pt" style:font-name-asian="Times New Roman1" style:font-size-asian="9.5pt" style:language-asian="el" style:country-asian="GR" style:font-name-complex="Times New Roman1" style:font-size-complex="9.5pt"/>
    </style:style>
    <style:style style:name="Σώμα_20_κείμενου_20_2_20_Char" style:display-name="Σώμα κείμενου 2 Char" style:family="text" style:parent-style-name="Default_20_Paragraph_20_Font">
      <style:text-properties fo:color="#000000" style:font-name="Palatino Linotype" style:font-name-asian="Times New Roman1" style:language-asian="el" style:country-asian="GR" style:font-name-complex="Times New Roman1" style:font-size-complex="11.5pt"/>
    </style:style>
    <style:style style:name="Σώμα_20_κείμενου_20_3_20_Char" style:display-name="Σώμα κείμενου 3 Char" style:family="text" style:parent-style-name="Default_20_Paragraph_20_Font">
      <style:text-properties fo:color="#000000" style:font-name="Palatino Linotype" fo:font-size="10pt" style:font-name-asian="Times New Roman1" style:font-size-asian="10pt" style:language-asian="el" style:country-asian="GR" style:font-name-complex="Times New Roman1" style:font-size-complex="11.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Κεφαλίδα_20_Char" style:display-name="Κεφαλίδα Char" style:family="text" style:parent-style-name="Default_20_Paragraph_20_Font">
      <style:text-properties fo:color="#000000" style:font-name="Palatino Linotype" style:font-name-asian="Times New Roman1" style:language-asian="el" style:country-asian="GR" style:font-name-complex="Times New Roman1" style:font-size-complex="11.5pt"/>
    </style:style>
    <style:style style:name="Strong_20_Emphasis" style:display-name="Strong Emphasis" style:family="text" style:parent-style-name="Default_20_Paragraph_20_Font">
      <style:text-properties fo:font-weight="bold" style:font-weight-asian="bold" style:font-weight-complex="bold"/>
    </style:style>
    <style:style style:name="endnote_20_reference" style:display-name="endnote reference" style:family="text" style:parent-style-name="Default_20_Paragraph_20_Fon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fo:color="#000000" style:font-name="Arial Unicode MS" fo:font-size="12pt" style:font-name-asian="Arial Unicode MS1" style:font-size-asian="12pt" style:language-asian="el" style:country-asian="GR" style:font-name-complex="Arial Unicode MS1" style:font-size-complex="12pt"/>
    </style:style>
    <style:style style:name="Τίτλος_20_Char" style:display-name="Τίτλος Char" style:family="text" style:parent-style-name="Default_20_Paragraph_20_Font">
      <style:text-properties fo:color="#000000" style:font-name="Palatino Linotype" style:text-underline-style="solid" style:text-underline-width="auto" style:text-underline-color="font-color" fo:font-weight="bold" style:font-name-asian="Times New Roman1" style:language-asian="el" style:country-asian="GR" style:font-weight-asian="bold" style:font-name-complex="Times New Roman1"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reference-text" style:family="text" style:parent-style-name="Default_20_Paragraph_20_Font"/>
    <style:style style:name="st" style:family="text" style:parent-style-name="Default_20_Paragraph_20_Font"/>
    <style:style style:name="comment" style:family="text" style:parent-style-name="Default_20_Paragraph_20_Font"/>
    <style:style style:name="italic"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ΣΩΤΗΡΗΣ</meta:initial-creator>
    <dc:creator>Sotirios Despotis</dc:creator>
    <meta:editing-cycles>11</meta:editing-cycles>
    <meta:print-date>2018-03-16T13:36:00</meta:print-date>
    <meta:creation-date>2018-03-12T20:04:00</meta:creation-date>
    <dc:date>2018-03-18T13:32:33.95</dc:date>
    <meta:editing-duration>PT26M42S</meta:editing-duration>
    <meta:generator>OpenOffice/4.1.4$Win32 OpenOffice.org_project/414m5$Build-9788</meta:generator>
    <meta:document-statistic meta:table-count="0" meta:image-count="0" meta:object-count="0" meta:page-count="30" meta:paragraph-count="209" meta:word-count="18710" meta:character-count="1221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