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style:font-name="Liberation Serif" fo:font-size="12pt" fo:language="el" fo:country="GR" officeooo:rsid="0015533b" officeooo:paragraph-rsid="0015533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5533b" officeooo:paragraph-rsid="0018892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5533b" officeooo:paragraph-rsid="0015533b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text-indent="-2.401cm" style:auto-text-indent="false" style:page-number="auto" fo:background-color="transparent"/>
      <style:text-properties fo:font-size="12pt" officeooo:rsid="0015533b" officeooo:paragraph-rsid="0015533b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-1.401cm" style:auto-text-indent="false" style:page-number="auto" fo:background-color="transparent"/>
      <style:text-properties fo:font-size="12pt" officeooo:rsid="0015533b" officeooo:paragraph-rsid="0015533b" style:font-size-asian="12pt" style:font-size-complex="12pt"/>
    </style:style>
    <style:style style:name="P6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officeooo:rsid="0015533b" officeooo:paragraph-rsid="0015533b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officeooo:rsid="0015533b" officeooo:paragraph-rsid="001ec034" style:font-size-asian="12pt" style:font-size-complex="12pt"/>
    </style:style>
    <style:style style:name="P8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officeooo:rsid="0015533b" officeooo:paragraph-rsid="001811b6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.6cm" fo:margin-right="0cm" fo:text-align="start" style:justify-single-word="false" fo:text-indent="-1.6cm" style:auto-text-indent="false" style:page-number="auto" fo:background-color="transparent"/>
      <style:text-properties fo:font-size="12pt" officeooo:paragraph-rsid="0015533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fo:language="en" fo:country="US" officeooo:rsid="0015533b" officeooo:paragraph-rsid="0015533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fo:language="en" fo:country="US" officeooo:rsid="00163cdf" officeooo:paragraph-rsid="00163cdf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6cm" fo:margin-right="0cm" fo:text-align="start" style:justify-single-word="false" fo:text-indent="-2.6cm" style:auto-text-indent="false" style:page-number="auto" fo:background-color="transparent"/>
      <style:text-properties fo:font-size="12pt" fo:language="en" fo:country="US" officeooo:rsid="00163cdf" officeooo:paragraph-rsid="00163cd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fo:language="en" fo:country="US" officeooo:rsid="00163cdf" officeooo:paragraph-rsid="001fa40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fo:font-size="12pt" fo:language="en" fo:country="US" fo:font-weight="bold" officeooo:rsid="00187baa" officeooo:paragraph-rsid="00187baa" style:font-size-asian="12pt" style:font-weight-asian="bold" style:font-size-complex="12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8892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language="el" fo:country="GR"/>
    </style:style>
    <style:style style:name="T5" style:family="text">
      <style:text-properties style:font-name="Liberation Serif" fo:language="el" fo:country="GR" fo:font-weight="bold" style:font-weight-asian="bold" style:font-weight-complex="bold"/>
    </style:style>
    <style:style style:name="T6" style:family="text">
      <style:text-properties style:font-name="Liberation Serif" fo:language="el" fo:country="GR" fo:font-weight="bold" officeooo:rsid="001811b6" style:font-weight-asian="bold" style:font-weight-complex="bold"/>
    </style:style>
    <style:style style:name="T7" style:family="text">
      <style:text-properties style:font-name="Liberation Serif" fo:language="el" fo:country="GR" fo:font-weight="normal" style:font-weight-asian="normal" style:font-weight-complex="normal"/>
    </style:style>
    <style:style style:name="T8" style:family="text">
      <style:text-properties style:font-name="Liberation Serif" fo:language="el" fo:country="GR" fo:font-weight="normal" officeooo:rsid="001811b6" style:font-weight-asian="normal" style:font-weight-complex="normal"/>
    </style:style>
    <style:style style:name="T9" style:family="text">
      <style:text-properties style:font-name="Liberation Serif" fo:language="el" fo:country="GR" fo:font-weight="normal" officeooo:rsid="001a1e8f" style:font-weight-asian="normal" style:font-weight-complex="normal"/>
    </style:style>
    <style:style style:name="T10" style:family="text">
      <style:text-properties style:font-name="Liberation Serif" fo:language="el" fo:country="GR" officeooo:rsid="00163cdf"/>
    </style:style>
    <style:style style:name="T11" style:family="text">
      <style:text-properties style:font-name="Liberation Serif" fo:language="el" fo:country="GR" style:text-underline-style="solid" style:text-underline-width="auto" style:text-underline-color="font-color"/>
    </style:style>
    <style:style style:name="T12" style:family="text">
      <style:text-properties style:font-name="Liberation Serif" fo:language="el" fo:country="GR" style:text-underline-style="solid" style:text-underline-width="auto" style:text-underline-color="font-color" officeooo:rsid="00163cdf"/>
    </style:style>
    <style:style style:name="T13" style:family="text">
      <style:text-properties style:font-name="Liberation Serif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Liberation Serif" fo:language="el" fo:country="GR" style:text-underline-style="solid" style:text-underline-width="auto" style:text-underline-color="font-color" fo:font-weight="bold" officeooo:rsid="00163cdf" style:font-weight-asian="bold" style:font-weight-complex="bold"/>
    </style:style>
    <style:style style:name="T15" style:family="text">
      <style:text-properties style:font-name="Liberation Serif" fo:language="el" fo:country="GR" style:text-underline-style="solid" style:text-underline-width="auto" style:text-underline-color="font-color" fo:font-weight="bold" officeooo:rsid="001811b6" style:font-weight-asian="bold" style:font-weight-complex="bold"/>
    </style:style>
    <style:style style:name="T16" style:family="text">
      <style:text-properties style:font-name="Liberation Serif" fo:language="el" fo:country="GR" style:text-underline-style="solid" style:text-underline-width="auto" style:text-underline-color="font-color" fo:font-weight="normal" officeooo:rsid="00163cdf" style:font-weight-asian="normal" style:font-weight-complex="normal"/>
    </style:style>
    <style:style style:name="T17" style:family="text">
      <style:text-properties style:font-name="Liberation Serif" fo:language="el" fo:country="GR" style:text-underline-style="solid" style:text-underline-width="auto" style:text-underline-color="font-color" officeooo:rsid="001811b6"/>
    </style:style>
    <style:style style:name="T18" style:family="text">
      <style:text-properties style:font-name="Liberation Serif" fo:language="el" fo:country="GR" officeooo:rsid="001811b6"/>
    </style:style>
    <style:style style:name="T19" style:family="text">
      <style:text-properties style:font-name="Liberation Serif" fo:language="el" fo:country="GR" fo:font-style="italic" fo:font-weight="normal" officeooo:rsid="0018892c" style:font-style-asian="italic" style:font-weight-asian="normal" style:font-style-complex="italic" style:font-weight-complex="normal"/>
    </style:style>
    <style:style style:name="T20" style:family="text">
      <style:text-properties style:font-name="Liberation Serif" fo:language="el" fo:country="GR" fo:font-style="italic" fo:font-weight="normal" officeooo:rsid="001a1e8f" style:font-style-asian="italic" style:font-weight-asian="normal" style:font-style-complex="italic" style:font-weight-complex="normal"/>
    </style:style>
    <style:style style:name="T21" style:family="text">
      <style:text-properties style:font-name="Liberation Serif" fo:language="el" fo:country="GR" fo:font-style="italic" style:text-underline-style="none" fo:font-weight="normal" officeooo:rsid="0018892c" style:font-style-asian="italic" style:font-weight-asian="normal" style:font-style-complex="italic" style:font-weight-complex="normal"/>
    </style:style>
    <style:style style:name="T22" style:family="text">
      <style:text-properties style:font-name="Liberation Serif" fo:language="el" fo:country="GR" fo:font-style="italic" style:text-underline-style="none" fo:font-weight="normal" officeooo:rsid="001ec034" style:font-style-asian="italic" style:font-weight-asian="normal" style:font-style-complex="italic" style:font-weight-complex="normal"/>
    </style:style>
    <style:style style:name="T23" style:family="text">
      <style:text-properties style:font-name="Liberation Serif" fo:language="el" fo:country="GR" fo:font-style="italic" style:text-underline-style="none" fo:font-weight="bold" officeooo:rsid="0018892c" style:font-style-asian="italic" style:font-weight-asian="bold" style:font-style-complex="italic" style:font-weight-complex="bold"/>
    </style:style>
    <style:style style:name="T24" style:family="text">
      <style:text-properties style:font-name="Liberation Serif" fo:language="el" fo:country="GR" fo:font-style="italic" style:text-underline-style="none" fo:font-weight="bold" officeooo:rsid="001ec034" style:font-style-asian="italic" style:font-weight-asian="bold" style:font-style-complex="italic" style:font-weight-complex="bold"/>
    </style:style>
    <style:style style:name="T25" style:family="text">
      <style:text-properties style:font-name="Liberation Serif" fo:language="el" fo:country="GR" fo:font-style="italic" style:font-style-asian="italic" style:font-style-complex="italic"/>
    </style:style>
    <style:style style:name="T26" style:family="text">
      <style:text-properties style:font-name="Liberation Serif" fo:language="el" fo:country="GR" fo:font-style="italic" officeooo:rsid="0018892c" style:font-style-asian="italic" style:font-style-complex="italic"/>
    </style:style>
    <style:style style:name="T27" style:family="text">
      <style:text-properties style:font-name="Liberation Serif" fo:language="el" fo:country="GR" fo:font-style="italic" officeooo:rsid="001a1e8f" style:font-style-asian="italic" style:font-style-complex="italic"/>
    </style:style>
    <style:style style:name="T28" style:family="text">
      <style:text-properties style:font-name="Liberation Serif" fo:language="el" fo:country="GR" fo:font-style="italic" officeooo:rsid="001fa405" style:font-style-asian="italic" style:font-style-complex="italic"/>
    </style:style>
    <style:style style:name="T29" style:family="text">
      <style:text-properties style:font-name="Liberation Serif" fo:language="el" fo:country="GR" fo:font-style="italic" fo:font-weight="bold" officeooo:rsid="0018892c" style:font-style-asian="italic" style:font-weight-asian="bold" style:font-style-complex="italic" style:font-weight-complex="bold"/>
    </style:style>
    <style:style style:name="T30" style:family="text">
      <style:text-properties style:font-name="Liberation Serif" fo:language="el" fo:country="GR" fo:font-style="italic" fo:font-weight="bold" officeooo:rsid="001a1e8f" style:font-style-asian="italic" style:font-weight-asian="bold" style:font-style-complex="italic" style:font-weight-complex="bold"/>
    </style:style>
    <style:style style:name="T31" style:family="text">
      <style:text-properties style:font-name="Liberation Serif" fo:language="el" fo:country="GR" fo:font-style="italic" fo:font-weight="bold" officeooo:rsid="001fa405" style:font-style-asian="italic" style:font-weight-asian="bold" style:font-style-complex="italic" style:font-weight-complex="bold"/>
    </style:style>
    <style:style style:name="T32" style:family="text">
      <style:text-properties style:font-name="Liberation Serif" fo:language="el" fo:country="GR" officeooo:rsid="0015533b"/>
    </style:style>
    <style:style style:name="T33" style:family="text">
      <style:text-properties style:font-name="Liberation Serif" fo:language="el" fo:country="GR" style:text-underline-style="none" fo:font-weight="normal" officeooo:rsid="00163cdf" style:font-weight-asian="normal" style:font-weight-complex="normal"/>
    </style:style>
    <style:style style:name="T34" style:family="text">
      <style:text-properties style:font-name="Liberation Serif" fo:language="el" fo:country="GR" style:text-underline-style="none" fo:font-weight="normal" officeooo:rsid="0018892c" style:font-weight-asian="normal" style:font-weight-complex="normal"/>
    </style:style>
    <style:style style:name="T35" style:family="text">
      <style:text-properties style:font-name="Liberation Serif" fo:language="el" fo:country="GR" officeooo:rsid="0018892c"/>
    </style:style>
    <style:style style:name="T36" style:family="text">
      <style:text-properties style:font-name="Liberation Serif" fo:language="el" fo:country="GR" officeooo:rsid="001a1e8f"/>
    </style:style>
    <style:style style:name="T37" style:family="text">
      <style:text-properties style:font-name="Liberation Serif" fo:language="el" fo:country="GR" fo:font-style="normal" fo:font-weight="bold" officeooo:rsid="001a1e8f" style:font-style-asian="normal" style:font-weight-asian="bold" style:font-style-complex="normal" style:font-weight-complex="bold"/>
    </style:style>
    <style:style style:name="T38" style:family="text">
      <style:text-properties style:font-name="Liberation Serif" fo:font-weight="normal" style:font-weight-asian="normal" style:font-weight-complex="normal"/>
    </style:style>
    <style:style style:name="T39" style:family="text">
      <style:text-properties style:font-name="Liberation Serif" fo:font-weight="normal" officeooo:rsid="001811b6" style:font-weight-asian="normal" style:font-weight-complex="normal"/>
    </style:style>
    <style:style style:name="T40" style:family="text">
      <style:text-properties style:font-name="Liberation Serif" fo:font-weight="bold" style:font-weight-asian="bold" style:font-weight-complex="bold"/>
    </style:style>
    <style:style style:name="T41" style:family="text">
      <style:text-properties style:font-name="Liberation Serif" fo:font-weight="bold" officeooo:rsid="0015533b" style:font-weight-asian="bold" style:font-weight-complex="bold"/>
    </style:style>
    <style:style style:name="T42" style:family="text">
      <style:text-properties style:font-name="Liberation Serif" fo:language="en" fo:country="US" fo:font-weight="normal" officeooo:rsid="001811b6" style:font-weight-asian="normal" style:font-weight-complex="normal"/>
    </style:style>
    <style:style style:name="T43" style:family="text">
      <style:text-properties style:font-name="Liberation Serif" fo:language="en" fo:country="US" style:text-underline-style="solid" style:text-underline-width="auto" style:text-underline-color="font-color" fo:font-weight="bold" officeooo:rsid="001811b6" style:font-weight-asian="bold" style:font-weight-complex="bold"/>
    </style:style>
    <style:style style:name="T44" style:family="text">
      <style:text-properties style:font-name="Liberation Serif" fo:font-style="italic" officeooo:rsid="001fa405" style:font-style-asian="italic" style:font-style-complex="italic"/>
    </style:style>
    <style:style style:name="T45" style:family="text">
      <style:text-properties style:font-name="Liberation Serif1" fo:language="el" fo:country="GR"/>
    </style:style>
    <style:style style:name="T46" style:family="text">
      <style:text-properties style:font-name="Liberation Serif1" fo:language="el" fo:country="GR" officeooo:rsid="0018892c"/>
    </style:style>
    <style:style style:name="T47" style:family="text">
      <style:text-properties style:font-name="Liberation Serif1" fo:language="el" fo:country="GR" fo:font-style="italic" officeooo:rsid="0018892c" style:font-style-asian="italic" style:font-style-complex="italic"/>
    </style:style>
    <style:style style:name="T48" style:family="text">
      <style:text-properties style:font-name="Liberation Serif1" fo:language="el" fo:country="GR" fo:font-style="italic" fo:font-weight="bold" officeooo:rsid="0018892c" style:font-style-asian="italic" style:font-weight-asian="bold" style:font-style-complex="italic" style:font-weight-complex="bold"/>
    </style:style>
    <style:style style:name="T49" style:family="text">
      <style:text-properties style:font-name="Liberation Serif1" fo:language="el" fo:country="GR" officeooo:rsid="0015533b"/>
    </style:style>
    <style:style style:name="T50" style:family="text">
      <style:text-properties style:font-name="Liberation Serif1" fo:language="el" fo:country="GR" fo:font-weight="bold" style:font-weight-asian="bold" style:font-weight-complex="bold"/>
    </style:style>
    <style:style style:name="T51" style:family="text">
      <style:text-properties style:font-name="Liberation Serif1" fo:language="el" fo:country="GR" fo:font-weight="bold" officeooo:rsid="0015533b" style:font-weight-asian="bold" style:font-weight-complex="bold"/>
    </style:style>
    <style:style style:name="T52" style:family="text">
      <style:text-properties style:font-name="Liberation Serif1" fo:language="en" fo:country="US" officeooo:rsid="0015533b"/>
    </style:style>
    <style:style style:name="T53" style:family="text">
      <style:text-properties style:font-name="Liberation Serif1" fo:language="en" fo:country="US" fo:font-weight="bold" officeooo:rsid="0015533b" style:font-weight-asian="bold" style:font-weight-complex="bold"/>
    </style:style>
    <style:style style:name="T54" style:family="text">
      <style:text-properties style:font-name="Liberation Serif1" fo:font-weight="bold" officeooo:rsid="0015533b" style:font-weight-asian="bold" style:font-weight-complex="bold"/>
    </style:style>
    <style:style style:name="T55" style:family="text">
      <style:text-properties style:font-name="Liberation Serif1" officeooo:rsid="0015533b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ec034" style:font-weight-asian="bold" style:font-weight-complex="bold"/>
    </style:style>
    <style:style style:name="T58" style:family="text">
      <style:text-properties officeooo:rsid="001ec034"/>
    </style:style>
    <style:style style:name="T5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6">При</text:span>-: <text:span text:style-name="T1">εμφανίζομαι φτάνω κάπου </text:span><text:span text:style-name="T2">(</text:span><text:span text:style-name="T29">έφτασα/Приехал</text:span><text:span text:style-name="T19"> στη Μόσχα πριν από ένα μήνα)</text:span></text:p>
      <text:p text:style-name="P3"/>
      <text:p text:style-name="P3"/>
      <text:p text:style-name="P9"><text:span text:style-name="T41">З</text:span><text:span text:style-name="T54">a</text:span><text:span text:style-name="T55">-: </text:span><text:span text:style-name="T53">(</text:span><text:span text:style-name="T51">α</text:span><text:span text:style-name="T53">)</text:span><text:span text:style-name="T52"> </text:span><text:span text:style-name="T49">παρεκκλίνω από το σωστό δρόμο, εμφανίζομαι κάπου </text:span><text:span text:style-name="T46">(</text:span><text:span text:style-name="T47">στο δρόμο για το σπίτι </text:span><text:span text:style-name="T48">πήγα/Зашёл</text:span><text:span text:style-name="T47"> στη βιβλιοθήκη </text:span><text:span text:style-name="T32">να</text:span><text:span text:style-name="T47"> πάρω ένα βιβλίο)</text:span></text:p>
      <text:p text:style-name="P3"><text:span text:style-name="T45"><text:s text:c="7"/></text:span><text:span text:style-name="T50">(β)</text:span><text:span text:style-name="T45"> βρίσκομαι κάπου μακριά περνώντας κάποια όρια </text:span><text:span text:style-name="T46">(</text:span><text:span text:style-name="T47">η μπάλα “</text:span><text:span text:style-name="T48">πέταξε</text:span><text:span text:style-name="T47">”/</text:span><text:span text:style-name="T48">Залетел</text:span><text:span text:style-name="T47"> στην ταράτσα του σπιτιού</text:span><text:span text:style-name="T46">)</text:span><text:span text:style-name="T45">.</text:span></text:p>
      <text:p text:style-name="P3"/>
      <text:p text:style-name="P3"/>
      <text:p text:style-name="P4"><text:span text:style-name="T5">Ποд</text:span><text:span text:style-name="T4"> (</text:span><text:span text:style-name="T5">пοдο</text:span><text:span text:style-name="T4">): πλησιάζω σε κάποιον/κάτι </text:span><text:span text:style-name="T10">(</text:span><text:span text:style-name="T12">το ουσιαστικό σε </text:span><text:span text:style-name="T14">δοτική</text:span><text:span text:style-name="T12"> με </text:span><text:span text:style-name="T14">κ</text:span><text:span text:style-name="T16">)</text:span><text:span text:style-name="T33"> – </text:span><text:span text:style-name="T34">(</text:span><text:span text:style-name="T23">πλησίασε </text:span><text:span text:style-name="T21">τον πίνακα ανακοινώσεων για να δει τα αποτελέσματα/Он </text:span><text:span text:style-name="T24">π</text:span><text:span text:style-name="T23">одошёл</text:span><text:span text:style-name="T21"> к доске объявлений, чтобы посмотреть расписание занятий</text:span><text:span text:style-name="T34">)</text:span></text:p>
      <text:p text:style-name="P3"/>
      <text:p text:style-name="P3"/>
      <text:p text:style-name="P5"><text:span text:style-name="T5">В </text:span><text:span text:style-name="T4">(</text:span><text:span text:style-name="T5">вο</text:span><text:span text:style-name="T4">): κινούμαι κάπου προς τα μέσα από κοντινή απόσταση, διασχίζοντας τα όρια/σύνορα δύο χώρων </text:span><text:span text:style-name="T35">(</text:span><text:span text:style-name="T26">το λεωφορείο σταμάτησε κι </text:span><text:span text:style-name="T29">ανέβηκαν/Вошли </text:span><text:span text:style-name="T26">οι επιβάτες. Το αυτοκίνητο </text:span><text:span text:style-name="T29">μπήκε</text:span><text:span text:style-name="T26"> στην πόλη/Машина </text:span><text:span text:style-name="T29">въехала</text:span><text:span text:style-name="T26"> в город).</text:span></text:p>
      <text:p text:style-name="P6"/>
      <text:p text:style-name="P6"/>
      <text:p text:style-name="P6"><text:span text:style-name="T5">Прο</text:span><text:span text:style-name="T4">: </text:span><text:span text:style-name="T5">(α) </text:span><text:span text:style-name="T4">προσπερνώ </text:span><text:span text:style-name="T36">(</text:span><text:span text:style-name="T27">απορροφήθηκε με το διάβασμα και </text:span><text:span text:style-name="T30">προσπέρασε/Проехал</text:span><text:span text:style-name="T27"> τη στάση του).</text:span></text:p>
      <text:p text:style-name="P6"><text:span text:style-name="T4"><text:s text:c="9"/></text:span><text:span text:style-name="T5">(β)</text:span><text:span text:style-name="T4"> μπαίνω και προχωρώ σε κάποιον τόπο ή προχωρώ σε τόπο που ήδη βρίσκομαι και μπαίνω κάπου αλλού </text:span><text:span text:style-name="T36">(</text:span><text:span text:style-name="T27">οι τουρίστες είδαν την πρώτη αίθουσα του μουσείου και </text:span><text:span text:style-name="T30">πέρασαν/Прошли</text:span><text:span text:style-name="T37"> </text:span><text:span text:style-name="T20">σε άλλη. Άρχισε η επιβίβαση στο τρένο και επιβάτες από την αίθουσα αναμονής </text:span><text:span text:style-name="T30">περπάτησαν/Прошли</text:span><text:span text:style-name="T20"> προς την αποβάθρα).</text:span></text:p>
      <text:p text:style-name="P7"><text:span text:style-name="T4"><text:s text:c="9"/></text:span><text:span text:style-name="T5">(γ)</text:span><text:span text:style-name="T4"> κάνω ευθεία κίνηση </text:span><text:span text:style-name="T36">(</text:span><text:span text:style-name="T30">περπατήσαμε/ Прошли </text:span><text:span text:style-name="T20">σε όλη την οδό και τελικά είδαμε το ξενοδοχείο)</text:span><text:span text:style-name="T4">.</text:span></text:p>
      <text:p text:style-name="P8"><text:span text:style-name="T4"><text:s text:c="9"/></text:span><text:span text:style-name="T5">(δ)</text:span><text:span text:style-name="T4"> περνάω διαμέσου ενός τόπου προς ένα στόχο </text:span><text:span text:style-name="T18">(</text:span><text:span text:style-name="T17">το ουσιαστικό στην </text:span><text:span text:style-name="T15">αιτιατική</text:span><text:span text:style-name="T17"> με </text:span><text:span text:style-name="T15">ч</text:span><text:span text:style-name="T43">e</text:span><text:span text:style-name="T15">ρ</text:span><text:span text:style-name="T43">e</text:span><text:span text:style-name="T14">з</text:span><text:span text:style-name="T42">) – </text:span><text:span text:style-name="T9">(</text:span><text:span text:style-name="T30">περπατήσαμε</text:span><text:span text:style-name="T20"> προς το μετρό διαμέσου του πάρκου/Мы </text:span><text:span text:style-name="T30">прошли</text:span><text:span text:style-name="T20"> к метро через парк).</text:span></text:p>
      <text:p text:style-name="P7"><text:span text:style-name="T4"><text:s text:c="9"/></text:span><text:span text:style-name="T5">(ε)</text:span><text:span text:style-name="T4"> ξεπερνώ κάποια απόσταση </text:span><text:span text:style-name="T36">(</text:span><text:span text:style-name="T27">οι ταξιδιώτες </text:span><text:span text:style-name="T30">περπάτησαν/ Прошли </text:span><text:span text:style-name="T20">15 χλμ χωρίς ξεκούραση)</text:span><text:span text:style-name="T4">.</text:span></text:p>
      <text:p text:style-name="P6"/>
      <text:p text:style-name="P6"/>
      <text:p text:style-name="P10"><text:span text:style-name="T40">Пeрe</text:span><text:span text:style-name="T3">: </text:span><text:span text:style-name="T5">(α) </text:span><text:span text:style-name="T4">να κινηθώ από μια πλευρά ενός τόπου/χώρου σε άλλη πλευρά του ίδιου τόπου, σε ευθεία γραμμή </text:span><text:span text:style-name="T36">(</text:span><text:span text:style-name="T27">αυτός </text:span><text:span text:style-name="T30">διέσχισε/Перешёл</text:span><text:span text:style-name="T27"> την οδό</text:span><text:span text:style-name="T25">. </text:span><text:span text:style-name="T27">Τα παιδιά </text:span><text:span text:style-name="T30">κολύμπησαν/Переплыли</text:span><text:span text:style-name="T27"> κατά μήκος του ποταμού</text:span><text:span text:style-name="T36">).</text:span></text:p>
      <text:p text:style-name="P1"><text:s text:c="12"/><text:span text:style-name="T56">(β) </text:span>μετακόμιση, αλλαγή τόπου διαμονής <text:span text:style-name="T58">(Студенты </text:span><text:span text:style-name="T57">переехали</text:span><text:span text:style-name="T58"> в Новое общежитие)</text:span></text:p>
      <text:p text:style-name="P10"/>
      <text:p text:style-name="P10"/>
      <text:p text:style-name="P10"><text:span text:style-name="T5">Вы</text:span><text:span text:style-name="T4">: </text:span><text:span text:style-name="T5">(α) </text:span><text:span text:style-name="T4">κινούμαι από μέσα προς τα έξω </text:span><text:span text:style-name="T36">(</text:span><text:span text:style-name="T30">έφυγε</text:span><text:span text:style-name="T27">, </text:span><text:span text:style-name="T30">βγήκε </text:span><text:span text:style-name="T27">από το σπίτι νωρίς το πρωί/Он </text:span><text:span text:style-name="T30">вышел</text:span><text:span text:style-name="T27"> из дома)</text:span></text:p>
      <text:p text:style-name="P10"><text:span text:style-name="T4"><text:s text:c="8"/></text:span><text:span text:style-name="T5">(β)</text:span><text:span text:style-name="T4"> εγκαταλείπω τα όρια κάποια περιοχής, περνώντας τα όρια ανάμεσα σε δύο διαστήματα </text:span><text:span text:style-name="T36">(</text:span><text:span text:style-name="T27">το αυτοκίνητο </text:span><text:span text:style-name="T30">έφυγε/Выехала </text:span><text:span text:style-name="T27">από την πόλη)</text:span><text:span text:style-name="T4">.</text:span></text:p>
      <text:p text:style-name="P10"><text:span text:style-name="T4"><text:s text:c="6"/></text:span><text:span text:style-name="T5"><text:s text:c="2"/>(γ) </text:span><text:span text:style-name="T4">σημειώνω το σημείο αναχώρησης </text:span><text:span text:style-name="T36">(</text:span><text:span text:style-name="T27">το αεροπλάνο </text:span><text:span text:style-name="T30">αναχώρησε/вылетел</text:span><text:span text:style-name="T27"> στις 12)</text:span><text:span text:style-name="T4">.</text:span></text:p>
      <text:p text:style-name="P10"/>
      <text:p text:style-name="P10"/>
      <text:p text:style-name="P11"><text:span text:style-name="T5">Οт</text:span><text:span text:style-name="T4"> (</text:span><text:span text:style-name="T5">οтο</text:span><text:span text:style-name="T4">): </text:span><text:span text:style-name="T5">(α)</text:span><text:span text:style-name="T4"> απομακρύνομαι από κάποιον ή κάτι σε μικρή απόσταση (</text:span><text:span text:style-name="T11">το ουσιαστικό σε </text:span><text:span text:style-name="T13">γενική</text:span><text:span text:style-name="T11"> με </text:span><text:span text:style-name="T13">οт</text:span><text:span text:style-name="T4">) – </text:span><text:span text:style-name="T36">(</text:span><text:span text:style-name="T30">απομακρύνθηκε</text:span><text:span text:style-name="T27"> από την άκρη της αποβάθρας γιατί πλησίαζε το τρένο/Он </text:span><text:span text:style-name="T30">отошёл</text:span><text:span text:style-name="T27"> от края платформы, </text:span><text:span text:style-name="T28">κ</text:span><text:span text:style-name="T27">ак так с большой скоростностью приближался поезд)</text:span></text:p>
      <text:p text:style-name="P11"><text:span text:style-name="T4"><text:s text:c="16"/></text:span><text:span text:style-name="T5">(β)</text:span><text:span text:style-name="T4"> </text:span><text:span text:style-name="T5">μεταβατικά ρήματα – </text:span><text:span text:style-name="T7">στέλνω κάποιον ή κάτι και αφήνω εκεί </text:span><text:span text:style-name="T9">(</text:span><text:span text:style-name="T30">πήρε/</text:span><text:span text:style-name="T31">ο</text:span><text:span text:style-name="T30">твёз</text:span><text:span text:style-name="T20"> την τηλεόραση για να επισκευαστεί)</text:span><text:span text:style-name="T7">.</text:span></text:p>
      <text:p text:style-name="P11"/>
      <text:p text:style-name="P11"><text:soft-page-break/><text:span text:style-name="T5">Дο</text:span><text:span text:style-name="T7">: φτάνω σε κάποιο όριο </text:span><text:span text:style-name="T39">(</text:span><text:span text:style-name="T8">ουσιαστικό στην </text:span><text:span text:style-name="T6">γενική</text:span><text:span text:style-name="T8"> με </text:span><text:span text:style-name="T6">дο</text:span><text:span text:style-name="T8">) – </text:span><text:span text:style-name="T9">(</text:span><text:span text:style-name="T20">οι τουρίστες </text:span><text:span text:style-name="T30">έφτασαν</text:span><text:span text:style-name="T20"> στο δάσος και έκαναν στάση/Туристы </text:span><text:span text:style-name="T30">дошли</text:span><text:span text:style-name="T20"> до леса и остановились на πривал).</text:span></text:p>
      <text:p text:style-name="P11"/>
      <text:p text:style-name="P11"/>
      <text:p text:style-name="P11"><text:span text:style-name="T5">Ο</text:span><text:span text:style-name="T7"> (</text:span><text:span text:style-name="T5">οб</text:span><text:span text:style-name="T7">, </text:span><text:span text:style-name="T5">οбο</text:span><text:span text:style-name="T7">): </text:span><text:span text:style-name="T5">(α)</text:span><text:span text:style-name="T7"> μετακινούμαι γύρω, τριγύρω </text:span><text:span text:style-name="T9">(</text:span><text:span text:style-name="T20">οι τουρίστες </text:span><text:span text:style-name="T30">περπάτησαν/Обошли</text:span><text:span text:style-name="T20"> γύρω από τη λίμνη. Έκαναν βόλτα γύρω από τη λίμνη).</text:span></text:p>
      <text:p text:style-name="P11"><text:span text:style-name="T7"><text:s text:c="21"/></text:span><text:span text:style-name="T5">(β)</text:span><text:span text:style-name="T7"> είμαι σε πολλά μέρη </text:span><text:span text:style-name="T9">(</text:span><text:span text:style-name="T30">ταξίδεψε</text:span><text:span text:style-name="T20"> στον μισό κόσμο/Он </text:span><text:span text:style-name="T30">объехал</text:span><text:span text:style-name="T20"> полмира)</text:span><text:span text:style-name="T7">.</text:span></text:p>
      <text:p text:style-name="P11"/>
      <text:p text:style-name="P11"/>
      <text:p text:style-name="P11"><text:span text:style-name="T40">C</text:span><text:span text:style-name="T38">: </text:span><text:span text:style-name="T40">(</text:span><text:span text:style-name="T5">α) </text:span><text:span text:style-name="T7">κατεβαίνω </text:span><text:span text:style-name="T9">(</text:span><text:span text:style-name="T20">ο σκιέρ </text:span><text:span text:style-name="T30">κατέβηκε</text:span><text:span text:style-name="T20"> το βουνό/Лыжник </text:span><text:span text:style-name="T30">съехал</text:span><text:span text:style-name="T20"> с горы)</text:span></text:p>
      <text:p text:style-name="P13"><text:span text:style-name="T7"><text:s text:c="5"/></text:span><text:span text:style-name="T5">(β) παθητικά ρήματα –</text:span><text:span text:style-name="T7"> συναντιέμαι, μαζεύομαι σε ένα μέρος </text:span><text:span text:style-name="T9">(</text:span><text:span text:style-name="T30">μαζεύτηκαν</text:span><text:span text:style-name="T20"> και άρχισε η μονομαχία/Они </text:span><text:span text:style-name="T30">сошлись</text:span><text:span text:style-name="T20"> и дуэли началась</text:span><text:span text:style-name="T9">)</text:span><text:span text:style-name="T7">.</text:span></text:p>
      <text:p text:style-name="P11"/>
      <text:p text:style-name="P11"/>
      <text:p text:style-name="P11"><text:span text:style-name="T5">Вз</text:span><text:span text:style-name="T7"> (</text:span><text:span text:style-name="T5">взο</text:span><text:span text:style-name="T7">): ανεβαίνω </text:span><text:span text:style-name="T9">(</text:span><text:span text:style-name="T20">οι τουρίστες </text:span><text:span text:style-name="T30">ανέβηκαν</text:span><text:span text:style-name="T20"> στο βουνό. Ο ήλιος </text:span><text:span text:style-name="T30">ανέτειλε/</text:span><text:span text:style-name="T20">Солнце</text:span><text:span text:style-name="T30"> взошло</text:span><text:span text:style-name="T9">) </text:span></text:p>
      <text:p text:style-name="P11"/>
      <text:p text:style-name="P11"/>
      <text:p text:style-name="P12"><text:span text:style-name="T5">Ρ</text:span><text:span text:style-name="T40">a</text:span><text:span text:style-name="T5">з</text:span><text:span text:style-name="T38"> (рa</text:span><text:span text:style-name="T7">з</text:span><text:span text:style-name="T38">o):</text:span><text:span text:style-name="T5"> παθητικά ρήματα -</text:span><text:span text:style-name="T7"> διασκορπίζομαι </text:span><text:span text:style-name="T9">(</text:span><text:span text:style-name="T20">τελείωσαν τα μαθήματα και οι φοιτητές </text:span><text:span text:style-name="T30">διασκορπίστηκαν/</text:span><text:span text:style-name="T20">Занятия закончились и студенты </text:span><text:span text:style-name="T30">разошлись</text:span><text:span text:style-name="T20">)</text:span></text:p>
      <text:p text:style-name="P11"/>
      <text:p text:style-name="P11"/>
      <text:p text:style-name="P14"><text:span text:style-name="T4">У</text:span><text:span text:style-name="T7">: απουσία ή πλήρης αναχώρηση του υποκειμένο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5cm" fo:margin-bottom="2.011cm" fo:margin-left="2.117cm" fo:margin-right="1.3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23:36:41.139000000</meta:creation-date>
    <dc:date>2023-11-30T01:38:19.450000000</dc:date>
    <meta:editing-duration>PT1H59M24S</meta:editing-duration>
    <meta:editing-cycles>1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5" meta:word-count="475" meta:character-count="3254" meta:non-whitespace-character-count="2684"/>
  </office:meta>
</office:document-meta>
</file>