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28" draw:master-page-name="Master1-Layout7-blank-Κενό" presentation:presentation-page-layout-name="Master1-PPL7" draw:id="Slide-256">
        <draw:custom-shape svg:x="2.38309in" svg:y="1.579in" svg:width="8.81188in" svg:height="3.80345in" draw:id="id69" draw:style-name="a753" draw:name="Rectangle 1">
          <svg:title/>
          <svg:desc/>
          <text:p text:style-name="a730" text:class-names="" text:cond-style-name=""><text:span text:style-name="a729" text:class-names="">Clear the workspace using</text:span></text:p>
          <text:p text:style-name="a732" text:class-names="" text:cond-style-name=""><text:span text:style-name="a731" text:class-names="">&gt;&gt; clear all</text:span></text:p>
          <text:p text:style-name="a736" text:class-names="" text:cond-style-name=""><text:span text:style-name="a733" text:class-names="">Now define a data variable<text:s text:c="1"/></text:span><text:span text:style-name="a734" text:class-names="">x<text:s text:c="1"/></text:span><text:span text:style-name="a735" text:class-names="">as:</text:span></text:p>
          <text:p text:style-name="a738" text:class-names="" text:cond-style-name=""><text:span text:style-name="a737" text:class-names="">&gt;&gt; x = [ 10 11 12 ]</text:span></text:p>
          <text:p text:style-name="a740" text:class-names="" text:cond-style-name=""><text:span text:style-name="a739" text:class-names="">Predict what you think will happen in each of these cases:</text:span></text:p>
          <text:p text:style-name="a742" text:class-names="" text:cond-style-name=""><text:span text:style-name="a741" text:class-names="">1 &gt; x(1)</text:span></text:p>
          <text:p text:style-name="a744" text:class-names="" text:cond-style-name=""><text:span text:style-name="a743" text:class-names="">2 &gt; x(3)</text:span></text:p>
          <text:p text:style-name="a746" text:class-names="" text:cond-style-name=""><text:span text:style-name="a745" text:class-names="">3 &gt; x(10)</text:span></text:p>
          <text:p text:style-name="a748" text:class-names="" text:cond-style-name=""><text:span text:style-name="a747" text:class-names="">4 &gt; x[1]</text:span></text:p>
          <text:p text:style-name="a750" text:class-names="" text:cond-style-name=""><text:span text:style-name="a749" text:class-names="">Now test your predictions by typing the commands into Matlab.</text:span></text:p>
          <text:p text:style-name="a752" text:class-names="" text:cond-style-name=""><text:span text:style-name="a751" text:class-names="">Make sure you clearly understand what is happening in each cas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54" draw:master-page-name="Master1-Layout2-obj-Τίτλος-και-περιεχόμενο" presentation:presentation-page-layout-name="Master1-PPL2" draw:id="Slide-257">
        <draw:frame draw:id="id70" presentation:style-name="a755" draw:name="Τίτλος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779" draw:name="Θέση περιεχομένου 2" svg:x="0.91667in" svg:y="1.99653in" svg:width="11.5in" svg:height="4.75868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6" text:class-names="">Create a vector<text:s text:c="1"/></text:span><text:span text:style-name="a757" text:class-names="">v</text:span><text:span text:style-name="a758" text:class-names=""><text:s text:c="1"/>of 1000 random integers from -50 to 50</text:span></text:p>
              </text:list-item>
            </text:list>
            <text:list text:style-name="a767">
              <text:list-item>
                <text:p text:style-name="a766" text:class-names="" text:cond-style-name=""><text:span text:style-name="a761" text:class-names="">Use the command<text:s text:c="1"/></text:span><text:span text:style-name="a762" text:class-names="">min</text:span><text:span text:style-name="a763" text:class-names=""><text:s text:c="1"/>to find the value and position of the minimum value of<text:s text:c="1"/></text:span><text:span text:style-name="a764" text:class-names="">v</text:span><text:span text:style-name="a765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68" text:class-names="">Do the same also using the command<text:s text:c="1"/></text:span><text:span text:style-name="a769" text:class-names="">find</text:span><text:span text:style-name="a770" text:class-names=""><text:s text:c="1"/>– what do you conclude?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draw:page draw:name="Slide2" draw:style-name="a780" draw:master-page-name="Master1-Layout2-obj-Τίτλος-και-περιεχόμενο" presentation:presentation-page-layout-name="Master1-PPL2" draw:id="Slide-258">
        <draw:frame draw:id="id72" presentation:style-name="a781" draw:name="Τίτλος 1" svg:x="0.91667in" svg:y="0.39931in" svg:width="11.5in" svg:height="1.44965in" presentation:class="title" presentation:placeholder="true">
          <draw:text-box/>
          <svg:title/>
          <svg:desc/>
        </draw:frame>
        <draw:frame draw:id="id73" presentation:style-name="a797" draw:name="Θέση περιεχομένου 2" svg:x="0.91667in" svg:y="1.99653in" svg:width="11.5in" svg:height="4.75868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1. Given that x = [1 5 2 8 9 0 1] and y = [5 2 2 6 0 0 2], execute and explain the results of the following commands: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a. x &gt; y<text:line-break/>b. y &lt; x<text:line-break/>c. x == y<text:line-break/>d. x &lt;= y<text:line-break/>e. y &gt;= x<text:line-break/>f. x | y<text:line-break/>g. x &amp; y<text:line-break/>h. x &amp; (~y)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2. Given x = [3 15 9 12 -1 0 -12 9 6 1], provide the command(s) that will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a. set the values of x that are positive to zero<text:line-break/>b. set values of x that are multiples of 3 to 3 (rem will help here)<text:line-break/>c. multiply the values of x that are even by 5<text:line-break/>d. extract the values of x that are greater than 10 into a vector called y<text:line-break/>e. set the values in x that are less than the mean to zero<text:line-break/>f. set the values in x that are above the mean to their difference from the mean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</draw:text-box>
          <svg:title/>
          <svg:desc/>
        </draw:frame>
        <draw:frame draw:id="id74" draw:style-name="a804" draw:name="Θέση υποσέλιδου 3" svg:x="4.41667in" svg:y="6.95139in" svg:width="4.5in" svg:height="0.39931in">
          <draw:text-box>
            <text:p text:style-name="a799" text:class-names="" text:cond-style-name=""><text:span text:style-name="a798" text:class-names="">x(rem(x,2)==0)=x(rem(x,2)==0)*5</text:span></text:p>
            <text:p text:style-name="a801" text:class-names="" text:cond-style-name=""><text:span text:style-name="a800" text:class-names="">x(x&gt;mean(x))=x(x&gt;mean(x))-mean(x)</text:span></text:p>
            <text:p text:style-name="a803" text:class-names="" text:cond-style-name=""><text:span text:style-name="a802" text:class-names=""/></text:p>
          </draw:text-box>
          <svg:title/>
          <svg:desc/>
        </draw:frame>
      </draw:page>
      <draw:page draw:name="Slide4" draw:style-name="a805" draw:master-page-name="Master1-Layout7-blank-Κενό" presentation:presentation-page-layout-name="Master1-PPL7" draw:id="Slide-259">
        <draw:custom-shape svg:x="2.22327in" svg:y="1.13139in" svg:width="10.60772in" svg:height="5.48639in" draw:id="id75" draw:style-name="a851" draw:name="Rectangle 1">
          <svg:title/>
          <svg:desc/>
          <text:p text:style-name="a807" text:class-names="" text:cond-style-name=""><text:span text:style-name="a806" text:class-names="">● Create the following 3x3 matrices:</text:span></text:p>
          <text:p text:style-name="a809" text:class-names="" text:cond-style-name=""><text:span text:style-name="a808" text:class-names="">&gt;&gt; G = [ 1 2 3; 4 5 6; 7 8 9]</text:span></text:p>
          <text:p text:style-name="a811" text:class-names="" text:cond-style-name=""><text:span text:style-name="a810" text:class-names="">&gt;&gt; H = [ 11 12 13; 14 15 16; 17 18 19]</text:span></text:p>
          <text:p text:style-name="a813" text:class-names="" text:cond-style-name=""><text:span text:style-name="a812" text:class-names="">● Now replace column 1 of G with row 3 of H</text:span></text:p>
          <text:p text:style-name="a815" text:class-names="" text:cond-style-name=""><text:span text:style-name="a814" text:class-names=""/></text:p>
          <text:p text:style-name="a817" text:class-names="" text:cond-style-name=""><text:span text:style-name="a816" text:class-names="">● Create matrix J:</text:span></text:p>
          <text:p text:style-name="a819" text:class-names="" text:cond-style-name=""><text:span text:style-name="a818" text:class-names="">&gt;&gt; J = [ 1:10; 11:20; 21:30 ]</text:span></text:p>
          <text:p text:style-name="a823" text:class-names="" text:cond-style-name=""><text:span text:style-name="a820" text:class-names="">●<text:s text:c="1"/></text:span><text:span text:style-name="a821" text:class-names="">Take</text:span><text:span text:style-name="a822" text:class-names=""><text:s text:c="1"/>the last 5 columns of J and save the resultant matrix in a new variable called K</text:span></text:p>
          <text:p text:style-name="a827" text:class-names="" text:cond-style-name=""><text:span text:style-name="a824" text:class-names="">●<text:s text:c="1"/></text:span><text:span text:style-name="a825" text:class-names="">Take</text:span><text:span text:style-name="a826" text:class-names=""><text:s text:c="1"/>the first 2 rows of J and save the resultant matrix in a new variable called L</text:span></text:p>
          <text:p text:style-name="a830" text:class-names="" text:cond-style-name=""><text:span text:style-name="a828" text:class-names="">● Remove the last 3 columns of J - then remove the 2nd row of J</text:span><text:span text:style-name="a829" text:class-names=""/></text:p>
          <text:p text:style-name="a832" text:class-names="" text:cond-style-name=""><text:span text:style-name="a831" text:class-names=""/></text:p>
          <text:p text:style-name="a836" text:class-names="" text:cond-style-name=""><text:span text:style-name="a833" text:class-names=""><text:s text:c="1"/></text:span><text:span text:style-name="a834" text:class-names="">● Create<text:s text:c="1"/></text:span><text:span text:style-name="a835" text:class-names="">A=[1 2 3; 4 5 6; 7 8 9]; B = [A <text:s text:c="1"/>A+32; A+48 <text:s text:c="1"/>A+16]</text:span></text:p>
          <text:p text:style-name="a842" text:class-names="" text:cond-style-name=""><text:span text:style-name="a837" text:class-names=""><text:s text:c="1"/></text:span><text:span text:style-name="a838" text:class-names="">●<text:s text:c="1"/></text:span><text:span text:style-name="a839" text:class-names="">Find the coordinates and values of the elements of B that are greater than<text:s text:c="1"/></text:span><text:span text:style-name="a840" text:class-names="">53</text:span><text:span text:style-name="a841" text:class-names=""/></text:p>
          <text:p text:style-name="a846" text:class-names="" text:cond-style-name=""><text:span text:style-name="a843" text:class-names=""><text:s text:c="1"/></text:span><text:span text:style-name="a844" text:class-names="">● Replace all values of B between 35 and 40 (both included) with 0</text:span><text:span text:style-name="a845" text:class-names=""/></text:p>
          <text:p text:style-name="a848" text:class-names="" text:cond-style-name=""><text:span text:style-name="a847" text:class-names=""/></text:p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52" draw:master-page-name="Master1-Layout2-obj-Τίτλος-και-περιεχόμενο" presentation:presentation-page-layout-name="Master1-PPL2" draw:id="Slide-260">
        <draw:frame draw:id="id76" presentation:style-name="a853" draw:name="Τίτλος 1" svg:x="0.91667in" svg:y="0.39931in" svg:width="11.5in" svg:height="0.8683in" presentation:class="title" presentation:placeholder="true">
          <draw:text-box/>
          <svg:title/>
          <svg:desc/>
        </draw:frame>
        <draw:frame draw:id="id77" presentation:style-name="a892" draw:name="Θέση περιεχομένου 2" svg:x="0.91667in" svg:y="1.83099in" svg:width="11.5in" svg:height="5.49296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4" text:class-names="">Create a 10x4 matrix<text:s text:c="1"/></text:span><text:span text:style-name="a855" text:class-names="">m</text:span><text:span text:style-name="a856" text:class-names=""><text:s text:c="1"/>with random integers from 0 to 20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Each column is a student – find the mean and std of her/his 10 grades</text:span></text:p>
              </text:list-item>
            </text:list>
            <text:list text:style-name="a866">
              <text:list-item>
                <text:p text:style-name="a865" text:class-names="" text:cond-style-name=""><text:span text:style-name="a862" text:class-names="">Create a 4x2 matrix<text:s text:c="1"/></text:span><text:span text:style-name="a863" text:class-names="">r1</text:span><text:span text:style-name="a864" text:class-names=""><text:s text:c="1"/>with the best and worse grade of each student</text:span></text:p>
              </text:list-item>
            </text:list>
            <text:list text:style-name="a871">
              <text:list-item>
                <text:p text:style-name="a870" text:class-names="" text:cond-style-name=""><text:span text:style-name="a867" text:class-names="">Create a 10x2 matrix<text:s text:c="1"/></text:span><text:span text:style-name="a868" text:class-names="">r2</text:span><text:span text:style-name="a869" text:class-names=""><text:s text:c="1"/>with the best and worse grade for each course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Replace the grades which are more than 1 std below the mean with the mean and calculate the new mean grade of the students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Create a vector showing how many grades were removed from each student. How many grades were removed over all?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Calculate the % improvement of the mean of each student after the removal of the bad grades</text:span></text:p>
              </text:list-item>
            </text:list>
            <text:list text:style-name="a885">
              <text:list-item>
                <text:p text:style-name="a884" text:class-names="" text:cond-style-name=""><text:span text:style-name="a881" text:class-names="">Change your matrix into a vector<text:s text:c="1"/></text:span><text:span text:style-name="a882" text:class-names="">v</text:span><text:span text:style-name="a883" text:class-names=""><text:s text:c="1"/>and thus calculate the mean of the whole class – is it the same with the mean of the means?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Convert m into a matrix that has the students as rows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Στυλ κύριου τίτλου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Επεξεργασία στυλ υποδείγματος κειμένου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υ επιπέδου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υ επιπέδου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Θέση ημερομηνίας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11/2023</text:date></text:span></text:p>
        </draw:text-box>
        <svg:title/>
        <svg:desc/>
      </draw:frame>
      <draw:frame draw:id="id3" presentation:style-name="a28" draw:name="Θέση υποσέλιδου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Θέση αριθμού διαφάνειας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Θέση κεφαλίδας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Θέση ημερομηνίας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Θέση εικόνας διαφάνειας 3">
          <svg:title/>
          <svg:desc/>
        </draw:page-thumbnail>
        <draw:frame draw:id="id8" presentation:style-name="a55" draw:name="Θέση σημειώσεων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Επεξεργασία στυλ υποδείγματος κειμένου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Δεύτερου επιπέδου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Πέμπτου επιπέδου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Θέση υποσέλιδου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Θέση αριθμού διαφάνειας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3">
      <draw:frame draw:id="id11" presentation:style-name="a67" draw:name="Τίτλος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Στυλ κύριου τίτλου</text:span><text:span text:style-name="a65" text:class-names=""/></text:p>
        </draw:text-box>
        <svg:title/>
        <svg:desc/>
      </draw:frame>
      <draw:frame draw:id="id12" presentation:style-name="a71" draw:name="Υπότιτλος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Κάντε κλικ για να επεξεργαστείτε τον υπότιτλο του υποδείγματος</text:span><text:span text:style-name="a69" text:class-names=""/></text:p>
        </draw:text-box>
        <svg:title/>
        <svg:desc/>
      </draw:frame>
      <draw:frame draw:id="id13" presentation:style-name="a75" draw:name="Θέση ημερομηνίας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3/11/2023</text:date></text:span></text:p>
        </draw:text-box>
        <svg:title/>
        <svg:desc/>
      </draw:frame>
      <draw:frame draw:id="id14" presentation:style-name="a78" draw:name="Θέση υποσέλιδου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Θέση αριθμού διαφάνειας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Θέση κεφαλίδας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Θέση ημερομηνίας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3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Θέση εικόνας διαφάνειας 3">
          <svg:title/>
          <svg:desc/>
        </draw:page-thumbnail>
        <draw:frame draw:id="id8" presentation:style-name="a105" draw:name="Θέση σημειώσεων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Επεξεργασία στυλ υποδείγματος κειμένου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Δεύτερου επιπέδου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Πέμπτου επιπέδου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Θέση υποσέλιδου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Θέση αριθμού διαφάνειας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13">
      <draw:frame draw:id="id16" presentation:style-name="a117" draw:name="Τίτλος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Στυλ κύριου τίτλου</text:span><text:span text:style-name="a115" text:class-names=""/></text:p>
        </draw:text-box>
        <svg:title/>
        <svg:desc/>
      </draw:frame>
      <draw:frame draw:id="id17" presentation:style-name="a134" draw:name="Θέση περιεχομένου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Επεξεργασία στυλ υποδείγματος κειμένου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Δεύτερου επιπέδου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Πέμπτου επιπέδου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Θέση ημερομηνίας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3/11/2023</text:date></text:span></text:p>
        </draw:text-box>
        <svg:title/>
        <svg:desc/>
      </draw:frame>
      <draw:frame draw:id="id19" presentation:style-name="a141" draw:name="Θέση υποσέλιδου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Θέση αριθμού διαφάνειας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Θέση κεφαλίδας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Θέση ημερομηνίας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3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Θέση εικόνας διαφάνειας 3">
          <svg:title/>
          <svg:desc/>
        </draw:page-thumbnail>
        <draw:frame draw:id="id8" presentation:style-name="a168" draw:name="Θέση σημειώσεων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Επεξεργασία στυλ υποδείγματος κειμένου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Δεύτερου επιπέδου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Πέμπτου επιπέδου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Θέση υποσέλιδου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Θέση αριθμού διαφάνειας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76">
      <draw:frame draw:id="id21" presentation:style-name="a180" draw:name="Τίτλος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Στυλ κύριου τίτλου</text:span><text:span text:style-name="a178" text:class-names=""/></text:p>
        </draw:text-box>
        <svg:title/>
        <svg:desc/>
      </draw:frame>
      <draw:frame draw:id="id22" presentation:style-name="a184" draw:name="Θέση κειμένου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23" presentation:style-name="a188" draw:name="Θέση ημερομηνίας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3/11/2023</text:date></text:span></text:p>
        </draw:text-box>
        <svg:title/>
        <svg:desc/>
      </draw:frame>
      <draw:frame draw:id="id24" presentation:style-name="a191" draw:name="Θέση υποσέλιδου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Θέση αριθμού διαφάνειας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Θέση κεφαλίδας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Θέση ημερομηνίας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3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Θέση εικόνας διαφάνειας 3">
          <svg:title/>
          <svg:desc/>
        </draw:page-thumbnail>
        <draw:frame draw:id="id8" presentation:style-name="a218" draw:name="Θέση σημειώσεων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Επεξεργασία στυλ υποδείγματος κειμένου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Δεύτερου επιπέδου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Πέμπτου επιπέδου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Θέση υποσέλιδου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Θέση αριθμού διαφάνειας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26">
      <draw:frame draw:id="id26" presentation:style-name="a230" draw:name="Τίτλος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Στυλ κύριου τίτλου</text:span><text:span text:style-name="a228" text:class-names=""/></text:p>
        </draw:text-box>
        <svg:title/>
        <svg:desc/>
      </draw:frame>
      <draw:frame draw:id="id27" presentation:style-name="a247" draw:name="Θέση περιεχομένου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Επεξεργασία στυλ υποδείγματος κειμένου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Δεύτερου επιπέδου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Πέμπτου επιπέδου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Θέση περιεχομένου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Επεξεργασία στυλ υποδείγματος κειμένου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Δεύτερου επιπέδου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Πέμπτου επιπέδου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3/11/2023</text:date></text:span></text:p>
        </draw:text-box>
        <svg:title/>
        <svg:desc/>
      </draw:frame>
      <draw:frame draw:id="id30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Θέση κεφαλίδας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Θέση ημερομηνίας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3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Θέση εικόνας διαφάνειας 3">
          <svg:title/>
          <svg:desc/>
        </draw:page-thumbnail>
        <draw:frame draw:id="id8" presentation:style-name="a298" draw:name="Θέση σημειώσεων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Επεξεργασία στυλ υποδείγματος κειμένου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Δεύτερου επιπέδου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Πέμπτου επιπέδου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Θέση υποσέλιδου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Θέση αριθμού διαφάνειας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306">
      <draw:frame draw:id="id32" presentation:style-name="a310" draw:name="Τίτλος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Στυλ κύριου τίτλου</text:span><text:span text:style-name="a308" text:class-names=""/></text:p>
        </draw:text-box>
        <svg:title/>
        <svg:desc/>
      </draw:frame>
      <draw:frame draw:id="id33" presentation:style-name="a314" draw:name="Θέση κειμένου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34" presentation:style-name="a331" draw:name="Θέση περιεχομένου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Επεξεργασία στυλ υποδείγματος κειμένου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Δεύτερου επιπέδου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Πέμπτου επιπέδου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Θέση κειμένου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36" presentation:style-name="a352" draw:name="Θέση περιεχομένου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Επεξεργασία στυλ υποδείγματος κειμένου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Δεύτερου επιπέδου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Πέμπτου επιπέδου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Θέση ημερομηνίας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3/11/2023</text:date></text:span></text:p>
        </draw:text-box>
        <svg:title/>
        <svg:desc/>
      </draw:frame>
      <draw:frame draw:id="id38" presentation:style-name="a359" draw:name="Θέση υποσέλιδου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Θέση αριθμού διαφάνειας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Θέση κεφαλίδας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Θέση ημερομηνίας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3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Θέση εικόνας διαφάνειας 3">
          <svg:title/>
          <svg:desc/>
        </draw:page-thumbnail>
        <draw:frame draw:id="id8" presentation:style-name="a386" draw:name="Θέση σημειώσεων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Επεξεργασία στυλ υποδείγματος κειμένου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Δεύτερου επιπέδου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Πέμπτου επιπέδου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Θέση υποσέλιδου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Θέση αριθμού διαφάνειας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94">
      <draw:frame draw:id="id40" presentation:style-name="a398" draw:name="Τίτλος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Στυλ κύριου τίτλου</text:span><text:span text:style-name="a396" text:class-names=""/></text:p>
        </draw:text-box>
        <svg:title/>
        <svg:desc/>
      </draw:frame>
      <draw:frame draw:id="id41" presentation:style-name="a402" draw:name="Θέση ημερομηνίας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3/11/2023</text:date></text:span></text:p>
        </draw:text-box>
        <svg:title/>
        <svg:desc/>
      </draw:frame>
      <draw:frame draw:id="id42" presentation:style-name="a405" draw:name="Θέση υποσέλιδου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Θέση αριθμού διαφάνειας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Θέση κεφαλίδας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Θέση ημερομηνίας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3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Θέση εικόνας διαφάνειας 3">
          <svg:title/>
          <svg:desc/>
        </draw:page-thumbnail>
        <draw:frame draw:id="id8" presentation:style-name="a432" draw:name="Θέση σημειώσεων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Επεξεργασία στυλ υποδείγματος κειμένου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Δεύτερου επιπέδου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Πέμπτου επιπέδου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Θέση υποσέλιδου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Θέση αριθμού διαφάνειας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40">
      <draw:frame draw:id="id44" presentation:style-name="a444" draw:name="Θέση ημερομηνίας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3/11/2023</text:date></text:span></text:p>
        </draw:text-box>
        <svg:title/>
        <svg:desc/>
      </draw:frame>
      <draw:frame draw:id="id45" presentation:style-name="a447" draw:name="Θέση υποσέλιδου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Θέση αριθμού διαφάνειας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Θέση κεφαλίδας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Θέση ημερομηνίας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3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Θέση εικόνας διαφάνειας 3">
          <svg:title/>
          <svg:desc/>
        </draw:page-thumbnail>
        <draw:frame draw:id="id8" presentation:style-name="a474" draw:name="Θέση σημειώσεων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Επεξεργασία στυλ υποδείγματος κειμένου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Δεύτερου επιπέδου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Πέμπτου επιπέδου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Θέση υποσέλιδου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Θέση αριθμού διαφάνειας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82">
      <draw:frame draw:id="id47" presentation:style-name="a486" draw:name="Τίτλος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Στυλ κύριου τίτλου</text:span><text:span text:style-name="a484" text:class-names=""/></text:p>
        </draw:text-box>
        <svg:title/>
        <svg:desc/>
      </draw:frame>
      <draw:frame draw:id="id48" presentation:style-name="a503" draw:name="Θέση περιεχομένου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Επεξεργασία στυλ υποδείγματος κειμένου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Δεύτερου επιπέδου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Πέμπτου επιπέδου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Θέση κειμένου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50" presentation:style-name="a511" draw:name="Θέση ημερομηνίας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3/11/2023</text:date></text:span></text:p>
        </draw:text-box>
        <svg:title/>
        <svg:desc/>
      </draw:frame>
      <draw:frame draw:id="id51" presentation:style-name="a514" draw:name="Θέση υποσέλιδου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Θέση αριθμού διαφάνειας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Θέση κεφαλίδας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Θέση ημερομηνίας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3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Θέση εικόνας διαφάνειας 3">
          <svg:title/>
          <svg:desc/>
        </draw:page-thumbnail>
        <draw:frame draw:id="id8" presentation:style-name="a541" draw:name="Θέση σημειώσεων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Επεξεργασία στυλ υποδείγματος κειμένου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Δεύτερου επιπέδου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Πέμπτου επιπέδου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Θέση υποσέλιδου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Θέση αριθμού διαφάνειας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49">
      <draw:frame draw:id="id53" presentation:style-name="a553" draw:name="Τίτλος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Στυλ κύριου τίτλου</text:span><text:span text:style-name="a551" text:class-names=""/></text:p>
        </draw:text-box>
        <svg:title/>
        <svg:desc/>
      </draw:frame>
      <draw:frame draw:id="id54" presentation:style-name="a556" draw:name="Θέση εικόνας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Θέση κειμένου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56" presentation:style-name="a564" draw:name="Θέση ημερομηνίας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3/11/2023</text:date></text:span></text:p>
        </draw:text-box>
        <svg:title/>
        <svg:desc/>
      </draw:frame>
      <draw:frame draw:id="id57" presentation:style-name="a567" draw:name="Θέση υποσέλιδου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Θέση αριθμού διαφάνειας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Θέση κεφαλίδας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Θέση ημερομηνίας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3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Θέση εικόνας διαφάνειας 3">
          <svg:title/>
          <svg:desc/>
        </draw:page-thumbnail>
        <draw:frame draw:id="id8" presentation:style-name="a594" draw:name="Θέση σημειώσεων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Επεξεργασία στυλ υποδείγματος κειμένου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Δεύτερου επιπέδου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Πέμπτου επιπέδου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Θέση υποσέλιδου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Θέση αριθμού διαφάνειας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602">
      <draw:frame draw:id="id59" presentation:style-name="a606" draw:name="Τίτλος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Στυλ κύριου τίτλου</text:span><text:span text:style-name="a604" text:class-names=""/></text:p>
        </draw:text-box>
        <svg:title/>
        <svg:desc/>
      </draw:frame>
      <draw:frame draw:id="id60" presentation:style-name="a623" draw:name="Θέση κατακόρυφου κειμένου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Επεξεργασία στυλ υποδείγματος κειμένου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Δεύτερου επιπέδου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Πέμπτου επιπέδου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Θέση ημερομηνίας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3/11/2023</text:date></text:span></text:p>
        </draw:text-box>
        <svg:title/>
        <svg:desc/>
      </draw:frame>
      <draw:frame draw:id="id62" presentation:style-name="a630" draw:name="Θέση υποσέλιδου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Θέση αριθμού διαφάνειας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Θέση κεφαλίδας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Θέση ημερομηνίας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3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Θέση εικόνας διαφάνειας 3">
          <svg:title/>
          <svg:desc/>
        </draw:page-thumbnail>
        <draw:frame draw:id="id8" presentation:style-name="a657" draw:name="Θέση σημειώσεων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Επεξεργασία στυλ υποδείγματος κειμένου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Δεύτερου επιπέδου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Πέμπτου επιπέδου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Θέση υποσέλιδου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Θέση αριθμού διαφάνειας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65">
      <draw:frame draw:id="id64" presentation:style-name="a669" draw:name="Κατακόρυφος τίτλος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Στυλ κύριου τίτλου</text:span><text:span text:style-name="a667" text:class-names=""/></text:p>
        </draw:text-box>
        <svg:title/>
        <svg:desc/>
      </draw:frame>
      <draw:frame draw:id="id65" presentation:style-name="a686" draw:name="Θέση κατακόρυφου κειμένου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Επεξεργασία στυλ υποδείγματος κειμένου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Δεύτερου επιπέδου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Πέμπτου επιπέδου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Θέση ημερομηνίας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3/11/2023</text:date></text:span></text:p>
        </draw:text-box>
        <svg:title/>
        <svg:desc/>
      </draw:frame>
      <draw:frame draw:id="id67" presentation:style-name="a693" draw:name="Θέση υποσέλιδου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Θέση αριθμού διαφάνειας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Θέση κεφαλίδας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Θέση ημερομηνίας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3/1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Θέση εικόνας διαφάνειας 3">
          <svg:title/>
          <svg:desc/>
        </draw:page-thumbnail>
        <draw:frame draw:id="id8" presentation:style-name="a720" draw:name="Θέση σημειώσεων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Επεξεργασία στυλ υποδείγματος κειμένου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Δεύτερου επιπέδου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Πέμπτου επιπέδου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Θέση υποσέλιδου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Θέση αριθμού διαφάνειας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Konstantinos</meta:initial-creator>
    <dc:creator>Mithe</dc:creator>
    <meta:creation-date>2021-03-27T21:49:52Z</meta:creation-date>
    <dc:date>2023-11-03T13:42:24Z</dc:date>
    <meta:editing-cycles>6</meta:editing-cycles>
    <meta:editing-duration>PT14589S</meta:editing-duration>
    <meta:document-statistic meta:paragraph-count="43" meta:word-count="510"/>
  </office:meta>
</office:document-meta>
</file>