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, Regular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inherit" fo:font-size="12pt" fo:letter-spacing="normal" fo:font-style="normal" fo:font-weight="normal"/>
    </style:style>
    <style:style style:name="P4" style:family="paragraph" style:parent-style-name="Heading_20_3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333333" style:font-name="inherit" fo:font-size="13.5pt" fo:letter-spacing="-0.026cm" fo:font-weight="normal"/>
    </style:style>
    <style:style style:name="T1" style:family="text">
      <style:text-properties fo:language="el" fo:country="GR"/>
    </style:style>
    <style:style style:name="T2" style:family="text">
      <style:text-properties fo:font-variant="normal" fo:text-transform="none" fo:color="#333333" style:font-name="Segoe UI" fo:letter-spacing="-0.026cm" fo:language="el" fo:country="GR" fo:font-style="normal" fo:font-weight="normal"/>
    </style:style>
    <style:style style:name="T3" style:family="text">
      <style:text-properties fo:font-variant="normal" fo:text-transform="none" fo:color="#333333" style:font-name="Segoe UI" fo:font-size="12pt" fo:letter-spacing="normal" fo:language="el" fo:country="GR" fo:font-style="normal" fo:font-weight="normal"/>
    </style:style>
    <style:style style:name="T4" style:family="text">
      <style:text-properties fo:font-variant="normal" fo:text-transform="none" fo:color="#333333" style:font-name="Segoe UI" fo:font-size="12pt" fo:letter-spacing="normal" fo:font-style="normal" fo:font-weight="normal" style:font-name-asian="Segoe UI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5" style:family="text">
      <style:text-properties fo:font-variant="normal" fo:text-transform="none" fo:color="#333333" style:font-name="Segoe UI" fo:letter-spacing="normal" fo:language="el" fo:country="GR" fo:font-style="normal" fo:font-weight="normal"/>
    </style:style>
    <style:style style:name="T6" style:family="text">
      <style:text-properties fo:font-variant="normal" fo:text-transform="none" fo:color="#333333" style:font-name="inherit" fo:font-size="12pt" fo:letter-spacing="-0.026cm" fo:font-style="normal" fo:font-weight="normal"/>
    </style:style>
    <style:style style:name="T7" style:family="text">
      <style:text-properties fo:font-variant="normal" fo:text-transform="none" fo:color="#0078ca" style:text-line-through-style="none" style:font-name="Segoe UI" fo:font-size="13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78ca" style:text-line-through-style="none" style:font-name="Segoe UI" fo:font-size="13.5pt" fo:letter-spacing="normal" fo:language="el" fo:country="GR" fo:font-style="normal" style:text-underline-style="none" fo:font-weight="normal" style:text-blinking="false"/>
    </style:style>
    <style:style style:name="T9" style:family="text">
      <style:text-properties fo:font-variant="normal" fo:text-transform="none" fo:color="#939598" style:font-name="Segoe UI" fo:font-size="12pt" fo:letter-spacing="normal" fo:language="el" fo:country="GR" fo:font-style="normal" fo:font-weight="normal"/>
    </style:style>
    <style:style style:name="T10" style:family="text">
      <style:text-properties fo:font-variant="normal" fo:text-transform="none" fo:color="#000000" style:text-line-through-style="none" style:font-name="Segoe UI" fo:font-size="13.5pt" fo:letter-spacing="normal" fo:language="el" fo:country="GR" fo:font-style="normal" style:text-underline-style="none" fo:font-weight="normal" style:text-blinking="false"/>
    </style:style>
    <style:style style:name="T11" style:family="text">
      <style:text-properties fo:color="#0078ca" style:text-line-through-style="none" style:text-underline-style="none" style:text-blinking="false"/>
    </style:style>
    <style:style style:name="T12" style:family="text">
      <style:text-properties fo:color="#0078ca" style:text-line-through-style="none" fo:font-size="14pt" style:text-underline-style="none" style:text-blinking="false" style:font-size-asian="14pt" style:font-size-complex="14pt"/>
    </style:style>
    <style:style style:name="T13" style:family="text">
      <style:text-properties fo:color="#0078ca" style:text-line-through-style="none" fo:font-size="14pt" fo:language="el" fo:country="GR" style:text-underline-style="none" style:text-blinking="false" style:font-size-asian="14pt" style:font-size-complex="14pt"/>
    </style:style>
    <style:style style:name="T14" style:family="text">
      <style:text-properties fo:color="#0078ca" style:text-line-through-style="none" fo:language="el" fo:country="GR" style:text-underline-style="none" style:text-blinking="false"/>
    </style:style>
    <style:style style:name="T15" style:family="text">
      <style:text-properties fo:color="#0078ca" style:text-line-through-style="none" style:font-name="Arial" style:text-underline-style="none" style:text-blinking="false"/>
    </style:style>
    <style:style style:name="T16" style:family="text">
      <style:text-properties fo:color="#0078ca" style:text-line-through-style="none" style:font-name="Arial" fo:font-size="14pt" style:text-underline-style="none" style:text-blinking="false" style:font-size-asian="14pt" style:font-size-complex="14pt"/>
    </style:style>
    <style:style style:name="T17" style:family="text">
      <style:text-properties fo:color="#939598"/>
    </style:style>
    <style:style style:name="T18" style:family="text">
      <style:text-properties fo:color="#000000" style:text-line-through-style="none" fo:font-size="14pt" fo:language="el" fo:country="GR" style:text-underline-style="none" style:text-blinking="false" style:font-size-asian="14pt" style:font-size-complex="14pt"/>
    </style:style>
    <style:style style:name="T19" style:family="text">
      <style:text-properties fo:color="#000000" style:text-line-through-style="none" fo:language="el" fo:country="GR" style:text-underline-style="none" style:text-blinking="false"/>
    </style:style>
    <style:style style:name="T20" style:family="text">
      <style:text-properties fo:color="#000000" style:text-line-through-style="none" style:font-name="Arial" fo:language="el" fo:country="GR" style:text-underline-style="none" style:text-blinking="false"/>
    </style:style>
    <style:style style:name="T21" style:family="text">
      <style:text-properties fo:color="#000000" style:text-line-through-style="none" style:font-name="Arial" fo:font-size="14pt" fo:language="el" fo:country="GR" style:text-underline-style="none" style:text-blinking="false" style:font-size-asian="14pt" style:font-size-complex="14pt"/>
    </style:style>
    <style:style style:name="T22" style:family="text">
      <style:text-properties fo:color="#000000" style:text-line-through-style="none" style:font-name="Arial" fo:font-size="12pt" fo:language="el" fo:country="GR" style:text-underline-style="none" style:text-blinking="false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η ΔΙΑΛΕΞΗ - 2-4-2020</text:p>
      <text:p text:style-name="Standard"><text:bookmark text:name="info_time"/><text:span text:style-name="T3">10:00-11:30</text:span><text:span text:style-name="T5"> </text:span><text:bookmark text:name="info_timeZone"/><text:span text:style-name="T9">(UTC+02:00) Αθήνα, Βουκουρέστι</text:span><text:span text:style-name="T2"> </text:span><text:span text:style-name="T2">Συμμετοχή στη σύσκεψη Skype</text:span></text:p>
      <text:section text:style-name="Sect1" text:name="inviteLink">
        <text:p text:style-name="P2"><text:span text:style-name="T10">ΚΩΔΙΚΟΣ :</text:span><text:a xlink:type="simple" xlink:href="https://meet.lync.com/o365.uoa.gr/npatsant/2SHLQ2HJ" office:target-frame-name="blank" xlink:show="replace"><text:span text:style-name="T7">https://meet.lync.com/o365.uoa.gr/npatsant/2SHLQ2HJ</text:span></text:a></text:p>
      </text:section>
      <text:p text:style-name="Standard"><text:span text:style-name="T1"/></text:p>
      <text:p text:style-name="P1"/>
      <text:p text:style-name="P1">2η ΔΙΑΛΕΞΗ- 9-4-2020</text:p>
      <text:p text:style-name="Standard"><text:span text:style-name="T1"><text:s/></text:span><text:bookmark text:name="info_meetingDate"/><text:span text:style-name="T6">Πέμπτη, Απρίλιος 09, 2020</text:span></text:p>
      <text:p text:style-name="P3"><text:bookmark text:name="info_time1"/>10:00-11:30 <text:bookmark text:name="info_timeZone1"/><text:span text:style-name="T17">(UTC+02:00) Αθήνα, Βουκουρέστι</text:span></text:p>
      <text:section text:style-name="Sect1" text:name="selectable">
        <text:h text:style-name="P4" text:outline-level="3">Συμμετοχή στη σύσκεψη Skype</text:h>
        <text:section text:style-name="Sect1" text:name="Ενότητα1">
          <text:p text:style-name="P2"><text:bookmark text:name="inviteLink"/><text:span text:style-name="T18">ΚΩΔΙΚΟΣ :</text:span><text:a xlink:type="simple" xlink:href="https://meet.lync.com/o365.uoa.gr/npatsant/0EC4W8G3" office:target-frame-name="blank" xlink:show="replace"><text:span text:style-name="T16">https://meet.lync.com/o365.uoa.gr/npatsant/0EC4W8G3</text:span></text:a></text:p>
        </text:section>
      </text:section>
      <text:p text:style-name="Text_20_body"><text:line-break/><text:span text:style-name="T1">3η ΔΙΑΛΕΞΗ -16-4-2020</text:span></text:p>
      <text:p text:style-name="Standard"><text:span text:style-name="T1"><text:s/></text:span><text:bookmark text:name="info_meetingDate1"/><text:span text:style-name="T6">Πέμπτη, Απρίλιος 16, 2020</text:span></text:p>
      <text:p text:style-name="P3"><text:bookmark text:name="info_time2"/>10:00-11:30 <text:bookmark text:name="info_timeZone2"/><text:span text:style-name="T17">(UTC+02:00) Αθήνα, Βουκουρέστι</text:span></text:p>
      <text:section text:style-name="Sect1" text:name="Ενότητα2">
        <text:h text:style-name="P4" text:outline-level="3"><text:bookmark text:name="selectable"/>Συμμετοχή στη σύσκεψη Skype</text:h>
        <text:section text:style-name="Sect1" text:name="Ενότητα3">
          <text:p text:style-name="P2"><text:bookmark text:name="inviteLink1"/><text:span text:style-name="T22">ΚΩΔΙΚΟΣ :</text:span><text:a xlink:type="simple" xlink:href="https://meet.lync.com/o365.uoa.gr/npatsant/30QG3UM0" office:target-frame-name="blank" xlink:show="replace"><text:span text:style-name="T16">https://meet.lync.com/o365.uoa.gr/npatsant/30QG3UM0</text:span></text:a></text:p>
        </text:section>
      </text:section>
      <text:p text:style-name="Text_20_body"><text:line-break/><text:span text:style-name="T1">4η ΔΙΑΛΕΞΗ- 23-4-2020</text:span></text:p>
      <text:p text:style-name="Standard"><text:span text:style-name="T1"><text:s/></text:span><text:bookmark text:name="info_meetingDate2"/><text:span text:style-name="T6">Πέμπτη, Απρίλιος 23, 2020</text:span></text:p>
      <text:p text:style-name="P3"><text:bookmark text:name="info_time3"/>10:00-11:30 <text:bookmark text:name="info_timeZone3"/><text:span text:style-name="T17">(UTC+02:00) Αθήνα, Βουκουρέστι</text:span></text:p>
      <text:section text:style-name="Sect1" text:name="Ενότητα4">
        <text:h text:style-name="P4" text:outline-level="3"><text:bookmark text:name="selectable1"/>Συμμετοχή στη σύσκεψη Skype</text:h>
        <text:section text:style-name="Sect1" text:name="Ενότητα5">
          <text:p text:style-name="P2"><text:bookmark text:name="inviteLink2"/><text:span text:style-name="T19">ΚΩΔΙΚΟΣ:</text:span><text:a xlink:type="simple" xlink:href="https://meet.lync.com/o365.uoa.gr/npatsant/DD2E6XI7" office:target-frame-name="blank" xlink:show="replace"><text:span text:style-name="T16">https://meet.lync.com/o365.uoa.gr/npatsant/DD2E6XI7</text:span></text:a></text:p>
        </text:section>
      </text:section>
      <text:p text:style-name="P1"/>
      <text:p text:style-name="P1">5η ΔΙΑΛΕΞΗ -30-4-2020</text:p>
      <text:p text:style-name="Standard"><text:span text:style-name="T1"><text:s/></text:span><text:bookmark text:name="info_meetingDate3"/><text:span text:style-name="T6">Πέμπτη, Απρίλιος 30, 2020</text:span></text:p>
      <text:p text:style-name="P3"><text:bookmark text:name="info_time4"/>10:00-11:30 <text:bookmark text:name="info_timeZone4"/><text:span text:style-name="T17">(UTC+02:00) Αθήνα, Βουκουρέστι</text:span></text:p>
      <text:section text:style-name="Sect1" text:name="Ενότητα6">
        <text:h text:style-name="P4" text:outline-level="3"><text:bookmark text:name="selectable2"/>Συμμετοχή στη σύσκεψη Skype</text:h>
        <text:section text:style-name="Sect1" text:name="Ενότητα7">
          <text:p text:style-name="P2"><text:bookmark text:name="inviteLink3"/><text:span text:style-name="T19">ΚΩΔΙΚΟΣ :</text:span><text:a xlink:type="simple" xlink:href="https://meet.lync.com/o365.uoa.gr/npatsant/S03YKEJ5" office:target-frame-name="blank" xlink:show="replace"><text:span text:style-name="T16">https://meet.lync.com/o365.uoa.gr/npatsant/S03YKEJ5</text:span></text:a></text:p>
        </text:section>
      </text:section>
      <text:p text:style-name="P1"/>
      <text:p text:style-name="P1">6η ΔΙΑΛΕΞΗ – 7-5-2020</text:p>
      <text:p text:style-name="Standard"><text:span text:style-name="T1"><text:s/></text:span><text:bookmark text:name="info_meetingDate4"/><text:span text:style-name="T6">Πέμπτη, Μάιος 07, 2020</text:span></text:p>
      <text:p text:style-name="P3"><text:bookmark text:name="info_time5"/>10:00-11:30 <text:bookmark text:name="info_timeZone5"/><text:span text:style-name="T17">(UTC+02:00) Αθήνα, Βουκουρέστι</text:span></text:p>
      <text:section text:style-name="Sect1" text:name="Ενότητα8">
        <text:h text:style-name="P4" text:outline-level="3"><text:bookmark text:name="selectable3"/>Συμμετοχή στη σύσκεψη Skype</text:h>
        <text:section text:style-name="Sect1" text:name="Ενότητα9">
          <text:p text:style-name="P2"><text:bookmark text:name="inviteLink4"/><text:span text:style-name="T19">ΚΩΔΙΚΟΣ :</text:span><text:a xlink:type="simple" xlink:href="https://meet.lync.com/o365.uoa.gr/npatsant/6BYVQ7AR" office:target-frame-name="blank" xlink:show="replace"><text:span text:style-name="T16">https://meet.lync.com/o365.uoa.gr/npatsant/6BYVQ7AR</text:span></text:a></text:p>
        </text:section>
      </text:section>
      <text:p text:style-name="P1"/>
      <text:p text:style-name="P1">7η ΔΙΑΛΕΞΗ – 14-5-2020</text:p>
      <text:p text:style-name="Standard"><text:bookmark text:name="info_meetingDate5"/><text:span text:style-name="T6">Πέμπτη, Μάιος 14, 2020</text:span></text:p>
      <text:p text:style-name="P3"><text:bookmark text:name="info_time6"/>10:00-11:30 <text:bookmark text:name="info_timeZone6"/><text:span text:style-name="T17">(UTC+02:00) Αθήνα, Βουκουρέστι</text:span></text:p>
      <text:section text:style-name="Sect1" text:name="Ενότητα10">
        <text:h text:style-name="P4" text:outline-level="3"><text:bookmark text:name="selectable4"/>Συμμετοχή στη σύσκεψη Skype</text:h>
        <text:section text:style-name="Sect1" text:name="Ενότητα11">
          <text:p text:style-name="P2"><text:bookmark text:name="inviteLink5"/><text:span text:style-name="T19">ΚΩΔΙΚΟΣ: </text:span><text:a xlink:type="simple" xlink:href="https://meet.lync.com/o365.uoa.gr/npatsant/3Y7RXQE3" office:target-frame-name="blank" xlink:show="replace"><text:span text:style-name="T16">https://meet.lync.com/o365.uoa.gr/npatsant/3Y7RXQE3</text:span></text:a></text:p>
        </text:section>
      </text:section>
      <text:p text:style-name="P1"/>
      <text:p text:style-name="P1">8η ΔΙΑΛΕΞΗ – 21-5-2020</text:p>
      <text:p text:style-name="Standard"><text:bookmark text:name="info_meetingDate6"/><text:span text:style-name="T6">Πέμπτη, Μάιος 21, 2020</text:span></text:p>
      <text:p text:style-name="P3"><text:bookmark text:name="info_time7"/>10:00-11:30 <text:bookmark text:name="info_timeZone7"/><text:span text:style-name="T17">(UTC+02:00) Αθήνα, Βουκουρέστι</text:span></text:p>
      <text:section text:style-name="Sect1" text:name="Ενότητα12">
        <text:h text:style-name="P4" text:outline-level="3"><text:bookmark text:name="selectable5"/>Συμμετοχή στη σύσκεψη Skype</text:h>
        <text:section text:style-name="Sect1" text:name="Ενότητα13">
          <text:p text:style-name="P2"><text:bookmark text:name="inviteLink6"/><text:span text:style-name="T19">ΚΩΔΙΚΟΣ </text:span><text:span text:style-name="T21">: </text:span><text:a xlink:type="simple" xlink:href="https://meet.lync.com/o365.uoa.gr/npatsant/QUTDYBXJ" office:target-frame-name="blank" xlink:show="replace"><text:span text:style-name="T16">https://meet.lync.com/o365.uoa.gr/npatsant/QUTDYBXJ</text:span></text:a></text:p>
        </text:section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, Regular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</meta:editing-duration>
    <meta:editing-cycles>7</meta:editing-cycles>
    <meta:generator>OpenOffice/4.0.1$Win32 OpenOffice.org_project/401m5$Build-9714</meta:generator>
    <dc:date>2020-04-01T06:46:49.58</dc:date>
    <meta:document-statistic meta:table-count="0" meta:image-count="0" meta:object-count="0" meta:page-count="1" meta:paragraph-count="39" meta:word-count="136" meta:character-count="1376"/>
    <meta:user-defined meta:name="Info 1"/>
    <meta:user-defined meta:name="Info 2"/>
    <meta:user-defined meta:name="Info 3"/>
    <meta:user-defined meta:name="Info 4"/>
  </office:meta>
</office:document-meta>
</file>