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bf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ografos Georgios is inviting you to a scheduled Zoom meeting.</text:p>
      <text:p text:style-name="Standard"/>
      <text:p text:style-name="Standard">Topic: ΠΑΘΗΣΕΙΣ ΠΕΡΙΤΟΝΑΙΟΥ – <text:span text:style-name="T1">κος Χαμζίν</text:span></text:p>
      <text:p text:style-name="Standard">Time: Jan 20, 2022 03:00 PM Athens</text:p>
      <text:p text:style-name="Standard"/>
      <text:p text:style-name="Standard">Join Zoom Meeting</text:p>
      <text:p text:style-name="Standard">https://us02web.zoom.us/j/87682334853?pwd=cWViRlU0YzFURkpMWmtseHNrcE5Mdz09</text:p>
      <text:p text:style-name="Standard"/>
      <text:p text:style-name="Standard">Meeting ID: 876 8233 4853</text:p>
      <text:p text:style-name="Standard">Passcode: MnyW1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5:17:23.170000000</meta:creation-date>
    <dc:date>2022-01-17T15:18:05.505000000</dc:date>
    <meta:editing-duration>PT42S</meta:editing-duration>
    <meta:editing-cycles>1</meta:editing-cycles>
    <meta:document-statistic meta:table-count="0" meta:image-count="0" meta:object-count="0" meta:page-count="1" meta:paragraph-count="7" meta:word-count="33" meta:character-count="268" meta:non-whitespace-character-count="241"/>
    <meta:generator>LibreOffice/6.0.4.2$Windows_X86_64 LibreOffice_project/9b0d9b32d5dcda91d2f1a96dc04c645c450872bf</meta:generator>
  </office:meta>
</office:document-meta>
</file>