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7be13" officeooo:paragraph-rsid="0007be13" fo:background-color="#fff200"/>
    </style:style>
    <style:style style:name="P2" style:family="paragraph" style:parent-style-name="Standard">
      <style:paragraph-properties fo:text-align="start" style:justify-single-word="false"/>
      <style:text-properties officeooo:rsid="0007be13" officeooo:paragraph-rsid="0007be13" fo:background-color="#fff200"/>
    </style:style>
    <style:style style:name="P3" style:family="paragraph" style:parent-style-name="Standard">
      <style:paragraph-properties fo:text-align="start" style:justify-single-word="false"/>
      <style:text-properties officeooo:rsid="0007be13" officeooo:paragraph-rsid="0007be13" fo:background-color="transparent"/>
    </style:style>
    <style:style style:name="P4" style:family="paragraph" style:parent-style-name="Standard">
      <style:paragraph-properties fo:text-align="start" style:justify-single-word="false"/>
      <style:text-properties fo:font-weight="bold" officeooo:rsid="0007be13" officeooo:paragraph-rsid="0007be13" fo:background-color="transparent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ΚΑΤ ΕΠΙΛΟΓΗΝ ΜΑΘΗΜΑ </text:p>
      <text:p text:style-name="P1">ΠΑΘΗΣΕΙΣ ΠΑΧΕΟΣ ΕΝΤΕΡΟΥ ΚΑ ΠΡΩΚΤΟΥ</text:p>
      <text:p text:style-name="P1"/>
      <text:p text:style-name="P1"/>
      <text:p text:style-name="P3">ΔΙΑΔΙΚΤΥΑΚΑ ΜΑΘΗΜΑΤΑ</text:p>
      <text:p text:style-name="P2"/>
      <text:p text:style-name="P4">ΔΕΥΤΕΡΑ 14/12/2020</text:p>
      <text:p text:style-name="P4"/>
      <text:p text:style-name="P3">Topic: ΚΑΚΟΗΘΕΙΣ ΠΑΘΗΣΕΙΣ ΠΑΧΕΟΣ ΕΝΤΕΡΟΥ ΚΑΙ ΠΡΩΚΤΟΥ - ΚΑΤ' ΕΠΙΛΟΓΗΝ ΑΝΑΠΛ. ΚΑΘ. κ. ΘΕΟΔΩΡΟΠΟΥΛΟΣ</text:p>
      <text:p text:style-name="P3">Time: Dec 14, 2020 05:30 PM Athens</text:p>
      <text:p text:style-name="P3"/>
      <text:p text:style-name="P3">Join Zoom Meeting</text:p>
      <text:p text:style-name="P3">https://us02web.zoom.us/j/81386679023?pwd=eE0wQ2xxYmNFQ2xROEJTR1VWQkJoQT09</text:p>
      <text:p text:style-name="P3"/>
      <text:p text:style-name="P3">Meeting ID: 813 8667 9023</text:p>
      <text:p text:style-name="P3">Passcode: 3qAyfD</text:p>
      <text:p text:style-name="P3"/>
      <text:p text:style-name="P4">ΤΡΙΤΗ 15/12/2020</text:p>
      <text:p text:style-name="P4"><text:s text:c="11"/></text:p>
      <text:p text:style-name="P3">Topic: ΚΑΚΟΗΘΕΙΣ ΠΑΘΗΣΕΙΣ ΠΑΧΕΟΣ ΕΝΤΕΡΟΥ ΚΑΙ ΠΡΩΚΤΟΥ - ΚΑΤ' ΕΠΙΛΟΓΗΝ ΑΝΑΠΛ. ΚΑΘ. κ. ΘΕΟΔΩΡΟΠΟΥΛΟΣ</text:p>
      <text:p text:style-name="P3">Time: Dec 15, 2020 05:30 PM Athens</text:p>
      <text:p text:style-name="P3"/>
      <text:p text:style-name="P3">Join Zoom Meeting</text:p>
      <text:p text:style-name="P3">https://us02web.zoom.us/j/84188198906?pwd=bHRvdTFPMTJCTGJKeFAzWjlwYWV5QT09</text:p>
      <text:p text:style-name="P3"/>
      <text:p text:style-name="P3">Meeting ID: 841 8819 8906</text:p>
      <text:p text:style-name="P3">Passcode: tJ6VNn</text:p>
      <text:p text:style-name="P3"/>
      <text:p text:style-name="P4">ΤΕΤΑΡΤΗ 16/12/2020</text:p>
      <text:p text:style-name="P3"/>
      <text:p text:style-name="P3">Topic: ΚΑΚΟΗΘΕΙΣ ΠΑΘΗΣΕΙΣ ΠΑΧΕΟΣ ΕΝΤΕΡΟΥ ΚΑΙ ΠΡΩΚΤΟΥ - ΚΑΤ' ΕΠΙΛΟΓΗΝ ΑΝΑΠΛ. ΚΑΘ. κ. ΘΕΟΔΩΡΟΠΟΥΛΟΣ</text:p>
      <text:p text:style-name="P3">Time: Dec 16, 2020 05:30 PM Athens</text:p>
      <text:p text:style-name="P3"/>
      <text:p text:style-name="P3">Join Zoom Meeting</text:p>
      <text:p text:style-name="P3">https://us02web.zoom.us/j/85481664552?pwd=NVFlSlgwMitPY2F0YVgzMG1RQWRLQT09</text:p>
      <text:p text:style-name="P3"/>
      <text:p text:style-name="P3">Meeting ID: 854 8166 4552</text:p>
      <text:p text:style-name="P3">Passcode: 1DbpfV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4T14:12:17.975000000</meta:creation-date>
    <dc:date>2020-12-14T14:21:23.010000000</dc:date>
    <meta:editing-duration>PT9M4S</meta:editing-duration>
    <meta:editing-cycles>2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25" meta:word-count="112" meta:character-count="926" meta:non-whitespace-character-count="826"/>
  </office:meta>
</office:document-meta>
</file>