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.5in" fo:margin-right="0.9366in" fo:text-align="justify" style:justify-single-word="false" fo:text-indent="0in" style:auto-text-indent="false" style:page-number="auto" fo:background-color="transparent"/>
      <style:text-properties style:font-name="Times New Roman"/>
    </style:style>
    <style:style style:name="P2" style:family="paragraph" style:parent-style-name="Standard">
      <loext:graphic-properties draw:fill="none"/>
      <style:paragraph-properties fo:margin-left="0.5in" fo:margin-right="0.9366in" fo:text-align="justify" style:justify-single-word="false" fo:text-indent="0in" style:auto-text-indent="false" fo:background-color="transparent"/>
      <style:text-properties style:font-name="Times New Roman"/>
    </style:style>
    <style:style style:name="P3" style:family="paragraph" style:parent-style-name="Standard">
      <loext:graphic-properties draw:fill="none"/>
      <style:paragraph-properties fo:margin-left="0.5in" fo:margin-right="0.9366in" fo:text-align="justify" style:justify-single-word="false" fo:text-indent="0in" style:auto-text-indent="false" fo:background-color="transparent"/>
      <style:text-properties style:font-name="Times New Roman" fo:language="el" fo:country="GR" fo:font-weight="bold" officeooo:rsid="00178c54" officeooo:paragraph-rsid="00178c54" style:font-weight-asian="bold" style:font-weight-complex="bold"/>
    </style:style>
    <style:style style:name="P4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1a5ef8"/>
    </style:style>
    <style:style style:name="P5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Times New Roman" fo:language="el" fo:country="GR" officeooo:rsid="001a5ef8" officeooo:paragraph-rsid="001a5ef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l" fo:country="GR" officeooo:rsid="001a5ef8"/>
    </style:style>
    <style:style style:name="T3" style:family="text">
      <style:text-properties style:font-name="Times New Roman" fo:language="el" fo:country="GR" officeooo:rsid="001c9a75"/>
    </style:style>
    <style:style style:name="T4" style:family="text">
      <style:text-properties officeooo:rsid="001a5ef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<text:s text:c="55"/>Π<text:span text:style-name="T4">ΑΡΑΔΟΣΗ </text:span>ΑΣΚΗΣΕ<text:span text:style-name="T4">ΩΝ</text:span></text:p>
      <text:p text:style-name="P2"/>
      <text:p text:style-name="P2"/>
      <text:list xml:id="list910835389" text:style-name="L1">
        <text:list-header>
          <text:p text:style-name="P4"><text:span text:style-name="T1">Την </text:span><text:span text:style-name="T2">Τρίτη 14</text:span><text:span text:style-name="T1"> Μα</text:span><text:span text:style-name="T2">ΐ</text:span><text:span text:style-name="T1">ου </text:span><text:span text:style-name="T2">στις 13:00, που τελειώνετ το μάθημα </text:span><text:span text:style-name="T3">ο </text:span><text:span text:style-name="T2"><text:s/>κ. Κατάβολο</text:span><text:span text:style-name="T3">ς</text:span><text:span text:style-name="T2">, θα έρθω στην αίθουσα για να παραδώσω διορθωμένες τις ασκήσεις <text:s/>που έχουν φέρει οι φοιτητές:</text:span></text:p>
        </text:list-header>
      </text:list>
      <text:p text:style-name="P5"/>
      <text:p text:style-name="P5"><text:s text:c="30"/>Κ. Γανωτής, <text:s text:c="2"/>Π. Γάσπαρης, <text:s/>Γ. Κοτσόβολης, <text:s/>Κ. Κωνστάντος και <text:s/>Γ. Λαμπρινάκης . <text:s text:c="32"/></text:p>
      <text:p text:style-name="P5"><text:s text:c="56"/></text:p>
      <text:p text:style-name="P5"/>
      <text:p text:style-name="P2"><text:s text:c="12"/>Μ. Φραγκουλοπούλο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7T21:49:10.443000000</meta:creation-date>
    <dc:date>2019-05-12T12:19:20.261000000</dc:date>
    <meta:editing-duration>PT10M33S</meta:editing-duration>
    <meta:editing-cycles>3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5" meta:word-count="44" meta:character-count="463" meta:non-whitespace-character-count="230"/>
  </office:meta>
</office:document-meta>
</file>