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file-entry xmlns:ns0="urn:oasis:names:tc:opendocument:xmlns:manifest:1.0" xmlns:ns1="urn:oasis:names:tc:opendocument:xmlns:manifest:1.0" xmlns="urn:oasis:names:tc:opendocument:xmlns:manifest:1.0" ns0:full-path="/" ns1:media-type="application/vnd.oasis.opendocument.text"/>
  <file-entry xmlns:ns0="urn:oasis:names:tc:opendocument:xmlns:manifest:1.0" xmlns:ns1="urn:oasis:names:tc:opendocument:xmlns:manifest:1.0" xmlns="urn:oasis:names:tc:opendocument:xmlns:manifest:1.0" ns0:full-path="Basic/Standard/MProtMacros.xml" ns1:media-type="text/xml"/>
  <file-entry xmlns:ns0="urn:oasis:names:tc:opendocument:xmlns:manifest:1.0" xmlns:ns1="urn:oasis:names:tc:opendocument:xmlns:manifest:1.0" xmlns="urn:oasis:names:tc:opendocument:xmlns:manifest:1.0" ns0:full-path="Basic/Standard/script-lb.xml" ns1:media-type="text/xml"/>
  <file-entry xmlns:ns0="urn:oasis:names:tc:opendocument:xmlns:manifest:1.0" xmlns:ns1="urn:oasis:names:tc:opendocument:xmlns:manifest:1.0" xmlns="urn:oasis:names:tc:opendocument:xmlns:manifest:1.0" ns0:full-path="Basic/script-lc.xml" ns1:media-type="text/xml"/>
  <file-entry xmlns:ns0="urn:oasis:names:tc:opendocument:xmlns:manifest:1.0" xmlns:ns1="urn:oasis:names:tc:opendocument:xmlns:manifest:1.0" xmlns="urn:oasis:names:tc:opendocument:xmlns:manifest:1.0" ns0:full-path="Configurations2/images/Bitmaps/sc_userimages.png" ns1:media-type=""/>
  <file-entry xmlns:ns0="urn:oasis:names:tc:opendocument:xmlns:manifest:1.0" xmlns:ns1="urn:oasis:names:tc:opendocument:xmlns:manifest:1.0" xmlns="urn:oasis:names:tc:opendocument:xmlns:manifest:1.0" ns0:full-path="Configurations2/images/sc_imagelist.xml" ns1:media-type=""/>
  <file-entry xmlns:ns0="urn:oasis:names:tc:opendocument:xmlns:manifest:1.0" xmlns:ns1="urn:oasis:names:tc:opendocument:xmlns:manifest:1.0" xmlns="urn:oasis:names:tc:opendocument:xmlns:manifest:1.0" ns0:full-path="Configurations2/toolbar/custom_toolbar_6b5a.xml" ns1:media-type=""/>
  <file-entry xmlns:ns0="urn:oasis:names:tc:opendocument:xmlns:manifest:1.0" xmlns:ns1="urn:oasis:names:tc:opendocument:xmlns:manifest:1.0" xmlns="urn:oasis:names:tc:opendocument:xmlns:manifest:1.0" ns0:full-path="layout-cache" ns1: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cm" fo:margin-right="0cm" fo:line-height="100%" fo:text-align="start" style:justify-single-word="false" fo:orphans="0" fo:widows="0" fo:hyphenation-ladder-count="no-limit" fo:text-indent="0cm" style:auto-text-indent="false" style:page-number="auto" fo:background-color="transparent" style:writing-mode="lr-tb">
        <style:tab-stops>
          <style:tab-stop style:position="7.001cm" style:type="center"/>
        </style:tab-stops>
      </style:paragraph-properties>
      <style:text-properties fo:language="el" fo:country="GR" style:text-underline-style="solid" style:text-underline-width="auto" style:text-underline-color="font-color" fo:font-weight="bold" officeooo:rsid="00369fe5" officeooo:paragraph-rsid="00369fe5" style:font-weight-asian="bold" style:font-weight-complex="bold" fo:hyphenate="false"/>
    </style:style>
    <style:style style:name="P2" style:family="paragraph" style:parent-style-name="Header">
      <loext:graphic-properties draw:fill="none"/>
      <style:paragraph-properties fo:margin-left="1cm" fo:margin-right="0cm" fo:line-height="100%" fo:text-align="start" style:justify-single-word="false" fo:orphans="0" fo:widows="0" fo:hyphenation-ladder-count="no-limit" fo:text-indent="0cm" style:auto-text-indent="false" fo:background-color="transparent" style:writing-mode="lr-tb">
        <style:tab-stops/>
      </style:paragraph-properties>
      <style:text-properties fo:language="el" fo:country="GR" style:text-underline-style="solid" style:text-underline-width="auto" style:text-underline-color="font-color" fo:font-weight="bold" officeooo:rsid="00369fe5" officeooo:paragraph-rsid="00369fe5" style:font-weight-asian="bold" style:font-weight-complex="bold" fo:hyphenate="false"/>
    </style:style>
    <style:style style:name="P3" style:family="paragraph" style:parent-style-name="Header">
      <style:paragraph-properties fo:margin-left="1cm" fo:margin-right="0cm" fo:line-height="100%" fo:text-indent="0cm" style:auto-text-indent="false">
        <style:tab-stops/>
      </style:paragraph-properties>
    </style:style>
    <style:style style:name="P4" style:family="paragraph" style:parent-style-name="Header">
      <style:paragraph-properties fo:margin-left="1cm" fo:margin-right="0cm" fo:line-height="100%" fo:text-indent="0cm" style:auto-text-indent="false">
        <style:tab-stops>
          <style:tab-stop style:position="2.3cm"/>
          <style:tab-stop style:position="6.325cm" style:type="center"/>
          <style:tab-stop style:position="13.651cm" style:type="right"/>
        </style:tab-stops>
      </style:paragraph-properties>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Footer">
      <style:paragraph-properties fo:text-align="center" style:justify-single-word="false" style:writing-mode="lr-tb">
        <style:tab-stops/>
      </style:paragraph-properties>
      <style:text-properties fo:language="el" fo:country="GR" officeooo:rsid="00369fe5" officeooo:paragraph-rsid="00369fe5"/>
    </style:style>
    <style:style style:name="P6" style:family="paragraph" style:parent-style-name="Footer">
      <style:paragraph-properties fo:margin-left="1cm" fo:margin-right="0.997cm" fo:text-align="center" style:justify-single-word="false" fo:text-indent="0cm" style:auto-text-indent="false">
        <style:tab-stops/>
      </style:paragraph-properties>
      <style:text-properties fo:language="el" fo:country="GR" fo:font-weight="normal" style:font-weight-asian="normal" style:font-weight-complex="normal"/>
    </style:style>
    <style:style style:name="P7" style:family="paragraph" style:parent-style-name="Header">
      <style:paragraph-properties fo:margin-left="0.501cm" fo:margin-right="0cm" fo:text-indent="0cm" style:auto-text-indent="false">
        <style:tab-stops/>
      </style:paragraph-properties>
    </style:style>
    <style:style style:name="P8" style:family="paragraph" style:parent-style-name="Footer">
      <style:paragraph-properties fo:line-height="100%" fo:text-align="center" style:justify-single-word="false"/>
      <style:text-properties fo:language="el" fo:country="GR"/>
    </style:style>
    <style:style style:name="P9" style:family="paragraph" style:parent-style-name="Header">
      <style:text-properties fo:font-size="11pt" fo:language="el" fo:country="GR" officeooo:rsid="005995ac" officeooo:paragraph-rsid="005995ac" style:font-size-asian="11pt" style:font-size-complex="11pt"/>
    </style:style>
    <style:style style:name="P10" style:family="paragraph" style:parent-style-name="Block_20_Text">
      <style:paragraph-properties fo:margin-left="0.499cm" fo:margin-right="0.499cm" fo:text-align="justify" style:justify-single-word="false" fo:orphans="0" fo:widows="0" fo:text-indent="1.499cm" style:auto-text-indent="false"/>
    </style:style>
    <style:style style:name="P11" style:family="paragraph" style:parent-style-name="Block_20_Text">
      <style:paragraph-properties fo:margin-left="0.499cm" fo:margin-right="0.499cm" fo:text-align="justify" style:justify-single-word="false" fo:orphans="0" fo:widows="0" fo:text-indent="1.499cm" style:auto-text-indent="false"/>
      <style:text-properties style:font-name="Arial" fo:font-size="12pt" fo:letter-spacing="0.014cm" fo:language="el" fo:country="GR" style:font-size-asian="12pt"/>
    </style:style>
    <style:style style:name="P12" style:family="paragraph" style:parent-style-name="Block_20_Text">
      <style:paragraph-properties fo:margin-left="0.499cm" fo:margin-right="0.499cm" fo:text-align="justify" style:justify-single-word="false" fo:orphans="0" fo:widows="0" fo:text-indent="1.499cm" style:auto-text-indent="false"/>
      <style:text-properties style:font-name="Arial" fo:font-size="12pt" fo:letter-spacing="0.014cm" fo:language="el" fo:country="GR" officeooo:paragraph-rsid="009c0cce" style:font-size-asian="12pt"/>
    </style:style>
    <style:style style:name="P13" style:family="paragraph" style:parent-style-name="Block_20_Text">
      <style:paragraph-properties fo:margin-left="0.499cm" fo:margin-right="0.499cm" fo:orphans="0" fo:widows="0" fo:hyphenation-ladder-count="no-limit" fo:text-indent="1.499cm" style:auto-text-indent="false"/>
      <style:text-properties fo:letter-spacing="0.014cm" fo:language="el" fo:country="GR" officeooo:paragraph-rsid="003c8040" fo:hyphenate="false"/>
    </style:style>
    <style:style style:name="P14" style:family="paragraph" style:parent-style-name="Normal">
      <style:paragraph-properties fo:margin-left="0.499cm" fo:margin-right="0.499cm" fo:line-height="150%" fo:orphans="0" fo:widows="0" fo:hyphenation-ladder-count="no-limit" fo:text-indent="1.499cm" style:auto-text-indent="false">
        <style:tab-stops>
          <style:tab-stop style:position="2cm"/>
          <style:tab-stop style:position="7.502cm"/>
        </style:tab-stops>
      </style:paragraph-properties>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15" style:family="paragraph" style:parent-style-name="Block_20_Text">
      <style:paragraph-properties fo:margin-left="0.499cm" fo:margin-right="0.499cm" fo:text-align="justify" style:justify-single-word="false" fo:orphans="0" fo:widows="0" fo:text-indent="1.499cm" style:auto-text-indent="false" style:writing-mode="lr-tb"/>
      <style:text-properties style:font-name="Arial" fo:font-size="12pt" fo:letter-spacing="0.014cm" fo:language="el" fo:country="GR" style:font-size-asian="12pt"/>
    </style:style>
    <style:style style:name="P16" style:family="paragraph" style:parent-style-name="Block_20_Text">
      <style:paragraph-properties fo:margin-left="0.499cm" fo:margin-right="0.499cm" fo:text-align="justify" style:justify-single-word="false" fo:orphans="0" fo:widows="0" fo:text-indent="1.499cm" style:auto-text-indent="false" style:writing-mode="lr-tb"/>
      <style:text-properties style:font-name="Arial" fo:font-size="12pt" fo:letter-spacing="0.014cm" fo:language="el" fo:country="GR" officeooo:rsid="0051affc" officeooo:paragraph-rsid="004d57ce" style:font-size-asian="12pt"/>
    </style:style>
    <style:style style:name="P17" style:family="paragraph" style:parent-style-name="Block_20_Text">
      <style:paragraph-properties fo:margin-left="0.499cm" fo:margin-right="0.499cm" fo:text-align="justify" style:justify-single-word="false" fo:orphans="0" fo:widows="0" fo:text-indent="1.499cm" style:auto-text-indent="false" style:writing-mode="lr-tb"/>
      <style:text-properties style:font-name="Arial" fo:font-size="12pt" fo:letter-spacing="0.014cm" fo:language="el" fo:country="GR" officeooo:rsid="004bafc3" style:font-size-asian="12pt"/>
    </style:style>
    <style:style style:name="P18" style:family="paragraph" style:parent-style-name="Header" style:master-page-name="">
      <style:paragraph-properties fo:margin-left="0cm" fo:margin-right="0cm" fo:line-height="150%" fo:text-align="center" style:justify-single-word="false" fo:orphans="0" fo:widows="0" fo:hyphenation-ladder-count="no-limit" fo:text-indent="0cm" style:auto-text-indent="false" style:page-number="auto">
        <style:tab-stops/>
      </style:paragraph-properties>
      <style:text-properties fo:letter-spacing="0.014cm" fo:language="el" fo:country="GR" fo:font-weight="bold" style:font-weight-asian="bold" fo:hyphenate="false"/>
    </style:style>
    <style:style style:name="P19" style:family="paragraph" style:parent-style-name="Normal">
      <style:paragraph-properties fo:margin-left="0cm" fo:margin-right="0cm" fo:line-height="150%" fo:text-align="center" style:justify-single-word="false" fo:orphans="0" fo:widows="0" fo:hyphenation-ladder-count="no-limit" fo:text-indent="0cm" style:auto-text-indent="false" fo:keep-with-next="auto">
        <style:tab-stops/>
      </style:paragraph-properties>
      <style:text-properties fo:letter-spacing="0.014cm" fo:language="el" fo:country="GR" fo:hyphenate="false"/>
    </style:style>
    <style:style style:name="P20" style:family="paragraph" style:parent-style-name="Block_20_Text" style:master-page-name="">
      <style:paragraph-properties fo:margin-left="0.499cm" fo:margin-right="0.499cm" fo:text-align="justify" style:justify-single-word="false" fo:orphans="0" fo:widows="0" fo:text-indent="0cm" style:auto-text-indent="false" style:page-number="auto">
        <style:tab-stops>
          <style:tab-stop style:position="3.5cm" style:type="center"/>
          <style:tab-stop style:position="11.501cm" style:type="center"/>
        </style:tab-stops>
      </style:paragraph-properties>
      <style:text-properties fo:language="el" fo:country="GR"/>
    </style:style>
    <style:style style:name="P21" style:family="paragraph" style:parent-style-name="Block_20_Text">
      <style:paragraph-properties fo:margin-left="0.499cm" fo:margin-right="0.499cm" fo:text-align="justify" style:justify-single-word="false" fo:orphans="0" fo:widows="0" fo:text-indent="0cm" style:auto-text-indent="false">
        <style:tab-stops>
          <style:tab-stop style:position="3.5cm" style:type="center"/>
          <style:tab-stop style:position="11.501cm" style:type="center"/>
        </style:tab-stops>
      </style:paragraph-properties>
      <style:text-properties style:font-name="Arial" fo:font-size="12pt" fo:letter-spacing="0.014cm" fo:language="el" fo:country="GR" style:font-size-asian="12pt"/>
    </style:style>
    <style:style style:name="P22" style:family="paragraph" style:parent-style-name="Block_20_Text">
      <style:paragraph-properties fo:margin-left="0.499cm" fo:margin-right="0.499cm" fo:text-align="justify" style:justify-single-word="false" fo:orphans="0" fo:widows="0" fo:text-indent="0cm" style:auto-text-indent="false">
        <style:tab-stops>
          <style:tab-stop style:position="3.5cm" style:type="center"/>
          <style:tab-stop style:position="11.501cm" style:type="center"/>
        </style:tab-stops>
      </style:paragraph-properties>
    </style:style>
    <style:style style:name="P23" style:family="paragraph" style:parent-style-name="Heading_20_1">
      <style:paragraph-properties fo:margin-left="0.499cm" fo:margin-right="0.499cm" fo:margin-top="0cm" fo:margin-bottom="0cm" loext:contextual-spacing="false" fo:line-height="150%" fo:text-align="center" style:justify-single-word="false" fo:orphans="0" fo:widows="0" fo:hyphenation-ladder-count="no-limit" fo:text-indent="0cm" style:auto-text-indent="false" fo:keep-with-next="always">
        <style:tab-stops/>
      </style:paragraph-properties>
      <style:text-properties fo:letter-spacing="0.014cm" fo:language="el" fo:country="GR" fo:hyphenate="false"/>
    </style:style>
    <style:style style:name="P24" style:family="paragraph" style:parent-style-name="Heading_20_1">
      <style:paragraph-properties fo:margin-left="0.499cm" fo:margin-right="0.499cm" fo:margin-top="0cm" fo:margin-bottom="0cm" loext:contextual-spacing="false" fo:text-align="center" style:justify-single-word="false" fo:orphans="0" fo:widows="0" fo:hyphenation-ladder-count="no-limit" fo:text-indent="0cm" style:auto-text-indent="false" fo:keep-with-next="always">
        <style:tab-stops/>
      </style:paragraph-properties>
      <style:text-properties fo:letter-spacing="0.014cm" fo:language="el" fo:country="GR" fo:hyphenate="false"/>
    </style:style>
    <style:style style:name="P25" style:family="paragraph" style:parent-style-name="Heading_20_4">
      <style:paragraph-properties fo:margin-left="0.499cm" fo:margin-right="0.499cm" fo:line-height="150%" fo:text-align="center" style:justify-single-word="false" fo:orphans="0" fo:widows="0" fo:hyphenation-ladder-count="no-limit" fo:text-indent="0cm" style:auto-text-indent="false" fo:keep-with-next="always">
        <style:tab-stops/>
      </style:paragraph-properties>
      <style:text-properties fo:letter-spacing="0.014cm" fo:language="el" fo:country="GR" fo:hyphenate="false"/>
    </style:style>
    <style:style style:name="P26" style:family="paragraph" style:parent-style-name="Normal" style:master-page-name="First_20_Page">
      <style:paragraph-properties fo:margin-left="0.499cm" fo:margin-right="0.499cm" fo:line-height="150%" fo:orphans="0" fo:widows="0" fo:hyphenation-ladder-count="no-limit" fo:text-indent="1.499cm" style:auto-text-indent="false" style:page-number="auto" fo:break-before="auto" fo:break-after="auto">
        <style:tab-stops/>
      </style:paragraph-properties>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27" style:family="paragraph" style:parent-style-name="Heading_20_5" style:master-page-name="">
      <style:paragraph-properties fo:margin-left="0cm" fo:margin-right="0cm" fo:line-height="150%" fo:text-align="center" style:justify-single-word="false" fo:orphans="0" fo:widows="0" fo:hyphenation-ladder-count="no-limit" fo:text-indent="0cm" style:auto-text-indent="false" style:page-number="auto" fo:keep-with-next="auto">
        <style:tab-stops/>
      </style:paragraph-properties>
      <style:text-properties fo:letter-spacing="0.014cm" fo:language="el" fo:country="GR" fo:font-weight="normal" style:font-weight-asian="normal" fo:hyphenate="false"/>
    </style:style>
    <style:style style:name="T1" style:family="text">
      <style:text-properties officeooo:rsid="003b4034"/>
    </style:style>
    <style:style style:name="T2" style:family="text">
      <style:text-properties style:text-underline-style="none"/>
    </style:style>
    <style:style style:name="T3" style:family="text">
      <style:text-properties fo:language="el" fo:country="GR" fo:font-weight="bold" style:font-weight-asian="bold"/>
    </style:style>
    <style:style style:name="T4" style:family="text">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font-size="11pt" fo:language="el" fo:country="GR" style:font-size-asian="11pt"/>
    </style:style>
    <style:style style:name="T6" style:family="text">
      <style:text-properties style:font-name="Arial" fo:font-size="12pt" fo:letter-spacing="0.014cm" style:font-size-asian="12pt"/>
    </style:style>
    <style:style style:name="T7" style:family="text">
      <style:text-properties style:font-name="Arial" fo:font-size="12pt" fo:letter-spacing="0.014cm" officeooo:rsid="002cee24" style:font-size-asian="12pt"/>
    </style:style>
    <style:style style:name="T8" style:family="text">
      <style:text-properties style:font-name="Arial" fo:font-size="12pt" fo:letter-spacing="0.014cm" fo:language="el" fo:country="GR" style:font-size-asian="12pt"/>
    </style:style>
    <style:style style:name="T9" style:family="text">
      <style:text-properties style:font-name="Arial" fo:font-size="12pt" fo:letter-spacing="0.014cm" fo:language="el" fo:country="GR" officeooo:rsid="004d962a" style:font-size-asian="12pt"/>
    </style:style>
    <style:style style:name="T10" style:family="text">
      <style:text-properties style:font-name="Arial" fo:font-size="12pt" officeooo:rsid="003ae28f" style:font-size-asian="12pt"/>
    </style:style>
    <style:style style:name="T11" style:family="text">
      <style:text-properties style:font-name="Arial" fo:font-size="12pt" officeooo:rsid="00406ad0" style:font-size-asian="12pt"/>
    </style:style>
    <style:style style:name="T12" style:family="text">
      <style:text-properties style:font-name="Arial" fo:font-size="12pt" officeooo:rsid="00518325" style:font-size-asian="12pt"/>
    </style:style>
    <style:style style:name="T13" style:family="text">
      <style:text-properties style:font-name="Arial" fo:font-size="12pt" officeooo:rsid="003c8040" style:font-size-asian="12pt"/>
    </style:style>
    <style:style style:name="T14" style:family="text">
      <style:text-properties style:font-name="Arial" fo:font-size="12pt" officeooo:rsid="004a9c04" style:font-size-asian="12pt"/>
    </style:style>
    <style:style style:name="T15" style:family="text">
      <style:text-properties style:font-name="Arial" fo:font-size="12pt" officeooo:rsid="009390f2" style:font-size-asian="12pt"/>
    </style:style>
    <style:style style:name="T16" style:family="text">
      <style:text-properties officeooo:rsid="001e56fe"/>
    </style:style>
    <style:style style:name="T17" style:family="text">
      <style:text-properties officeooo:rsid="0021c7db"/>
    </style:style>
    <style:style style:name="T18" style:family="text">
      <style:text-properties officeooo:rsid="003ae28f"/>
    </style:style>
    <style:style style:name="T19" style:family="text">
      <style:text-properties officeooo:rsid="004bafc3"/>
    </style:style>
    <style:style style:name="T20" style:family="text">
      <style:text-properties officeooo:rsid="004d57ce"/>
    </style:style>
    <style:style style:name="T21" style:family="text">
      <style:text-properties style:font-name="Arial1" officeooo:rsid="004bafc3" style:font-name-asian="Arial1" style:font-name-complex="Arial1"/>
    </style:style>
    <style:style style:name="T22" style:family="text">
      <style:text-properties style:font-name="Arial1" officeooo:rsid="004d57ce" style:font-name-asian="Arial1" style:font-name-complex="Arial1"/>
    </style:style>
    <style:style style:name="T23" style:family="text">
      <style:text-properties style:font-name="Arial1" officeooo:rsid="005d7749" style:font-name-asian="Arial1" style:font-name-complex="Arial1"/>
    </style:style>
    <style:style style:name="T24" style:family="text">
      <style:text-properties style:font-name="Arial1" officeooo:rsid="009ad8cd"/>
    </style:style>
    <style:style style:name="T25" style:family="text">
      <style:text-properties officeooo:rsid="0052c266"/>
    </style:style>
    <style:style style:name="T26" style:family="text">
      <style:text-properties officeooo:rsid="0059decd"/>
    </style:style>
    <style:style style:name="T27" style:family="text">
      <style:text-properties officeooo:rsid="005d7749"/>
    </style:style>
    <style:style style:name="T28" style:family="text">
      <style:text-properties officeooo:rsid="009ad8cd"/>
    </style:style>
    <style:style style:name="T29" style:family="text">
      <style:text-properties officeooo:rsid="00d6ef0e"/>
    </style:style>
    <style:style style:name="T30" style:family="text">
      <style:text-properties officeooo:rsid="00d7bbcf"/>
    </style:style>
    <style:style style:name="T31" style:family="text">
      <style:text-properties officeooo:rsid="00dc144d"/>
    </style:style>
    <style:style style:name="T32" style:family="text">
      <style:text-properties officeooo:rsid="00eecf93"/>
    </style:style>
    <style:style style:name="fr1" style:family="graphic" style:parent-style-name="a0">
      <style:graphic-properties style:wrap="parallel" style:number-wrapped-paragraphs="no-limit" style:vertical-pos="middle"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_num" text:name="doc_num"/>
        <text:user-field-decl office:value-type="string" office:string-value="doc_year" text:name="doc_year"/>
        <text:user-field-decl office:value-type="string" office:string-value="case_jform_abbr" text:name="case_jform_abbr"/>
        <text:user-field-decl office:value-type="string" office:string-value="case_trial_date_full" text:name="case_trial_date_full"/>
        <text:user-field-decl office:value-type="string" office:string-value="case_comp_syzht_comma" text:name="case_comp_syzht_comma"/>
        <text:user-field-decl office:value-type="string" office:string-value="intr_cr_date_full" text:name="intr_cr_date_full"/>
        <text:user-field-decl office:value-type="string" office:string-value="case_appliers" text:name="case_appliers"/>
        <text:user-field-decl office:value-type="string" office:string-value="case_againsts" text:name="case_againsts"/>
        <text:user-field-decl office:value-type="string" office:string-value="case_acts" text:name="case_acts"/>
        <text:user-field-decl office:value-type="string" office:string-value="case_judge" text:name="case_judge"/>
        <text:user-field-decl office:value-type="string" office:string-value="doc_prncmnts_descr" text:name="doc_prncmnts_descr"/>
        <text:user-field-decl office:value-type="string" office:string-value="doc_diask_dates" text:name="doc_diask_dates"/>
        <text:user-field-decl office:value-type="string" office:string-value="doc_date_full" text:name="doc_date_full"/>
        <text:user-field-decl office:value-type="string" office:string-value="case_sxed_apof" text:name="case_sxed_apof"/>
        <text:user-field-decl office:value-type="string" office:string-value="case_president" text:name="case_president"/>
        <text:user-field-decl office:value-type="string" office:string-value="case_proist" text:name="case_proist"/>
        <text:user-field-decl office:value-type="string" office:string-value="case_proedr_tm" text:name="case_proedr_tm"/>
        <text:user-field-decl office:value-type="string" office:string-value="case_trial_date" text:name="case_trial_date"/>
      </text:user-field-decls>
      <text:p text:style-name="P26"/>
      <text:p text:style-name="P14"/>
      <text:p text:style-name="P14"/>
      <text:h text:style-name="P25" text:outline-level="4">Αριθμός 2771/2020</text:h>
      <text:h text:style-name="P23" text:outline-level="1">ΤΟ ΣΥΜΒΟΥΛΙΟ ΤΗΣ ΕΠΙΚΡΑΤΕΙΑΣ</text:h>
      <text:h text:style-name="P24" text:outline-level="1">Ο<text:span text:style-name="T1">ΛΟΜΕΛΕΙΑ</text:span></text:h>
      <text:p text:style-name="P13">Συνεδρίασε δημόσια στο ακροατήριό του στις 2 Οκτωβρίου 2020, με την εξής σύνθεση: <text:span text:style-name="T1">Ε. </text:span>Σ<text:span text:style-name="T1">ά</text:span>ρπ, <text:span text:style-name="T1">Πρόεδρος, </text:span>Δ. Σκαλτσούνης, Γ. Τσιμέκας, <text:span text:style-name="T1">Αντιπρόεδροι του Συμβουλίου της Επικρατείας, </text:span>Σπ. Μαρκάτης, Μ. Παπαδοπούλου, Δ. Κυριλλόπουλος, Β. Ραφτοπούλου, Κ. Φιλοπούλου, Τ. Κόμβου, Π. Μπραΐμη, Α.-Μ. Παπαδημητρίου, Β. Κίντζιου, Ο. Παπαδοπούλου, Μ. Σωτηροπούλου, Ι. Σύμπλης, Α. Γαλενιανού-Χαλκιαδάκη, Αγγ. Μίντζια, Ι. Σπερελάκης, Ρ. Γιαννουλάτου, Μ. Τριπολιτσιώτη, Χρ. Λιάκουρας, Ν. Σκαρβέλης, Β. Ανδρουλάκης, Στ. Κτιστάκη, Φρ. Γιαννακού, Ε. Σκούρα, Κ. Λαζαράκη, <text:span text:style-name="T1">Σύμβουλοι, </text:span>Ι. Δημητρακόπουλος, Δ. Βανδώρος, Ε. Μελισσαρίδης, <text:span text:style-name="T1">Πάρεδροι. </text:span><text:span text:style-name="T10">Από τους ανωτέρω οι Σύμβουλοι </text:span><text:span text:style-name="T13">Ο</text:span><text:span text:style-name="T12">. Παπαδ</text:span><text:span text:style-name="T13">οπούλου</text:span><text:span text:style-name="T10"> και </text:span><text:span text:style-name="T13">Ι</text:span><text:span text:style-name="T10">. </text:span><text:span text:style-name="T13">Σπερελάκης, </text:span><text:span text:style-name="T10">καθώς και </text:span><text:span text:style-name="T11">ο</text:span><text:span text:style-name="T10"> Πάρεδρος </text:span><text:span text:style-name="T13">Ε</text:span><text:span text:style-name="T11">.</text:span><text:span text:style-name="T12"> </text:span><text:span text:style-name="T13">Μελισσαρίδης, </text:span><text:span text:style-name="T10">μετ</text:span><text:span text:style-name="T15">είχαν</text:span><text:span text:style-name="T10"> </text:span><text:span text:style-name="T14">στη συνεδρίαση </text:span><text:span text:style-name="T10">ως αναπληρωματικά μέλη, σύμφωνα με το άρθρο 26 παρ. 2 του ν. 3719/2008 </text:span><text:span text:style-name="T14">και από αυτούς ο Σύμβουλος Ι. Σπερελάκης δεν μετέσχε στη διάσκεψη λόγω κωλύματος (πρακτικό 140/2020)</text:span><text:span text:style-name="T10">. </text:span><text:span text:style-name="T18">Γραμματέας η Ελ. Γκίκα. </text:span></text:p>
      <text:p text:style-name="P11">Για να δικάσει την από <text:span text:style-name="T26">14</text:span> Σεπτεμβρίου 2020 αίτηση:</text:p>
      <text:p text:style-name="P15">τ<text:span text:style-name="T19">ων: 1. Ευθυμίου Τουτουτζή του Νικολάου, κατοίκου Αλίμου Αττικής (Μαυρομιχάλη 21), 2. Σεβαστής Σαρρή του Ιωάννη, κατοίκου Βέροιας (Χίου 1) και 3. Βασιλείου Δαμιανίδη του Φωτίου, κατοίκου Ελευθερούπολης Καβάλας (Αθηνών 18), οι οποίοι παρέστησαν με τον δικηγόρο Γεώργιο Νικόπουλο (Α.Μ. 36338), που τον διόρισαν με πληρεξούσια, </text:span></text:p>
      <text:p text:style-name="P11">κατά <text:span text:style-name="T19">του </text:span>Υ<text:span text:style-name="T19">πουργού</text:span> Π<text:span text:style-name="T19">αιδείας</text:span> <text:span text:style-name="T19">και</text:span> Θ<text:span text:style-name="T19">ρησκευμάτων, ο οποίος παρέστη με τους: α) Αικατερίνη Γαλάνη, Νομική Σύμβουλο του Κράτους και β) Χαράλαμπο Τσόγκα, Πάρεδρο του Νομικού Συμβουλίου του </text:span><text:soft-page-break/><text:span text:style-name="T19">Κράτους</text:span>.</text:p>
      <text:p text:style-name="P16">Η πιο πάνω αίτηση εισάγεται στην Ολομέλεια του Δικαστηρίου, κατόπιν της από <text:span text:style-name="T25">16</text:span>ης <text:span text:style-name="T20">Σεπτεμβρίου </text:span>20<text:span text:style-name="T20">20</text:span> πράξης τ<text:span text:style-name="T25">ης</text:span> Προέδρου του Συμβουλίου της Επικρατείας, λόγω της σπουδαιότητάς της, σύμφωνα με τα άρθρα 14 παρ. 2 εδ. α΄ και γ΄, 20 και 21 του π.δ. 18/1989.</text:p>
      <text:p text:style-name="P12">Με την αίτηση αυτή ο<text:span text:style-name="T19">ι αιτούντες</text:span> επιδιώκ<text:span text:style-name="T19">ουν</text:span> να <text:span text:style-name="T19">ακυρωθούν: α) η υπ</text:span><text:span text:style-name="T21">’</text:span><text:span text:style-name="T19"> αριθμ. </text:span>Φ.253.1/67067/Α5/2.6.2020 <text:span text:style-name="T19">(ΦΕΚ Β΄ 2221/11.6.2020) απόφαση της Υπουργού Παιδείας και Θρησκευμάτων</text:span>, <text:span text:style-name="T20">β) η υπ</text:span><text:span text:style-name="T22">’</text:span><text:span text:style-name="T20"> αριθμ. </text:span>Φ.253.1/99066/Α5/24.7.2020 <text:span text:style-name="T19">(ΦΕΚ Β΄ 3130/28.7.2020) απόφαση της ίδιας ως άνω Υπουργού, γ) η υπ</text:span><text:span text:style-name="T22">’</text:span><text:span text:style-name="T20"> αριθμ. </text:span>44639/Δ2/9.4.2020 <text:span text:style-name="T28">(ΦΕΚ Β΄ 1381/14.4.2020) απόφαση της Υφυπουργού Παιδείας και Θρησκευμάτων, δ) η υπ</text:span><text:span text:style-name="T23">’</text:span><text:span text:style-name="T27"> αριθμ. </text:span>Φ.253/111360/Α5/27.8.2020 <text:span text:style-name="T32">(ΦΕΚ 193 Α΄) απόφαση της ίδιας ως άνω Υπουργού και κάθε άλλη σχετική πράξη ή παράλειψη της Διοικήσεως.</text:span></text:p>
      <text:p text:style-name="P11">Η εκδίκαση άρχισε με την ανάγνωση της εκθέσεως <text:span text:style-name="T17">της εισηγήτριας</text:span>, Συμβούλου <text:span text:style-name="T20">Στ. </text:span>Κτιστάκη.</text:p>
      <text:p text:style-name="P11">Κατόπιν το δικαστήριο άκουσε <text:span text:style-name="T20">τον πληρεξούσιο των αιτούντων, ο οποίος ανέπτυξε και προφορικά τους προβαλλόμενους λόγους ακυρώσεως και ζήτησε να γίνει δεκτή η αίτηση και τους αντιπροσώπους του Υπουργού, οι οποίοι ζήτησαν την απόρριψή της.</text:span></text:p>
      <text:p text:style-name="P10"><text:span text:style-name="Default_20_Paragraph_20_Font"><text:span text:style-name="T8">Μετά τη δημόσια συνεδρίαση το δικαστήριο συνήλθε σε διάσκεψη σε αίθουσα του δικαστηρίου κ α ι</text:span></text:span></text:p>
      <text:h text:style-name="P27" text:outline-level="5">Α φ ο ύ <text:s text:c="2"/>μ ε λ έ τ η σ ε <text:s text:c="2"/>τ α <text:s text:c="2"/>σ χ ε τ ι κ ά <text:s text:c="2"/>έ γ γ ρ α φ α</text:h>
      <text:p text:style-name="P19">Σ κ έ φ θ η κ ε <text:s text:c="2"/>κ α τ ά <text:s text:c="2"/>τ ο <text:span text:style-name="T16">ν </text:span><text:s text:c="2"/>Ν ό μ ο</text:p>
      <text:p text:style-name="P17">1. Επειδή, για την άσκηση της κρινόμενης αιτήσεως έχει καταβληθεί το νόμιμο παράβολο (349874977950 1112 0056/13.9.2020).</text:p>
      <text:p text:style-name="P17">2. Επειδή, με την αίτηση αυτή ζητείται η ακύρωση: α) της υπ’ αριθμ. Φ.253.1/67067/Α5/2.6.2020 απόφασης της Υπουργού Παιδείας και Θρησκευμάτων με τίτλο “Συμπλήρωση της υπ’ αριθμ. Φ.253.1/56061/Α5/ 14.5.2020 υπουργικής απόφασης με θέμα: "Καθορισμός αριθμού <text:soft-page-break/>εισακτέων σπουδαστών στις Σχολές, στα Τμήματα και στις Εισαγωγικές Κατευθύνσεις Τμημάτων της Τριτοβάθμιας Εκπαίδευσης για το ακαδ. έτος 2020-2021" (Β΄ 1853)” (ΦΕΚ Β΄ 2221/11.6.2020), β) της υπ’ αριθμ. Φ.253.1/99066/Α5/24.7.2020 απόφασης της Υπουργού Παιδείας και Θρησκευμάτων με τίτλο “Συμπλήρωση της υπ’ αριθμ. Φ.253.1/56061/Α5/ 14.5.2020 υπουργικής απόφασης με θέμα: <text:span text:style-name="T24">"</text:span>Καθορισμός εισακτέων σπουδαστών στις Σχολές, στα Τμήματα και στις Εισαγωγικές Κατευθύνσεις Τμημάτων της Τριτοβάθμιας Εκπαίδευσης για το ακαδ. έτος 2020-2021<text:span text:style-name="T24">"</text:span> (Β΄ 1853), όπως έχει συμπληρωθεί και ισχύει” (ΦΕΚ Β΄ 3130/28.7.2020), γ) της υπ’ αριθμ. 44639/Δ2/9.4.2020 απόφασης της Υφυπουργού Παιδείας και Θρησκευμάτων με τίτλο “Τροποποίηση της 106428/Δ2/2.7.2019 υπουργικής απόφασης (Β΄ 2875) <text:span text:style-name="T24">"</text:span>Καθορισμός εξεταστέας ύλης για το έτος 2020 για τα μαθήματα που εξετάζονται πανελλαδικά για την εισαγωγή στην Τριτοβάθμια Εκπαίδευση αποφοίτων Γ΄ τάξης Ημερήσιου Γενικού Λυκείου, Γ΄ τάξης Εσπερινού Γενικού Λυκείου και Δ΄ τάξης Εσπερινού Γενικού Λυκείου<text:span text:style-name="T24">"</text:span>, η οποία τροποποιήθηκε με την υπ’ αριθμ. 124893/Δ2/2.8.2019 υπουργική απόφαση (Β΄ 3226) και συμπληρώθηκε με την υπ’ αριθμ. 172155/Δ2/5.11.2019 υπουργική απόφαση (Β΄ 4266)” <text:span text:style-name="T28">(</text:span>ΦΕΚ Β΄ 1381/14.4.2020<text:span text:style-name="T28">)</text:span> και δ) της υπ’ αριθμ. Φ.253/111360/Α5/27.8.2020 απόφασης της Υπουργού Παιδείας και Θρησκευμάτων με τίτλο “Κύρωση πίνακα εισαγομένων στα Τμήματα/Εισαγωγικές Κατευθύνσεις και στις Σχολές της Τριτοβάθμιας Εκπαίδευσης για το ακαδημαϊκό έτος 2020-2021 των υποψηφίων οι οποίοι συμμετείχαν στις πανελλαδικές εξετάσεις των Γενικών Λυκείων 2020 με το παλαιό σύστημα εισαγωγής του ν. 4186/2013 (ΦΕΚ Α΄ 193), όπως τροποποιήθηκε και ισχύει”, κατά το μέρος που αφορά σε καθέναν από τους αιτούντες.</text:p>
      <text:p text:style-name="P17">3. Επειδή, οι υπό στοιχεία α, β και γ προσβαλλόμενες αποφάσεις είναι κανονιστικές και, ως εκ τούτου, παραδεκτώς προσβάλλονται ενώπιον του Συμβουλίου της Επικρατείας (πρβλ. ΣτΕ 1024/2018, 1523/2019). <text:soft-page-break/>Όμως, κατόπιν της έκδοσης της υπ’ αριθμ. Φ.253/111360/Α5/27.8.2020 -υπό στοιχείο δ- προσβαλλόμενης απόφασης της Υπουργού Παιδείας και Θρησκευμάτων περί κυρώσεως των πινάκων εισαγομένων στα τμήματα και τις σχολές τριτοβάθμιας εκπαίδευσης, οι ως άνω προσβαλλόμενες αποφάσεις έχουν εξαντλήσει το ρυθμιστικό τους περιεχόμενο (ΣτΕ 3317/2014 Ολομ., 2106/2014 7μ., 615/2020 7μ.). Και ναι μεν η κρινόμενη αίτηση ακυρώσεως, κατά το μέρος που στρέφεται κατά της υπουργικής απόφασης με την οποία κυρώθηκε ο πίνακας εισαγομένων στην τριτοβάθμια εκπαίδευση, για τους υποψηφίους οι οποίοι συμμετείχαν στις πανελλαδικές εξετάσεις των Γενικών Λυκείων 2020 με το παλαιό σύστημα εισαγωγής, ανήκει στην αρμοδιότητα του Διοικητικού Εφετείου Αθηνών ως στρεφόμενη κατά πράξεως αφορώσας στην εφαρμογή της εκπαιδευτικής νομοθεσίας για τους μαθητές, σπουδαστές, φοιτητές, υποτρόφους και μετεκπαιδευομένους (άρθρο 1 παρ. 1δ και 3 παρ. 1 του ν. 702/1977, ΦΕΚ Α′ 268). Δεδομένου, όμως, ότι η υπό κρίση αίτηση περιορίζεται στην αμφισβήτηση της νομιμότητας των υπό στοιχ. α, β και γ κανονιστικών αποφάσεων που αποτελούν έρεισμα της τελευταίας προσβαλλόμενης απόφασης, το Δικαστήριο κρίνει ότι, εν προκειμένω, συντρέχει νόμιμος λόγος, συνιστάμενος στη σπουδαιότητα των τιθέμενων προς επίλυση με την κρινόμενη αίτηση ζητημάτων, που αφορούν στην εισαγωγή στην τριτοβάθμια εκπαίδευση και στη συνταγματικότητα του ν. 4635/2019 που μετέβαλε το σύστημα εισαγωγής στην τριτοβάθμια εκπαίδευση, να κρατήσει και να δικάσει την υπόθεση, κατ’ εφαρμογή των διατάξεων του άρθρου 34 παρ. 1 του ν. 1968/1991 (Α΄ 150).</text:p>
      <text:p text:style-name="P17">4. Επειδή, οι αιτούντες προβάλλουν ότι είναι απόφοιτοι ημερήσιων Γενικών Λυκείων (ΓΕΛ) προηγούμενων ετών που διαγωνίστηκαν στις Πανελλαδικές Εξετάσεις 2020 με το σύστημα που ίσχυε το σχολικό έτος 2018-2019 διεκδικώντας την είσοδό τους σε Σχολές, Τμήματα και Εισαγωγικές Κατευθύνσεις Πανεπιστημίων του 3ου Επιστημονικού Πεδίου (“Επιστήμες Υγείας και Ζωής”), ισχυρί<text:span text:style-name="T29">ζονται δε</text:span> ότι οι προσβαλλόμενες με <text:soft-page-break/>την κρινόμενη αίτηση πράξεις, που εφαρμόζουν το ισχύον νομοθετικό καθεστώς του ν. 4635/2019, προσβάλλουν το δικαίωμα πρόσβασής τους στην τριτοβάθμια εκπαίδευση, κατά παράβαση της αρχής της ισότητας-ισονομίας και της αρχής της αξιοκρατίας, και επιφέρουν την εισαγωγή τους σε Σχολή που βρίσκεται χαμηλότερα στις δηλωθείσες προτιμήσεις καθενός από αυτούς. Εξάλλου, από τα στοιχεία που προσκομίζει η Διοίκηση στο Δικαστήριο προκύπτει ότι οι αιτούντες έλαβαν πράγματι μέρος στις Πανελλαδικές εξετάσεις 2020 με το παλαιό σύστημα και πέτυχαν την εισαγωγή τους σε σχολές ή τμήματα <text:span text:style-name="T30">που βρίσκονται </text:span>χαμηλότερα στις δηλωθείσες προτιμήσεις τους. Με τα δεδομένα αυτά, η αίτηση ασκείται με έννομο συμφέρον από τους αιτούντες, οι οποίοι παραδεκτώς ομοδικούν, διότι προβάλλουν κοινούς λόγους ακυρώσεως στηριζόμενους στην αυτή πραγματική και νομική αιτία. Εξάλλου, η κρινόμενη αίτηση ακυρώσεως, η οποία ασκείται και εμπροθέσμως, είναι εν γένει παραδεκτή και περαιτέρω εξεταστέα.</text:p>
      <text:p text:style-name="P17">5. Επειδή, στην παράγραφο 1 του άρθρου 13Γ του ν. 4186/2013 (Α΄ 193), το οποίο (άρθρο) προστέθηκε με την παράγραφο 8 του άρθρου 100 του ν. 4610/2019 (Α΄ 70), ρυθμίζεται η πρόσβαση παλαιών αποφοίτων στην τριτοβάθμια εκπαίδευση, ως εξής: «Οι κάτοχοι απολυτηρίου οποιουδήποτε τύπου Λυκείου ή ισότιμου απολυτηρίου άλλου σχολείου δευτεροβάθμιας εκπαίδευσης που παρέχει πρόσβαση στην τριτοβάθμια εκπαίδευση, οι οποίοι επιθυμούν να διεκδικήσουν την εισαγωγή τους στις Σχολές, τα Τμήματα και τις Εισαγωγικές Κατευθύνσεις Τμημάτων των Ανώτατων Εκπαιδευτικών Ιδρυμάτων (Α.Ε.Ι.), των Ανωτάτων Εκκλησιαστικών Ακαδημιών (Α.Ε.Α.), των Ανώτερων Σχολών Τουριστικής Εκπαίδευσης (Α.Σ.Τ.Ε.) του Υπουργείου Τουρισμού, στις Σχολές των Ανωτάτων Στρατιωτικών Εκπαιδευτικών Ιδρυμάτων (Α.Σ.Ε.Ι.) και Ανώτερων Στρατιωτικών Σχολών Υπαξιωματικών (Α.Σ.Σ.Υ.), των Σχολών της Αστυνομικής και Πυροσβεστικής Ακαδημίας, της Ακαδημίας Εμπορικού Ναυτικού, καθώς και των Σχολών Δοκίμων Σημαιοφόρων Λ.Σ. <text:soft-page-break/>και Λιμενοφυλάκων για τα ακαδημαϊκά έτη που έπονται του έτους της αποφοίτησής τους από το Λύκειο μπορούν: α) είτε, εφόσον έχουν συμμετάσχει στις πανελλαδικές εξετάσεις των ημερήσιων ΓΕ.Λ. ή ημερήσιων ΕΠΑ.Λ., να μετέχουν για την εισαγωγή τους σε ποσοστό δέκα τοις εκατό (10%) των θέσεων εισακτέων κάθε Τμήματος, Σχολής ή Εισαγωγικής Κατεύθυνσης, χωρίς νέα εξέταση, με την υποβολή μηχανογραφικού, με βάση την τελευταία συνολική βαθμολογία τους για πρόσβαση στην τριτοβάθμια εκπαίδευση. Το δικαίωμα αυτό: αα) δεν αφορά τους υποψηφίους που συμμετείχαν σε πανελλαδικές εξετάσεις, διεκδικώντας θέσεις επιπλέον του αριθμού εισακτέων και ββ) μπορεί να ασκηθεί το επόμενο και το μεθεπόμενο έτος του έτους τελευταίας εξέτασης στα πανελλαδικώς εξεταζόμενα μαθήματα, ειδικά μαθήματα και πρακτικές δοκιμασίες για την εισαγωγή στην τριτοβάθμια εκπαίδευση. Οι θέσεις που αντιστοιχούν στο ποσοστό του δέκα τοις εκατό (10%) του αριθμού εισακτέων κατανέμονται σε ποσοστό εξήντα τοις εκατό (60%) για όσους συμμετείχαν στις ανωτέρω εξετάσεις το αμέσως προηγούμενο έτος και σε ποσοστό σαράντα τοις εκατό (40%) για όσους συμμετείχαν στις ανωτέρω εξετάσεις δύο (2) έτη πριν από το έτος υποβολής μηχανογραφικού χωρίς νέα εξέταση, σύμφωνα με το πρώτο εδάφιο και με την επιφύλαξη ειδικών διατάξεων για την εισαγωγή σε Σχολές ή Τμήματα της περίπτωσης β΄ της παραγράφου 1 και της υποπερίπτωσης ββ΄ της περίπτωσης α΄ της παραγράφου 2 του άρθρου 4. Με κοινή απόφαση του Υπουργού Παιδείας, Έρευνας και Θρησκευμάτων, καθώς και των συναρμόδιων Υπουργών, όπου απαιτείται, καθορίζονται τα ειδικότερα ποσοστά επί του αριθμού των εισακτέων ανά κατηγορία ΓΕ.Λ. και ΕΠΑ.Λ.. Θέσεις του παραπάνω ποσοστού που δεν καλύπτονται μεταφέρονται στις θέσεις των υποψηφίων που συμμετέχουν στις πανελλαδικές εξετάσεις των ημερήσιων ΓΕ.Λ., β) είτε να συμμετέχουν, όποιο έτος επιθυμούν, στις πανελλαδικές εξετάσεις με τους ίδιους όρους και προϋποθέσεις που ισχύουν για τους αποφοίτους του ημερήσιου ΓΕ.Λ., γ) ...». Με την <text:soft-page-break/>παράγραφο 1 του άρθρου 166 του ν. 4635/2019 (Α΄ 167), μετά την ως άνω παράγραφο 1 του άρθρου 13Γ του ν. 4186/2013, προστέθηκε παράγραφος 1A, η οποία έχει ως εξής: «Ειδικά για το σχολικό έτος 2019-2020 οι απόφοιτοι της παραγράφου 1, οι οποίοι επιθυμούν να συμμετάσχουν στις πανελλαδικές εξετάσεις υποψηφίων γενικού λυκείου μπορούν να επιλέξουν να συμμετάσχουν σε αυτές είτε α) με τους όρους και προϋποθέσεις, που ισχύουν το σχολικό έτος 2019-2020 είτε β) με τους όρους, προϋποθέσεις, εξεταστέα ύλη και διαδικασίες, που ίσχυσαν το σχολικό έτος 2018-2019. Η επιλογή θα γίνει κατά την περίοδο υποβολής αιτήσεων - δηλώσεων των υποψηφίων Γενικού Λυκείου. Οι υποψήφιοι, που θα επιλέξουν να εξεταστούν σύμφωνα με την περίπτωση β) του πρώτου εδαφίου θα διεκδικήσουν ποσοστό των θέσεων των σχολών και τμημάτων, που αναφέρονται στην παράγραφο 1. Το ποσοστό αυτό ορίζεται με απόφαση του Υπουργού Παιδείας και Θρησκευμάτων που δημοσιεύεται στην Εφημερίδα της Κυβερνήσεως, αφού οριστικοποιηθεί ο αριθμός των αποφοίτων των προηγούμενων ετών που θα διαγωνισθούν με το σύστημα που ίσχυσε το σχολικό έτος 2018-2019, ώστε να τους αποδοθεί ποσοστό θέσεων κατά προσέγγιση ανάλογο με το ποσοστό τους σε σχέση με το σύνολο των υποψηφίων του σχολικού έτους 2019-2020. Το ανωτέρω ποσοστό θα αποδοθεί στα κατά περίπτωση συναρμόδια Υπουργεία, προκειμένου να ορισθεί ο αριθμός εισακτέων της κατηγορίας αυτής για τα Τμήματα και τις Σχολές που τα αφορούν, με κοινή απόφαση του Υπουργού Παιδείας και Θρησκευμάτων και των κατά περίπτωση αρμόδιων Υπουργών, εκτός αν ορίζεται διαφορετικά στις επιμέρους διατάξεις». Τέλος, στην παράγραφο 1 του άρθρου 13Δ του ίδιου νόμου (4186/2013), το οποίο (άρθρο) επίσης προστέθηκε με την παράγραφο 8 του άρθρου 100 του ν. 4610/2019, όπως η παράγραφος αυτή αντικαταστάθηκε με την παράγραφο 2 του άρθρου 165 του ν. 4635/2019, ορίζονται τα εξής: «Με απόφαση του Υπουργού Παιδείας και Θρησκευμάτων, που δημοσιεύεται στην Εφημερίδα της Κυβερνήσεως, <text:soft-page-break/>καθορίζονται: α) ... ζ) Ο καθορισμός του αριθμού εισακτέων ανά Σχολή, Τμήμα ή Εισαγωγική Κατεύθυνση των Α.Ε.Ι., των Α.Ε.Α. και των Α.Σ.Τ.Ε.. Η απόφαση του προηγούμενου εδαφίου εκδίδεται έως τα μέσα Απριλίου κάθε έτους ύστερα από γνώμη των Τμημάτων και ισχύει για τις πανελλαδικές εξετάσεις του ίδιου σχολικού έτους».</text:p>
      <text:p text:style-name="P17">6. Επειδή, κατ’ εξουσιοδότηση της τελευταίας ως άνω διάταξης του άρθρου 13Δ παρ. 1 εδ. ζ′ του ν. 4186/2013, όπως ισχύει, εκδόθηκε η Φ.253.1/56061/Α5/14.5.2020 απόφαση της Υπουργού Παιδείας και Θρησκευμάτων (Β΄ 1853), με την οποία καθορίστηκε ο αριθμός των εισακτέων σπουδαστών στις Σχολές, στα Τμήματα και στις Εισαγωγικές Κατευθύνσεις Τμημάτων της Τριτοβάθμιας Εκπαίδευσης για το ακαδημαϊκό έτος 2020 -2021, κατά Σχολή ή Τμήμα ή Εισαγωγική Κατεύθυνση Τμήματος και Εκπαιδευτικό Ίδρυμα. Σε συμπλήρωση της απόφασης αυτής και κατ’ εξουσιοδότηση, μεταξύ άλλων, και της προαναφερθείσας διάταξης της παραγράφου 1Α του άρθρου 13Γ του ν. 4186/2013 (η οποία προστέθηκε με την παρ. 1 του άρθρου 166 του ν. 4635/2019), εκδόθηκε η πρώτη προσβαλλόμενη Φ.253.1/67067/Α5/ 2.6.2020 απόφαση της ίδιας Υπουργού, με την οποία ορίζονται τα εξής: «Μετά τους ΠΙΝΑΚΕΣ με τον αριθμό εισακτέων σπουδαστών στις Σχολές, στα Τμήματα και στις Εισαγωγικές Κατευθύνσεις των Τμημάτων των Εκπαιδευτικών Ιδρυμάτων Τριτοβάθμιας Εκπαίδευσης, για το ακαδημαϊκό έτος 2020-2021, κατά Σχολή ή Τμήμα ή Εισαγωγική Κατεύθυνση Τμήματος και Εκπαιδευτικό Ίδρυμα, προστίθεται παράγραφος ως ακολούθως: Για τους αποφοίτους των προηγούμενων ετών, οι οποίοι θα συμμετέχουν στις πανελλαδικές εξετάσεις ημερησίων ΓΕΛ 2020 με το σύστημα που ίσχυσε το σχολικό έτος 2018-2019 (παλαιό σύστημα) για την εισαγωγή τους στην τριτοβάθμια εκπαίδευση το ακαδ. έτος 2020-21, ορίζεται ποσοστό θέσεων 9,51% επί των θέσεων του αριθμού εισακτέων της υπ’ αρ. Φ.253.1/56061/Α5/14-5-2020 (Β΄ 1853) υπουργικής απόφασης για τις Σχολές, τα Τμήματα και τις Εισαγωγικές Κατευθύνσεις των Τμημάτων των <text:soft-page-break/>Πανεπιστημίων, των Ανώτατων Εκκλησιαστικών Ακαδημιών, της Ανώτατης Σχολής Παιδαγωγικής και Τεχνολογικής Εκπαίδευσης (ΑΣΠΑΙΤΕ) και των Ανωτέρων Σχολών Τουριστικής Εκπαίδευσης, που αντιστοιχούν στην κατηγορία των συμμετεχόντων στις πανελλαδικές εξετάσεις ημερησίων ΓΕΛ 2020. ... Τα ανωτέρω ποσοστά καθορίστηκαν με βάση τον αριθμό των αποφοίτων των προηγούμενων ετών που θα διαγωνισθούν με το σύστημα που ίσχυσε το σχολικό έτος 2018-2019 (παλαιό σύστημα) σε σχέση με το συνολικό αριθμό των υποψηφίων του σχολικού έτους 2019-2020 έτσι όπως περιγράφονται στον συνοδευτικό Πίνακα ο οποίος αποτελεί αναπόσπαστο μέρος της παρούσας απόφασης ...». Στην ανωτέρω πρώτη προσβαλλόμενη υπουργική απόφαση περιέχεται, επίσης, “Πίνακας με το πλήθος υποψηφίων που δήλωσαν συμμετοχή στις πανελλαδικές εξετάσεις έτους 2020 με το παλαιό και νέο σύστημα αντίστοιχα”. Στον Πίνακα αυτό παρατίθενται, μεταξύ άλλων, τα ακόλουθα στοιχεία: “Σύστημα: Ημερήσιου Γενικού Λυκείου - Νέο Σύστημα (συμπεριλαμβάνονται και όσοι μαθητές Γ΄ τριετούς εσπερινού δήλωσαν συμμετοχή στις πανελλαδικές εξετάσεις της Γ΄ ημερησίου ΓΕΛ). Αριθμός αιτήσεων - δηλώσεων: 73.460, Σύστημα: Ημερήσιου Γενικού Λυκείου - Παλαιό Σύστημα. Αριθμός αιτήσεων - δηλώσεων: 7.718”. Ακολούθως, εκδόθηκε η δεύτερη προσβαλλόμενη Φ.253.1/99066/Α5/24.7.2020 απόφαση της ίδιας Υπουργού, με την οποία συμπληρώθηκε περαιτέρω η ως άνω Φ.253.1/56061/Α5/14.5.2020 απόφαση. Στην εν λόγω δεύτερη προσβαλλόμενη υπουργική απόφαση ορίζονται, μεταξύ άλλων, τα ακόλουθα: «Α. Ορίζουμε επί του αριθμού εισακτέων της ανωτέρω υπουργικής απόφασης, τον αριθμό θέσεων στις Σχολές, τα Τμήματα και τις Εισαγωγικές Κατευθύνσεις των Τμημάτων ως ακολούθως: α) ... β) ... γ) Οι λοιπές θέσεις εισακτέων στις Σχολές, τα Τμήματα και τις Εισαγωγικές Κατευθύνσεις των Τμημάτων των Πανεπιστημίων, των Ανώτατων Εκκλησιαστικών Ακαδημιών, της Ανώτατης Σχολής Παιδαγωγικής και Τεχνολογικής Εκπαίδευσης (Α.Σ.ΠΑΙ.Τ.Ε.), των Ανώτερων Σχολών <text:soft-page-break/>Τουριστικής Εκπαίδευσης (ΑΣΤΕ) και του Τμήματος Θεωρίας και Ιστορίας της Τέχνης της Ανώτατης Σχολής Καλών Τεχνών, αντιστοιχούν σε ποσοστό 9,51% στους συμμετέχοντες το σχολικό έτος 2019-2020 στις πανελλαδικές εξετάσεις ημερήσιων Γενικών Λυκείων με τους όρους, προϋποθέσεις, εξεταστέα ύλη και διαδικασίες που ίσχυσαν το σχολικό έτος 2018-2019 (ΠΑΛΑΙΟ ΣΥΣΤΗΜΑ) και κατά το υπόλοιπο στους συμμετέχοντες το σχολικό έτος 2019-2020 στις πανελλαδικές εξετάσεις ημερήσιων Γενικών Λυκείων με το σύστημα εισαγωγής που θεσπίστηκε με τον ν. 4186/2013 (Α΄ 193) και τροποποιήθηκε με τον ν. 4610/2019 (Α΄ 70) και τον ν. 4635/2019 (Α΄ 167) (ΝΕΟ ΣΥΣΤΗΜΑ). δ) Τυχόν θέσεις που δεν θα καλυφθούν από υποψηφίους των εδαφίων α και β της παρούσας, καθώς και από υποψηφίους του ΠΑΛΑΙΟΥ ΣΥΣΤΗΜΑΤΟΣ ΓΕΛ θα μεταφερθούν και θα προστεθούν στον αριθμό θέσεων που αντιστοιχούν στους υποψηφίους του εδαφίου γ που συμμετέχουν στις πανελλαδικές εξετάσεις των ημερησίων ΓΕΛ με το ΝΕΟ ΣΥΣΤΗΜΑ. ε) Κατά τον αριθμητικό υπολογισμό των θέσεων, σύμφωνα με τα ποσοστά των παρ. Α - Γ της παρούσας γίνεται στρογγυλοποίηση στην πλησιέστερη ακέραιη μονάδα. Ειδικότερα αν προκύπτει δεκαδικό υπόλοιπο, που είναι μισό ή μεγαλύτερο από το μισό της ακέραιης μονάδας, η στρογγυλοποίηση γίνεται στην επόμενη ακέραια μονάδα. Αν το δεκαδικό υπόλοιπο είναι μικρότερο απ’ το μισό της ακέραιης μονάδας δεν λαμβάνεται υπόψη, εκτός αν μηδενίζεται η θέση, οπότε γίνεται στρογγυλοποίηση στην ακέραιη μονάδα, ώστε σε κάθε περίπτωση να υπάρχει μία (1) τουλάχιστον θέση της κάθε κατηγορίας για κάθε Σχολή ή Τμήμα Σχολής ή Εισαγωγική κατεύθυνση των Τμημάτων. ... Β. ... Δ. Η ανωτέρω κατανομή θέσεων απεικονίζεται αναλυτικά στους ακόλουθους πίνακες: ...». </text:p>
      <text:p text:style-name="P17">7. Επειδή, η καθιερούμενη με το άρθρο 4 παρ. 1 του Συντάγματος αρχή της ισότητας αποτελεί νομικό κανόνα, ο οποίος επιβάλλει την ομοιόμορφη μεταχείριση προσώπων που τελούν υπό τις αυτές ή παρόμοιες συνθήκες και αποκλείει τόσο την έκδηλα άνιση μεταχείριση, <text:soft-page-break/>όσο και την αυθαίρετη εξομοίωση διαφορετικών καταστάσεων ή την ενιαία μεταχείριση προσώπων που τελούν υπό διαφορετικές συνθήκες με βάση όλως τυπικά ή συμπτωματικά ή άσχετα μεταξύ τους κριτήρια. Εξάλλου, ο κοινός νομοθέτης ή η Διοίκηση, όταν εκδίδει κανονιστικές πράξεις με νομοθετική εξουσιοδότηση, δεν κωλύονται να εισαγάγουν ρυθμίσεις διαφορετικές από αυτές που ίσχυαν στο παρελθόν και στις οποίες είχαν προσαρμοσθεί ή αποβλέψει οι διοικούμενοι, έστω και αν θίγονται υφιστάμενα δικαιώματα ή συμφέροντα, αρκεί η επιχειρούμενη ρύθμιση να χωρεί κατά τρόπο γενικό, απρόσωπο και αντικειμενικό. Ειδικότερα, με τις ρυθμίσεις αυτές μπορεί να θεσπίζεται, να τροποποιείται και να μεταρρυθμίζεται το σύστημα επιλογής των υποψηφίων στην τριτοβάθμια εκπαίδευση με τη θεσμοθέτηση ακόμη και αυστηρότερων προϋποθέσεων εισαγωγής, εφόσον, σε κάθε περίπτωση, διασφαλίζονται η ισότητα των ευκαιριών και ο αξιοκρατικός τρόπος επιλογής των υποψηφίων. Στην περίπτωση, εξάλλου, που θεσπίζεται νέο σύστημα για την εισαγωγή στην τριτοβάθμια εκπαίδευση, είναι συνταγματικώς επιτρεπτό, κατ’ ενάσκηση ευρείας διακριτικής ευχέρειας του νομοθέτη, να διατηρείται παράλληλα και για ορισμένο χρονικό διάστημα το καταργούμενο σύστημα εισαγωγής (βλ. ΣτΕ 2811-2827/2002 Ολομ., 988/2014 Ολομ., ΣτΕ 1024/2018). Στην προκειμένη περίπτωση, κατ’ ενάσκηση της ευχέρειας αυτής, χορηγήθηκε στη διοίκηση με τις μνημονευθείσες διατάξεις του άρθρου 166 του ν. 4635/2019, που προστέθηκε στο άρθρο 13Γ του ν. 4186/2013, η εξουσιοδότηση να καθορίσει ιδιαίτερο ποσοστό θέσεων για τους υποψηφίους που επιθυμούσαν να διαγωνισθούν με το παλαιό σύστημα εισαγωγής. Η εξουσιοδότηση αυτή συνδυάσθηκε με τη θέσπιση αντικειμενικού κριτηρίου για τη χρήση της, δηλαδή την κατά προσέγγιση αναλογία του συνολικού αριθμού των υποψηφίων του παλαιού συστήματος στο σύνολο των υποψηφίων, βάσει της οποίας θα καθοριζόταν το ως άνω ποσοστό. Δεν αντίκειται, επομένως, η εν λόγω ρύθμιση στα άρθρα 4 παρ. 1 και 16 του Συντάγματος ούτε στις <text:soft-page-break/>απορρέουσες από τις διατάξεις αυτές αρχές της ισότητας και της αξιοκρατίας κατά την εισαγωγή στην τριτοβάθμια εκπαίδευση. Από καμία άλλωστε συνταγματική διάταξη ή αρχή δεν απορρέει περαιτέρω υποχρέωση του νομοθέτη -ο οποίος, κάνοντας χρήση της προαναφερθείσας ευχέρειάς του, θέσπισε τη σχετική ρύθμιση προκειμένου να διευκολύνει τους υποψηφίους που είχαν αποκτήσει στο παρελθόν δικαίωμα να διαγωνισθούν με το παλαιό σύστημα- να προβλέψει και ότι το ποσοστό θέσεων που θα διετίθετο στους υποψηφίους του παλαιού συστήματος, θα έπρεπε να είναι ακριβώς ίσο προς την αναλογία του αριθμού τους προς τον συνολικό αριθμό υποψηφίων για κάθε σχολή, τμήμα κ.λπ. της τριτοβάθμιας εκπαιδεύσεως (ΣτΕ 1024/2018). Εξάλλου, λόγω της ουσιώδους διαφοροποίησης των συστημάτων εξέτασης των υποψηφίων στις πανελλαδικές εξετάσεις έτους 2020 (με το παλαιό και το νέο σύστημα) είναι συνταγματικώς θεμιτή και ανταποκρίνεται στις συνταγματικές αρχές της ισότητας ευκαιριών, της σταδιοδρομίας εκάστου ανάλογα με την προσωπική του αξία και ικανότητα και της αξιοκρατίας η πρόβλεψη διακριτών θέσεων εισακτέων για κάθε σύστημα, ώστε οι υποψήφιοι κάθε συστήματος να διαγωνίζονται με ίσους όρους και υπό τις ίδιες προϋποθέσεις μεταξύ τους για την εισαγωγή στην τριτοβάθμια εκπαίδευση. Ενόψει των ανωτέρω, ο καθορισμός του ως άνω ποσοστού σε 9,51%, ο οποίος έγινε, σύμφωνα με τα εκτεθέντα στην προηγούμενη σκέψη, με βάση συγκεκριμένα αριθμητικά δεδομένα, είναι νόμιμος και δεν αντίκειται σε καμία συνταγματική διάταξη ή αρχή, τα δε περί του αντιθέτου προβαλλόμενα με τον σχετικό λόγο ακυρώσεως, κατά τον οποίο παραβιάσθηκαν με την θεσπισθείσα -με την πρώτη προσβαλλόμενη απόφαση- κανονιστική ρύθμιση οι αρχές της ισότητας-ισονομίας, της ισότητας ευκαιριών, της σταδιοδρομίας εκάστου ανάλογα με την προσωπική του αξία και της αξιοκρατίας, είναι απορριπτέα ως αβάσιμα. Περαιτέρω, αβασίμως προβάλλεται ότι κατά παράβαση των ως άνω συνταγματικών αρχών οι υποψήφιοι του νέου συστήματος είχαν <text:soft-page-break/>πρόσβαση σε μεγαλύτερο ποσοστό και σε μεγαλύτερο αριθμό θέσεων από τους υποψηφίους του παλαιού συστήματος, και πάντως, ότι το αποδιδόμενο ποσοστό των θέσεων εισακτέων έπρεπε να υπολογιστεί ανά επιστημονικό πεδίο και όχι στο σύνολο των υποψηφίων όλων των επιστημονικών πεδίων. Τούτο δε, διότι η ερμηνεία της διάταξης της παρ. 1Α του άρθρου 13Γ του ν. 4186/2013, σύμφωνα με την οποία οι θέσεις εισακτέων για τους υποψηφίους του παλαιού συστήματος πρέπει να υπολογίζονται για κάθε επιστημονικό πεδίο χωριστά, βάσει της αναλογίας των υποψηφίων του παλαιού συστήματος που διαγωνίζονται σε κάθε επιστημονικό πεδίο σε σχέση με το σύνολο των υποψηφίων που διαγωνίζονται στο συγκεκριμένο επιστημονικό πεδίο, δεν βρίσκει έρεισμα στη διατύπωση της ως άνω εξουσιοδοτικής διάταξης και δεν ήταν υποχρεωτική -κατά τα προεκτεθέντα- για τον κανονιστικό νομοθέτη, ο οποίος διέθ<text:span text:style-name="T31">ε</text:span>τε εν προκειμένω ευρεία διακριτική ευχέρεια, <text:span text:style-name="T31">ενόψει του ότι θέσπισε </text:span>μια μεταβατική ρύθμιση που ίσχυσε μόνο για τους αποφοίτους του παλαιού συστήματος οι οποίοι διαγωνίστηκαν στις πανελλήνιες εξετάσεις του 2020. Ο υπολογισμός, άλλωστε, του ποσοστού των υποψηφίων του παλαιού συστήματος σε σχέση με τον συνολικό αριθμό των υποψηφίων δεν θα ήταν δυνατό να γίνει εν τοις πράγμασι ανά επιστημονικό πεδίο, όπως βεβαιώνει και το Δημόσιο στις απόψεις του προς το Δικαστήριο (βλ. την υπ’ αριθμ. Φ251/1288122/Α5/28.9.2020 έκθεση υπηρεσιακών απόψεων της Προϊσταμένης της Διεύθυνσης Εξετάσεων και Πιστοποιήσεων του Υπουργείου Παιδείας και Θρησκευμάτων επί της κρινομένης αιτήσεως), «λόγω των ιδιαιτεροτήτων του παλαιού συστήματος που παρείχε τη δυνατότητα αφενός διεκδίκησης θέσεων σε Σχολές του 3ου Επιστημονικού Πεδίου (Ε.Π.) από όλες τις Ομάδες Προσανατολισμού (Ο.Π.) με την επιλογή του (4ου) μαθήματος «Βιολογία Γενικής Παιδείας ή Προσανατολισμού» και αφετέρου τη δυνατότητα υποψηφίων μιας Ο.Π. να διεκδικήσουν θέσεις σε Σχολές/Τμήματα δύο Ε.Π. με την εξέταση και σε πέμπτο μάθημα». <text:soft-page-break/>Συνεπώς, όλα τα περί του αντιθέτου προβαλλόμενα είναι απορριπτέα ως αβάσιμα.</text:p>
      <text:p text:style-name="P17">8. Επειδή, προβάλλεται, περαιτέρω, ότι ειδικώς η διάταξη του εδαφίου δ′ της παρ. Α της δεύτερης προσβαλλόμενης απόφασης, σύμφωνα με την οποία οι τυχόν κενές θέσεις που προέρχονται από την εφαρμογή των προβλεπόμενων στα εδάφια α′ και β′ της ίδιας απόφασης ποσοστών επί των θέσεων εισακτέων θα μεταφερθούν και θα προστεθούν στις θέσεις εισακτέων που διαγωνίζονται με το νέο σύστημα, στερείται παντελώς νομοθετικού ερείσματος, ενώ με την ουσιαστική της ρύθμιση η διάταξη αυτή επιτείνει την άνιση και αναξιοκρατική μεταχείριση σε βάρος των υποψηφίων που επέλεξαν, όπως οι αιτούντες, να διαγωνιστούν στις πανελλήνιες εξετάσεις με το παλαιό σύστημα. Ο λόγος αυτός κατά μεν το πρώτο του σκέλος είναι απορριπτέος ως αβάσιμος, διότι νομοθετικό έρεισμα της επίμαχης ρύθμισης της δεύτερης προσβαλλόμενης απόφασης αποτελούν η παρ. 1 περίπτωση ζ′ του άρθρου 13Δ του ν. 4186/2013, όπως το άρθρο αυτό προστέθηκε με την παρ. 8 του άρθρου 100 του ν. 4610/2019 και η παρ. 1 αυτού αντικαταστάθηκε με την παρ. 2 του άρθρου 165 του ν. 4635/2019, καθώς και το -προμνημονευθέν στην σκέψη 5- άρθρο 13Γ του ν. 4186/2013, στο τελευταίο εδάφιο της περ. α′ της παρ. 1 του οποίου ορίζεται ρητώς ότι «θέσεις του παραπάνω ποσοστού (των θέσεων στις οποίες εισάγονται οι απόφοιτοι προηγούμενων ετών χωρίς νέα εξέταση) που δεν καλύπτονται μεταφέρονται στις θέσεις των υποψηφίων που συμμετέχουν στις πανελλαδικές εξετάσεις των ημερήσιων ΓΕ.Λ.». Ο ίδιος λόγος κατά το δεύτερο σκέλος του προβάλλεται αλυσιτελώς, διότι οι μεν δύο πρώτοι αιτούντες στην κρινόμενη αίτηση ακυρώσεως δεν είχαν δηλώσει Σχολές ή Τμήματα στα οποία προέκυψαν κενές θέσεις που μεταφέρθηκαν στις θέσεις των εισακτέων με το νέο σύστημα (βλ. το Φ. 251/131427/Α5/30.9.2020 έγγραφο της Προϊσταμένης της Διεύθυνσης Εξετάσεων και Πιστοποιήσεων του Υπουργείου Παιδείας και Θρησκευμάτων με συνημμένο πίνακα, στον οποίο φαίνονται οι <text:soft-page-break/>δηλωθείσες σχολές, τμήματα κ.λπ. της τριτοβάθμιας εκπαίδευσης στις οποίες παρουσιάστηκαν κενές θέσεις που μεταφέρθηκαν ανά σχολή στην κατηγορία των υποψηφίων ΓΕΛ του νέου συστήματος), ενώ, ως προς τον τρίτο αιτούντα, η μεταφορά των κενών θέσεων που προέκυψαν σε άλλο επιστημονικό πεδίο, πέραν του 3ου ΕΠ, στις θέσεις εισακτέων με το νέο σύστημα δεν επηρέασε την εισαγωγή του στα ΑΕΙ με βάση τη δηλωθείσα προτίμησή του (πρβλ. ΣτΕ 1024/2018).</text:p>
      <text:p text:style-name="P17">9. Επειδή, ακολούθως, προβάλλεται ότι η πρώτη προσβαλλόμενη Υ.Α., με την οποία η εξεταστέα ύλη για τους υποψήφιους του νέου συστήματος μειώθηκε μετά την άσκηση του δικαιώματος αυτών να επιλέξουν το σύστημα με βάση το οποίο επιθυμούσαν να εξεταστούν στις πανελλήνιες εξετάσεις 2020, εκδόθηκε καθ’ υπέρβαση των ορίων της εξουσιοδοτικής διάταξης του άρθρου 106 παρ. 3 του ν. 4610/2019 καθώς και ότι με την απόφαση αυτή αλλοιώθηκε εκ των υστέρων, εις βάρος των αιτούντων, το δικαίωμά τους να επιλέξουν εάν θα εξεταστούν με βάση το παλαιό ή το νέο σύστημα, εφόσον άσκησαν το δικαίωμα αυτό χωρίς να γνωρίζουν την εξεταστέα ύλη κάθε συστήματος.</text:p>
      <text:p text:style-name="P17">10. Επειδή, στην παρ. 3 του άρθρου 106 του ν. 4610/2019 ορίζεται ότι: «Με απόφαση του Υπουργού Παιδείας, Έρευνας και Θρησκευμάτων, που εκδίδεται το αργότερο έως τα τέλη Σεπτεμβρίου κάθε έτους, ύστερα από γνώμη του Εθνικού Οργανισμού Εξετάσεων μετά από εισήγηση του Ινστιτούτου Εκπαιδευτικής Πολιτικής, καθορίζεται η εξεταστέα ύλη για τα μαθήματα που εξετάζονται πανελλαδικά για την εισαγωγή στην Τριτοβάθμια Εκπαίδευση αποφοίτων Γενικού Λυκείου», στη δε παρ. 4 του ίδιου άρθρου ότι: «Η διδακτέα ύλη των μαθημάτων της Γ′ τάξης Γενικού Λυκείου που εξετάζονται και πανελλαδικά για την εισαγωγή στην Τριτοβάθμια Εκπαίδευση ταυτίζεται με την εξεταστέα ύλη της παραγράφου 3». Εν προκειμένω, για τους μεν παλαιούς αποφοίτους που είχαν το δικαίωμα, σύμφωνα με την παρ. 1Α του άρθρου 13Γ του ν. 4186/2013, όπως η παράγραφος αυτή προστέθηκε με την παρ. 1 του <text:soft-page-break/>άρθρου 166 του ν. 4635/2019, να επιλέξουν να εισαχθούν στην τριτοβάθμια εκπαίδευση το ακαδημαϊκό έτος 2020-2021 “με τους όρους, προϋποθέσεις, εξεταστέα ύλη και διαδικασίες που ίσχυσαν το σχολικό έτος 2018-2019”, η εξεταστέα ύλη για τις πανελλαδικές εξετάσεις ημερήσιων ΓΕ.Λ. ακαδημαϊκού έτους 2019-2020 ορίστηκε με την 119174/Δ2/13.7.2018 απόφαση του Υπουργού Παιδείας, Έρευνας και Θρησκευμάτων (ΦΕΚ Β′ 3411/10.8.2018) (διόρθωση σφάλματος ΦΕΚ Β′ 4479/9.10.2018). Όσον αφορά δε, τους υποψήφιους του νέου συστήματος, η εξεταστέα ύλη για τις πανελλαδικές εξετάσεις ημερήσιων ΓΕ.Λ. ακαδημαϊκού έτους 2020-2021 καθορίστηκε με την 106428/Δ2/ 2.7.2019 (ΦΕΚ Β′ 2875/5.7.2019) απόφαση του Υπουργού Παιδείας και Θρησκευμάτων, η οποία τροποποιήθηκε διαδοχικώς με τις υπ’ αριθμ. 124893/Δ2/2019 (ΦΕΚ Β′ 3226/22.8.2019) και 172155/Δ2/2019 (ΦΕΚ Β′ 4266/22.11.2019) αποφάσεις του ίδιου Υπουργού, εν τέλει δε τροποποιήθηκε, με μείωση της εξεταστέας ύλης, με την υπ’ αριθμ. 44639/Δ2/9.4.2020 (ΦΕΚ Β′ 1381/14.4.2020) -υπό στοιχ. γ′- προσβαλλόμενη απόφαση της Υφυπουργού Παιδείας και Θρησκευμάτων. Η απόφαση αυτή εκδόθηκε αφού τηρήθηκε η προβλεπόμενη στην παρ. 3 του άρθρου 106 του ν. 4610/2019 διαδικασία, και συγκεκριμένα, κατόπιν εισήγησης του Ινστιτούτου Εκπαιδευτικής Πολιτικής (Ι.Ε.Π.) και γνώμης του Εθνικού Οργανισμού Εξετάσεων [βλ. την υπ’ αριθμ. 18/6.4.2020 πράξη του Δ.Σ. του Ινστιτούτου Εκπαιδευτικής Πολιτικής και το υπ’ αριθμ. 66/ΕΟΕ/8.4.2020 έγγραφο του Εθνικού Οργανισμού Εξετάσεων που αναφέρονται στο προοίμιο της υπό στοιχ. γ′ προσβαλλόμενης υπουργικής απόφασης] και αφού ελήφθη υπόψη ότι, κατά την προεκτεθείσα διάταξη της παρ. 4 του άρθρου 106 του ν. 4610/2019, η εξεταστέα ύλη για τις πανελλαδικές εξετάσεις ημερήσιων ΓΕ.Λ. ακαδημαϊκού έτους 2020-2021 ταυτίζεται με τη διδακτέα ύλη των μαθημάτων. Συγκεκριμένα, με βάση το δεδομένο της αναστολής λειτουργίας των σχολείων λόγω της πανδημίας του covid-19, για λόγους προστασίας της δημόσιας υγείας, και της <text:soft-page-break/>συνακόλουθης αδυναμίας ολοκλήρωσης της διδακτέας ύλης της Γ′ Τάξης του Γενικού Λυκείου για την εισαγωγή στην Τριτοβάθμια Εκπαίδευση η οποία, κατά τα προεκτεθέντα, ταυτίζεται με την εξεταστέα ύλη για τις πανελλαδικές εξετάσεις ημερήσιων ΓΕ.Λ. ακαδημαϊκού έτους 2020-2021, με την τρίτη προσβαλλόμενη (44639/Δ2/9.4.2020) υπουργική απόφαση μειώθηκε η εξεταστέα ύλη των υποψηφίων του νέου συστήματος μόνο κατά τη μη διδαχθείσα ύλη. Επομένως, η απόφαση αυτή, εκδοθείσα για τους προεκτεθέντες λόγους ανωτέρας βίας, επιτρεπτώς και πέραν του χρονικού ορίου αρχικού καθορισμού της εξεταστέας ύλης, και αφού τηρήθηκε η νόμιμη διαδικασία, βρίσκεται εντός των ορίων της εξουσιοδοτικής διάταξης του άρθρου 106 παρ. 3 του ν. 4610/2019. Συνεπώς, ο περί του αντιθέτου προβαλλόμενος λόγος είναι απορριπτέος ως αβάσιμος. Εξάλλου, αβασίμως προβάλλεται και ότι με την απόφαση αυτή αλλοιώθηκε εκ των υστέρων, εις βάρος των αιτούντων, το δικαίωμά τους να επιλέξουν εάν θα εξεταστούν με βάση το παλαιό ή το νέο σύστημα, διότι οι αιτούντες κατά την επιλογή του συστήματος εξέτασης γνώριζαν ότι η εξεταστέα ύλη με βάση το παλαιό σύστημα θα διαφοροποιείτο σε σχέση με την εξεταστέα ύλη των υποψηφίων που θα διαγωνίζονταν με βάση το νέο σύστημα. Αν και κατά την γνώμη των Συμβούλων Όλγας Παπαδοπούλου, Ιωάννη Σύμπλη, Φραντζέσκας Γιαννακού και Ευσταθίας Σκούρα, η κρινόμενη αίτηση (και συνακόλουθα και η ανωτέρω αιτίαση) είναι προεχόντως απορριπτέα ως απαράδεκτη κατά το μέρος που στρέφεται κατά της τρίτης προσβαλλομένης πράξεως. Τούτο δε διότι κατά τον χρόνο που ασκήθηκε η αίτηση ακυρώσεως (14.9.2020) είχε ολοκληρωθεί η διεξαγωγή των εξετάσεων και, επομένως, η επίμαχη πράξη, που ρύθμιζε την εξεταστέα ύλη στις εν λόγω εξετάσεις, είχε ήδη εξαντλήσει το ρυθμιστικό της περιεχόμενο. Εξάλλου, εφόσον η πράξη αυτή προσβάλλεται απαραδέκτως, δεν τίθεται ζήτημα εφαρμογής του άρθρου 32 παρ. 2 του π.δ. 18/1989 και, συνεπώς, ούτε ζήτημα εξετάσεως της τυχόν συνδρομής λόγων ιδιαιτέρου εννόμου συμφέροντος <text:soft-page-break/>που θα δικαιολογούσαν συνέχιση της δίκης· τούτο δε ανεξαρτήτως του ότι τέτοιος ισχυρισμός ουδόλως προβάλλεται. Τέλος, ούτε προβάλλεται ούτε προκύπτει ότι οι αιτούντες είχαν υποβάλει αίτημα στη Διοίκηση για εκ νέου άσκηση του δικαιώματος επιλογής του συστήματος εξετάσεων, ενόψει των ρυθμίσεων της απαραδέκτως προσβαλλομένης τρίτης πράξεως, ώστε να τίθεται ζήτημα ενδεχόμενης συμπροσβολής τυχόν αρνήσεως της Διοικήσεως να ικανοποιήσει το αίτημά τους αυτό.</text:p>
      <text:p text:style-name="P17">11. Επειδή, κατόπιν των ανωτέρω, η κρινόμενη αίτηση πρέπει να απορριφθεί.</text:p>
      <text:p text:style-name="P18">Δ ι ά <text:s text:c="2"/>τ α ύ τ α</text:p>
      <text:p text:style-name="P17">Απορρίπτει την αίτηση.</text:p>
      <text:p text:style-name="P17">Διατάσσει την κατάπτωση του παραβόλου.</text:p>
      <text:p text:style-name="P17">Επιβάλλει συμμέτρως στους αιτούντες τη δικαστική δαπάνη του Δημοσίου, που ανέρχεται στο ποσό των τετρακοσίων εξήντα (460) ευρώ.</text:p>
      <text:p text:style-name="P17">Η διάσκεψη έγινε στην Αθήνα στις 30 Οκτωβρίου 2020 και η απόφαση δημοσιεύθηκε σε δημόσια συνεδρίαση της 30ής Δεκεμβρίου του ίδιου έτους.</text:p>
      <text:p text:style-name="P20"><text:tab/><text:span text:style-name="T7">Η</text:span><text:span text:style-name="T6"> Πρόεδρος <text:tab/>Η Γραμματέας </text:span></text:p>
      <text:p text:style-name="P21"/>
      <text:p text:style-name="P21"/>
      <text:p text:style-name="P22"><text:span text:style-name="T8"><text:tab/></text:span><text:span text:style-name="T9">Ε</text:span><text:span text:style-name="T8">. Σ</text:span><text:span text:style-name="T9">ά</text:span><text:span text:style-name="T8">ρπ<text:tab/>Ε</text:span><text:span text:style-name="T9">λ</text:span><text:span text:style-name="T8">. Γκίκ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l" fo:country="GR" fo:font-style="normal" style:text-underline-style="none" fo:font-weight="normal" style:letter-kerning="false"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left="0.501cm" fo:margin-right="0.501cm" fo:margin-top="0.212cm" fo:margin-bottom="0cm" loext:contextual-spacing="false" fo:line-height="150%" fo:text-align="center" style:justify-single-word="false" fo:hyphenation-ladder-count="no-limit" fo:text-indent="0cm" style:auto-text-indent="false" fo:keep-with-next="always">
        <style:tab-stops>
          <style:tab-stop style:position="1.499cm"/>
          <style:tab-stop style:position="7.001cm"/>
        </style:tab-stops>
      </style:paragraph-properties>
      <style:text-properties fo:letter-spacing="0.014cm" fo:font-weight="bold" style:font-weight-asian="bold" fo:hyphenate="false"/>
    </style:style>
    <style:style style:name="Heading_20_4" style:display-name="Heading 4" style:family="paragraph" style:parent-style-name="Normal" style:next-style-name="Normal" style:default-outline-level="4" style:class="text">
      <style:paragraph-properties fo:margin-left="0.7cm" fo:margin-right="0.7cm" fo:line-height="150%" fo:text-align="center" style:justify-single-word="false" fo:orphans="0" fo:widows="0" fo:hyphenation-ladder-count="no-limit" fo:text-indent="0cm" style:auto-text-indent="false" fo:keep-with-next="always">
        <style:tab-stops>
          <style:tab-stop style:position="2.6cm"/>
        </style:tab-stops>
      </style:paragraph-properties>
      <style:text-properties fo:letter-spacing="0.028cm"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5" style:display-name="Heading 5" style:family="paragraph" style:parent-style-name="Normal" style:next-style-name="Normal" style:default-outline-level="5" style:class="text">
      <style:paragraph-properties fo:margin-left="0.7cm" fo:margin-right="0.7cm" fo:line-height="150%" fo:text-align="center" style:justify-single-word="false" fo:orphans="0" fo:widows="0" fo:hyphenation-ladder-count="no-limit" fo:text-indent="0cm" style:auto-text-indent="false" fo:keep-with-next="always">
        <style:tab-stops>
          <style:tab-stop style:position="2.6cm"/>
        </style:tab-stops>
      </style:paragraph-properties>
      <style:text-properties fo:letter-spacing="0.028cm" fo:font-weight="bold" style:font-weight-asian="bold" fo:hyphenate="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2pt" style:font-size-asian="12pt" fo:hyphenate="false"/>
    </style:style>
    <style:style style:name="Header" style:family="paragraph" style:parent-style-name="Normal" style:class="extra">
      <style:paragraph-properties fo:margin-left="0.7cm" fo:margin-right="0.7cm" fo:line-height="150%" fo:text-align="start" style:justify-single-word="false" fo:orphans="0" fo:widows="0" fo:hyphenation-ladder-count="no-limit" fo:text-indent="0cm" style:auto-text-indent="false">
        <style:tab-stops>
          <style:tab-stop style:position="2.6cm"/>
          <style:tab-stop style:position="6.625cm" style:type="center"/>
          <style:tab-stop style:position="13.951cm" style:type="right"/>
        </style:tab-stops>
      </style:paragraph-properties>
      <style:text-properties fo:letter-spacing="0.028cm"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Footer" style:family="paragraph" style:parent-style-name="Normal" style:class="extra">
      <style:paragraph-properties fo:margin-left="0.7cm" fo:margin-right="0.7cm" fo:line-height="150%" fo:text-align="start" style:justify-single-word="false" fo:orphans="0" fo:widows="0" fo:hyphenation-ladder-count="no-limit" fo:text-indent="0cm" style:auto-text-indent="false">
        <style:tab-stops>
          <style:tab-stop style:position="2.6cm"/>
          <style:tab-stop style:position="6.625cm" style:type="center"/>
          <style:tab-stop style:position="13.951cm" style:type="right"/>
        </style:tab-stops>
      </style:paragraph-properties>
      <style:text-properties fo:letter-spacing="0.028cm" fo:hyphenate="false"/>
    </style:style>
    <style:style style:name="Block_20_Text" style:display-name="Block Text" style:family="paragraph" style:parent-style-name="Normal">
      <style:paragraph-properties fo:margin-left="0.501cm" fo:margin-right="0.501cm" fo:line-height="150%"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1cm" fo:margin-right="0cm" fo:line-height="100%" fo:text-align="start" style:justify-single-word="false" fo:orphans="0" fo:widows="0" fo:hyphenation-ladder-count="no-limit" fo:text-indent="0cm" style:auto-text-indent="false" style:page-number="auto" fo:background-color="transparent" style:writing-mode="lr-tb">
        <style:tab-stops>
          <style:tab-stop style:position="7.001cm" style:type="center"/>
        </style:tab-stops>
      </style:paragraph-properties>
      <style:text-properties fo:language="el" fo:country="GR" style:text-underline-style="solid" style:text-underline-width="auto" style:text-underline-color="font-color" fo:font-weight="bold" officeooo:rsid="00369fe5" officeooo:paragraph-rsid="00369fe5" style:font-weight-asian="bold" style:font-weight-complex="bold" fo:hyphenate="false"/>
    </style:style>
    <style:style style:name="MP2" style:family="paragraph" style:parent-style-name="Header">
      <loext:graphic-properties draw:fill="none"/>
      <style:paragraph-properties fo:margin-left="1cm" fo:margin-right="0cm" fo:line-height="100%" fo:text-align="start" style:justify-single-word="false" fo:orphans="0" fo:widows="0" fo:hyphenation-ladder-count="no-limit" fo:text-indent="0cm" style:auto-text-indent="false" fo:background-color="transparent" style:writing-mode="lr-tb">
        <style:tab-stops/>
      </style:paragraph-properties>
      <style:text-properties fo:language="el" fo:country="GR" style:text-underline-style="solid" style:text-underline-width="auto" style:text-underline-color="font-color" fo:font-weight="bold" officeooo:rsid="00369fe5" officeooo:paragraph-rsid="00369fe5" style:font-weight-asian="bold" style:font-weight-complex="bold" fo:hyphenate="false"/>
    </style:style>
    <style:style style:name="MP3" style:family="paragraph" style:parent-style-name="Footer">
      <style:paragraph-properties fo:text-align="center" style:justify-single-word="false" style:writing-mode="lr-tb">
        <style:tab-stops/>
      </style:paragraph-properties>
      <style:text-properties fo:language="el" fo:country="GR" officeooo:rsid="00369fe5" officeooo:paragraph-rsid="00369fe5"/>
    </style:style>
    <style:style style:name="MP4" style:family="paragraph" style:parent-style-name="Header">
      <style:paragraph-properties fo:margin-left="1cm" fo:margin-right="0cm" fo:line-height="100%" fo:text-indent="0cm" style:auto-text-indent="false">
        <style:tab-stops/>
      </style:paragraph-properties>
    </style:style>
    <style:style style:name="MP5" style:family="paragraph" style:parent-style-name="Header">
      <style:paragraph-properties fo:margin-left="1cm" fo:margin-right="0cm" fo:line-height="100%" fo:text-indent="0cm" style:auto-text-indent="false">
        <style:tab-stops>
          <style:tab-stop style:position="2.3cm"/>
          <style:tab-stop style:position="6.325cm" style:type="center"/>
          <style:tab-stop style:position="13.651cm" style:type="right"/>
        </style:tab-stops>
      </style:paragraph-properties>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MP6" style:family="paragraph" style:parent-style-name="Footer">
      <style:paragraph-properties fo:margin-left="1cm" fo:margin-right="0.997cm" fo:text-align="center" style:justify-single-word="false" fo:text-indent="0cm" style:auto-text-indent="false">
        <style:tab-stops/>
      </style:paragraph-properties>
      <style:text-properties fo:language="el" fo:country="GR" fo:font-weight="normal" style:font-weight-asian="normal" style:font-weight-complex="normal"/>
    </style:style>
    <style:style style:name="MP7" style:family="paragraph" style:parent-style-name="Header">
      <style:paragraph-properties fo:margin-left="0.501cm" fo:margin-right="0cm" fo:text-indent="0cm" style:auto-text-indent="false">
        <style:tab-stops/>
      </style:paragraph-properties>
    </style:style>
    <style:style style:name="MP8" style:family="paragraph" style:parent-style-name="Footer">
      <style:paragraph-properties fo:line-height="100%" fo:text-align="center" style:justify-single-word="false"/>
      <style:text-properties fo:language="el" fo:country="GR"/>
    </style:style>
    <style:style style:name="MP9" style:family="paragraph" style:parent-style-name="Header">
      <style:text-properties fo:font-size="11pt" fo:language="el" fo:country="GR" officeooo:rsid="005995ac" officeooo:paragraph-rsid="005995ac" style:font-size-asian="11pt" style:font-size-complex="11pt"/>
    </style:style>
    <style:style style:name="MT1" style:family="text">
      <style:text-properties officeooo:rsid="003b4034"/>
    </style:style>
    <style:style style:name="MT2" style:family="text">
      <style:text-properties style:text-underline-style="none"/>
    </style:style>
    <style:style style:name="MT3" style:family="text">
      <style:text-properties fo:language="el" fo:country="GR" fo:font-weight="bold" style:font-weight-asian="bold"/>
    </style:style>
    <style:style style:name="MT4" style:family="text">
      <style:text-properties fo:letter-spacing="0.014cm"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MT5" style:family="text">
      <style:text-properties fo:font-size="11pt" fo:language="el" fo:country="GR" style:font-size-asian="11pt"/>
    </style:style>
    <style:style style:name="Mfr1" style:family="graphic" style:parent-style-name="a0">
      <style:graphic-properties style:wrap="parallel" style:number-wrapped-paragraphs="no-limit" style:vertical-pos="middle"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3cm" fo:margin-bottom="3cm" fo:margin-left="2.499cm" fo:margin-right="2.499cm" fo:border="0.51pt solid #000000" fo:padding="0.049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25cm" fo:background-color="transparent" style:dynamic-spacing="true" draw:fill="none" draw:fill-color="#4f81bd"/>
      </style:header-style>
      <style:footer-style>
        <style:header-footer-properties fo:min-height="0.501cm" fo:margin-left="0cm" fo:margin-right="0cm" fo:margin-top="0.25cm" fo:background-color="transparent" style:dynamic-spacing="true" draw:fill="none" draw:fill-color="#4f81bd"/>
      </style:footer-style>
    </style:page-layout>
    <style:page-layout style:name="Mpm2">
      <style:page-layout-properties fo:page-width="21.001cm" fo:page-height="29.7cm" style:num-format="1" style:print-orientation="portrait" fo:margin-top="3cm" fo:margin-bottom="3cm" fo:margin-left="2.499cm" fo:margin-right="2.499cm" fo:border="0.51pt solid #000000" fo:padding="0.035cm" style:shadow="none" style:writing-mode="lr-tb" style:footnote-max-height="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501cm" fo:margin-left="0cm" fo:margin-right="0cm" fo:margin-top="0.2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3cm" fo:margin-left="2.499cm" fo:margin-right="2.499cm" fo:border="0.51pt solid #000000" fo:padding="0.049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cm" fo:background-color="transparent" style:dynamic-spacing="true" draw:fill="none" draw:fill-color="#4f81bd"/>
      </style:header-style>
      <style:footer-style>
        <style:header-footer-properties fo:min-height="0.501cm" fo:margin-left="0cm" fo:margin-right="0cm" fo:margin-top="0.25cm" fo:background-color="transparent" style:dynamic-spacing="true" draw:fill="none" draw:fill-color="#4f81bd"/>
      </style:footer-style>
    </style:page-layout>
  </office:automatic-styles>
  <office:master-styles>
    <style:master-page style:name="Standard" style:page-layout-name="Mpm1">
      <style:header>
        <text:p text:style-name="MP1">Αριθμός <text:span text:style-name="MT1">2771</text:span>/<text:span text:style-name="MT1">2020</text:span><text:span text:style-name="MT2"><text:tab/>-</text:span><text:span text:style-name="MT2"><text:page-number text:select-page="current">18</text:page-number></text:span><text:span text:style-name="MT2">-</text:span></text:p>
        <text:p text:style-name="MP2"/>
      </style:header>
      <style:footer>
        <text:p text:style-name="MP3">./.</text:p>
      </style:footer>
    </style:master-page>
    <style:master-page style:name="MP0" style:page-layout-name="Mpm2">
      <style:header>
        <text:p text:style-name="MP4"><draw:frame draw:style-name="Mfr1" draw:name="Frame1" text:anchor-type="paragraph" draw:z-index="0"><draw:text-box fo:min-height="0.041cm" fo:min-width="0.041cm"><text:p text:style-name="Header"><text:span text:style-name="Page_20_Number"><text:span text:style-name="MT3">-</text:span></text:span><text:span text:style-name="Page_20_Number"><text:span text:style-name="MT3"><text:page-number text:select-page="current">0</text:page-number></text:span></text:span><text:span text:style-name="Page_20_Number"><text:span text:style-name="MT3">-</text:span></text:span></text:p></draw:text-box></draw:frame><text:span text:style-name="Default_20_Paragraph_20_Font"><text:span text:style-name="MT4">Αριθμός ?/?</text:span></text:span></text:p>
        <text:p text:style-name="MP5"/>
      </style:header>
      <style:footer>
        <text:p text:style-name="MP6">./.</text:p>
      </style:footer>
    </style:master-page>
    <style:master-page style:name="MPF0" style:page-layout-name="Mpm2" style:next-style-name="MP0">
      <style:header>
        <text:p text:style-name="MP7"><text:span text:style-name="Default_20_Paragraph_20_Font"><text:span text:style-name="MT5">?.?.</text:span></text:span></text:p>
      </style:header>
      <style:footer>
        <text:p text:style-name="MP8">./.</text:p>
      </style:footer>
    </style:master-page>
    <style:master-page style:name="HTML" style:page-layout-name="Mpm3"/>
    <style:master-page style:name="First_20_Page" style:display-name="First Page" style:page-layout-name="Mpm4" style:next-style-name="Standard">
      <style:header>
        <text:p text:style-name="MP9">Ν.Σ.(m)</text:p>
      </style:header>
      <style:footer>
        <text:p text:style-name="MP3">./.</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LibreOffice/5.2.3.3$Linux_X86_64 LibreOffice_project/d54a8868f08a7b39642414cf2c8ef2f228f780cf</meta:generator>
    <dc:title>Αριθμός doc_num /doc_year </dc:title>
    <dc:subject/>
    <meta:initial-creator>STE</meta:initial-creator>
    <meta:creation-date>2015-10-25T07:07:00Z</meta:creation-date>
    <dc:date>2021-02-17T16:04:42</dc:date>
    <meta:print-date>2021-01-18T17:41:42.920620559</meta:print-date>
    <meta:editing-cycles>91</meta:editing-cycles>
    <meta:editing-duration>PT0.008S</meta:editing-duration>
    <meta:document-statistic meta:character-count="33360" meta:image-count="0" meta:non-whitespace-character-count="28515" meta:object-count="0" meta:page-count="18" meta:paragraph-count="41" meta:table-count="0" meta:word-count="4863"/>
    <meta:template xlink:actuate="onRequest" xlink:href="../../../home/home/home/home/home/home/home/home/home/home/y.katsabekis.COUNCILOFSTATE/AppData/Local/11.odt/11.dot" xlink:title="" xlink:type="simple"/>
    <meta:user-defined meta:name="OriginalFileName" meta:value-type="string">A2771-2020.odt</meta:user-defined>
    <meta:user-defined meta:name="UploadUrl" meta:value-type="string">http://172.20.5.25:7003/osddyddweb/documentUploader</meta:user-defined>
    <dc:creator>oracle</dc:creator>
  </office:meta>
</office:document-meta>
</file>