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Βασικό" style:master-page-name="MPF0" style:family="paragraph">
      <style:paragraph-properties fo:widows="0" fo:orphans="0" fo:break-before="page" fo:line-height="150%" fo:margin-left="0.1965in" fo:margin-right="0.1965in" fo:text-indent="0.5902in">
        <style:tab-stops/>
      </style:paragraph-properties>
      <style:text-properties fo:font-weight="bold" style:font-weight-asian="bold" fo:letter-spacing="0.0055in" style:text-underline-type="single" style:text-underline-style="solid" style:text-underline-width="auto" style:text-underline-mode="continuous"/>
    </style:style>
    <style:style style:name="P11" style:parent-style-name="Βασικό" style:master-page-name="MPF1" style:family="paragraph">
      <style:paragraph-properties fo:widows="0" fo:orphans="0" fo:break-before="page" fo:line-height="150%" fo:margin-left="0.1965in" fo:margin-right="0.1965in" fo:text-indent="0.5902in">
        <style:tab-stops>
          <style:tab-stop style:type="left" style:position="0.7875in"/>
          <style:tab-stop style:type="left" style:position="2.9534in"/>
        </style:tab-stops>
      </style:paragraph-properties>
      <style:text-properties fo:font-weight="bold" style:font-weight-asian="bold" fo:letter-spacing="0.0055in" style:text-underline-type="single" style:text-underline-style="solid" style:text-underline-width="auto" style:text-underline-mode="continuous"/>
    </style:style>
    <style:style style:name="P21" style:parent-style-name="Βασικό" style:family="paragraph">
      <style:paragraph-properties fo:widows="0" fo:orphans="0" fo:line-height="150%" fo:margin-left="0.1965in" fo:margin-right="0.1965in" fo:text-indent="0.5902in">
        <style:tab-stops>
          <style:tab-stop style:type="left" style:position="0.7875in"/>
          <style:tab-stop style:type="left" style:position="2.9534in"/>
        </style:tab-stops>
      </style:paragraph-properties>
      <style:text-properties fo:font-weight="bold" style:font-weight-asian="bold" fo:letter-spacing="0.0055in" style:text-underline-type="single" style:text-underline-style="solid" style:text-underline-width="auto" style:text-underline-mode="continuous"/>
    </style:style>
    <style:style style:name="P22" style:parent-style-name="Βασικό" style:family="paragraph">
      <style:paragraph-properties fo:widows="0" fo:orphans="0" fo:line-height="150%" fo:margin-left="0.1965in" fo:margin-right="0.1965in" fo:text-indent="0.5902in">
        <style:tab-stops>
          <style:tab-stop style:type="left" style:position="0.7875in"/>
          <style:tab-stop style:type="left" style:position="2.9534in"/>
        </style:tab-stops>
      </style:paragraph-properties>
      <style:text-properties fo:font-weight="bold" style:font-weight-asian="bold" fo:letter-spacing="0.0055in" style:text-underline-type="single" style:text-underline-style="solid" style:text-underline-width="auto" style:text-underline-mode="continuous"/>
    </style:style>
    <style:style style:name="P23" style:parent-style-name="Επικεφαλίδα4" style:family="paragraph">
      <style:paragraph-properties fo:margin-left="0.1965in" fo:margin-right="0.1965in">
        <style:tab-stops/>
      </style:paragraph-properties>
      <style:text-properties fo:letter-spacing="0.0055in"/>
    </style:style>
    <style:style style:name="P24" style:parent-style-name="Επικεφαλίδα1" style:family="paragraph">
      <style:paragraph-properties fo:widows="0" fo:orphans="0" fo:margin-top="0in" fo:margin-left="0.1965in" fo:margin-right="0.1965in">
        <style:tab-stops/>
      </style:paragraph-properties>
    </style:style>
    <style:style style:name="P25" style:parent-style-name="Επικεφαλίδα1" style:family="paragraph">
      <style:paragraph-properties fo:widows="0" fo:orphans="0" fo:margin-top="0in" fo:margin-left="0.1965in" fo:margin-right="0.1965in">
        <style:tab-stops/>
      </style:paragraph-properties>
    </style:style>
    <style:style style:name="P26" style:parent-style-name="Τμήμακειμένου" style:family="paragraph">
      <style:paragraph-properties fo:widows="0" fo:orphans="0" fo:margin-left="0.1965in" fo:margin-right="0.1965in" fo:text-indent="0.5902in">
        <style:tab-stops/>
      </style:paragraph-properties>
      <style:text-properties fo:letter-spacing="0.0055in" fo:hyphenate="false"/>
    </style:style>
    <style:style style:name="P27" style:parent-style-name="Τμήμακειμένου" style:family="paragraph">
      <style:paragraph-properties fo:widows="0" fo:orphans="0" fo:text-align="justify" fo:margin-left="0.1965in" fo:margin-right="0.1965in" fo:text-indent="0.5902in">
        <style:tab-stops/>
      </style:paragraph-properties>
      <style:text-properties style:font-name="Arial" fo:letter-spacing="0.0055in" fo:font-size="12pt" style:font-size-asian="12pt"/>
    </style:style>
    <style:style style:name="P28" style:parent-style-name="Τμήμακειμένου" style:family="paragraph">
      <style:paragraph-properties fo:widows="0" fo:orphans="0" fo:text-align="justify" fo:margin-left="0.1965in" fo:margin-right="0.1965in" fo:text-indent="0.5902in">
        <style:tab-stops/>
      </style:paragraph-properties>
      <style:text-properties fo:hyphenate="false"/>
    </style:style>
    <style:style style:name="T29" style:parent-style-name="Προεπιλεγμένηγραμματοσειρά" style:family="text">
      <style:text-properties fo:letter-spacing="0.0055in"/>
    </style:style>
    <style:style style:name="T30" style:parent-style-name="Προεπιλεγμένηγραμματοσειρά" style:family="text">
      <style:text-properties fo:letter-spacing="0.0055in"/>
    </style:style>
    <style:style style:name="T31" style:parent-style-name="Προεπιλεγμένηγραμματοσειρά" style:family="text">
      <style:text-properties style:font-name="Arial" fo:letter-spacing="0.0055in" fo:font-size="12pt" style:font-size-asian="12pt"/>
    </style:style>
    <style:style style:name="T32" style:parent-style-name="Προεπιλεγμένηγραμματοσειρά" style:family="text">
      <style:text-properties style:font-name="Arial" fo:letter-spacing="0.0055in" fo:font-size="12pt" style:font-size-asian="12pt"/>
    </style:style>
    <style:style style:name="P33" style:parent-style-name="Τμήμακειμένου" style:family="paragraph">
      <style:paragraph-properties fo:widows="0" fo:orphans="0" fo:text-align="justify" fo:margin-left="0.1965in" fo:margin-right="0.1965in" fo:text-indent="0.5902in">
        <style:tab-stops/>
      </style:paragraph-properties>
    </style:style>
    <style:style style:name="T34" style:parent-style-name="Προεπιλεγμένηγραμματοσειρά" style:family="text">
      <style:text-properties style:font-name="Arial" fo:letter-spacing="0.0055in" fo:font-size="12pt" style:font-size-asian="12pt"/>
    </style:style>
    <style:style style:name="T35" style:parent-style-name="Προεπιλεγμένηγραμματοσειρά" style:family="text">
      <style:text-properties style:font-name="Arial" fo:letter-spacing="0.0055in" fo:font-size="12pt" style:font-size-asian="12pt"/>
    </style:style>
    <style:style style:name="T36" style:parent-style-name="Προεπιλεγμένηγραμματοσειρά" style:family="text">
      <style:text-properties style:font-name="Arial" fo:letter-spacing="0.0055in" fo:font-size="12pt" style:font-size-asian="12pt"/>
    </style:style>
    <style:style style:name="P37" style:parent-style-name="Τμήμακειμένου" style:family="paragraph">
      <style:paragraph-properties fo:widows="0" fo:orphans="0" fo:text-align="justify" fo:margin-left="0.1965in" fo:margin-right="0.1965in" fo:text-indent="0.5902in">
        <style:tab-stops/>
      </style:paragraph-properties>
    </style:style>
    <style:style style:name="T38" style:parent-style-name="Προεπιλεγμένηγραμματοσειρά" style:family="text">
      <style:text-properties style:font-name="Arial" fo:letter-spacing="0.0055in" fo:font-size="12pt" style:font-size-asian="12pt"/>
    </style:style>
    <style:style style:name="T39" style:parent-style-name="Προεπιλεγμένηγραμματοσειρά" style:family="text">
      <style:text-properties style:font-name="Arial" fo:letter-spacing="0.0055in" fo:font-size="12pt" style:font-size-asian="12pt"/>
    </style:style>
    <style:style style:name="T40" style:parent-style-name="Προεπιλεγμένηγραμματοσειρά" style:family="text">
      <style:text-properties style:font-name="Arial" fo:letter-spacing="0.0055in" fo:font-size="12pt" style:font-size-asian="12pt"/>
    </style:style>
    <style:style style:name="T41" style:parent-style-name="Προεπιλεγμένηγραμματοσειρά" style:family="text">
      <style:text-properties style:font-name="Arial" fo:letter-spacing="0.0055in" fo:font-size="12pt" style:font-size-asian="12pt"/>
    </style:style>
    <style:style style:name="T42" style:parent-style-name="Προεπιλεγμένηγραμματοσειρά" style:family="text">
      <style:text-properties style:font-name="Arial" fo:letter-spacing="0.0055in" fo:font-size="12pt" style:font-size-asian="12pt"/>
    </style:style>
    <style:style style:name="T43" style:parent-style-name="Προεπιλεγμένηγραμματοσειρά" style:family="text">
      <style:text-properties style:font-name="Arial" fo:letter-spacing="0.0055in" fo:font-size="12pt" style:font-size-asian="12pt"/>
    </style:style>
    <style:style style:name="P44" style:parent-style-name="Τμήμακειμένου" style:family="paragraph">
      <style:paragraph-properties fo:widows="0" fo:orphans="0" fo:text-align="justify" fo:margin-left="0.1965in" fo:margin-right="0.1965in" fo:text-indent="0.5902in">
        <style:tab-stops/>
      </style:paragraph-properties>
    </style:style>
    <style:style style:name="T45" style:parent-style-name="Προεπιλεγμένηγραμματοσειρά" style:family="text">
      <style:text-properties style:font-name="Arial" fo:letter-spacing="0.0055in" fo:font-size="12pt" style:font-size-asian="12pt"/>
    </style:style>
    <style:style style:name="T46" style:parent-style-name="Προεπιλεγμένηγραμματοσειρά" style:family="text">
      <style:text-properties style:font-name="Arial" fo:letter-spacing="0.0055in" fo:font-size="12pt" style:font-size-asian="12pt"/>
    </style:style>
    <style:style style:name="T47" style:parent-style-name="Προεπιλεγμένηγραμματοσειρά" style:family="text">
      <style:text-properties style:font-name="Arial" fo:letter-spacing="0.0055in" fo:font-size="12pt" style:font-size-asian="12pt"/>
    </style:style>
    <style:style style:name="T48" style:parent-style-name="Προεπιλεγμένηγραμματοσειρά" style:family="text">
      <style:text-properties style:font-name="Arial" fo:letter-spacing="0.0055in" fo:font-size="12pt" style:font-size-asian="12pt"/>
    </style:style>
    <style:style style:name="P49" style:parent-style-name="Τμήμακειμένου" style:family="paragraph">
      <style:paragraph-properties fo:widows="0" fo:orphans="0" fo:text-align="justify" fo:margin-left="0.1965in" fo:margin-right="0.1965in" fo:text-indent="0.5902in">
        <style:tab-stops/>
      </style:paragraph-properties>
    </style:style>
    <style:style style:name="T50" style:parent-style-name="Προεπιλεγμένηγραμματοσειρά" style:family="text">
      <style:text-properties style:font-name="Arial" fo:letter-spacing="0.0055in" fo:font-size="12pt" style:font-size-asian="12pt"/>
    </style:style>
    <style:style style:name="T51" style:parent-style-name="Προεπιλεγμένηγραμματοσειρά" style:family="text">
      <style:text-properties style:font-name="Arial" fo:letter-spacing="0.0055in" fo:font-size="12pt" style:font-size-asian="12pt"/>
    </style:style>
    <style:style style:name="T52" style:parent-style-name="Προεπιλεγμένηγραμματοσειρά" style:family="text">
      <style:text-properties style:font-name="Arial" fo:letter-spacing="0.0055in" fo:font-size="12pt" style:font-size-asian="12pt"/>
    </style:style>
    <style:style style:name="P53" style:parent-style-name="Τμήμακειμένου" style:family="paragraph">
      <style:paragraph-properties fo:widows="0" fo:orphans="0" fo:text-align="justify" fo:margin-left="0.1965in" fo:margin-right="0.1965in" fo:text-indent="0.5902in">
        <style:tab-stops/>
      </style:paragraph-properties>
    </style:style>
    <style:style style:name="T54" style:parent-style-name="Προεπιλεγμένηγραμματοσειρά" style:family="text">
      <style:text-properties style:font-name="Arial" fo:letter-spacing="0.0055in" fo:font-size="12pt" style:font-size-asian="12pt"/>
    </style:style>
    <style:style style:name="T55" style:parent-style-name="Προεπιλεγμένηγραμματοσειρά" style:family="text">
      <style:text-properties style:font-name="Arial" fo:letter-spacing="0.0055in" fo:font-size="12pt" style:font-size-asian="12pt"/>
    </style:style>
    <style:style style:name="P56" style:parent-style-name="Επικεφαλίδα5" style:family="paragraph">
      <style:paragraph-properties fo:keep-with-next="auto" fo:margin-left="0in" fo:margin-right="0in">
        <style:tab-stops/>
      </style:paragraph-properties>
      <style:text-properties fo:font-weight="normal" style:font-weight-asian="normal" fo:letter-spacing="0.0055in"/>
    </style:style>
    <style:style style:name="P57" style:parent-style-name="Βασικό" style:family="paragraph">
      <style:paragraph-properties fo:widows="0" fo:orphans="0" fo:text-align="center" fo:line-height="150%"/>
      <style:text-properties fo:letter-spacing="0.0055in"/>
    </style:style>
    <style:style style:name="P58" style:parent-style-name="Τμήμακειμένου" style:family="paragraph">
      <style:paragraph-properties fo:widows="0" fo:orphans="0" fo:text-align="justify" fo:margin-left="0.1965in" fo:margin-right="0.1965in" fo:text-indent="0.5902in">
        <style:tab-stops/>
      </style:paragraph-properties>
    </style:style>
    <style:style style:name="T59" style:parent-style-name="Προεπιλεγμένηγραμματοσειρά" style:family="text">
      <style:text-properties fo:letter-spacing="0.0055in"/>
    </style:style>
    <style:style style:name="T60" style:parent-style-name="Προεπιλεγμένηγραμματοσειρά" style:family="text">
      <style:text-properties fo:letter-spacing="0.0055in"/>
    </style:style>
    <style:style style:name="T61" style:parent-style-name="Προεπιλεγμένηγραμματοσειρά" style:family="text">
      <style:text-properties fo:letter-spacing="0.0055in"/>
    </style:style>
    <style:style style:name="T62" style:parent-style-name="Προεπιλεγμένηγραμματοσειρά" style:family="text">
      <style:text-properties fo:letter-spacing="0.0055in"/>
    </style:style>
    <style:style style:name="P63" style:parent-style-name="Τμήμακειμένου" style:family="paragraph">
      <style:paragraph-properties fo:widows="0" fo:orphans="0" fo:text-align="justify" fo:margin-left="0.1965in" fo:margin-right="0.1965in" fo:text-indent="0.5902in">
        <style:tab-stops/>
      </style:paragraph-properties>
    </style:style>
    <style:style style:name="T64" style:parent-style-name="Προεπιλεγμένηγραμματοσειρά" style:family="text">
      <style:text-properties fo:letter-spacing="0.0055in"/>
    </style:style>
    <style:style style:name="T65" style:parent-style-name="Προεπιλεγμένηγραμματοσειρά" style:family="text">
      <style:text-properties fo:letter-spacing="0.0055in"/>
    </style:style>
    <style:style style:name="T66" style:parent-style-name="Προεπιλεγμένηγραμματοσειρά" style:family="text">
      <style:text-properties fo:letter-spacing="0.0055in"/>
    </style:style>
    <style:style style:name="T67" style:parent-style-name="Προεπιλεγμένηγραμματοσειρά" style:family="text">
      <style:text-properties fo:letter-spacing="0.0055in"/>
    </style:style>
    <style:style style:name="T68" style:parent-style-name="Προεπιλεγμένηγραμματοσειρά" style:family="text">
      <style:text-properties fo:letter-spacing="0.0055in"/>
    </style:style>
    <style:style style:name="T69" style:parent-style-name="Προεπιλεγμένηγραμματοσειρά" style:family="text">
      <style:text-properties fo:letter-spacing="0.0055in"/>
    </style:style>
    <style:style style:name="P70" style:parent-style-name="Τμήμακειμένου" style:family="paragraph">
      <style:paragraph-properties fo:widows="0" fo:orphans="0" fo:text-align="justify" fo:margin-left="0.1965in" fo:margin-right="0.1965in" fo:text-indent="0.5902in">
        <style:tab-stops/>
      </style:paragraph-properties>
    </style:style>
    <style:style style:name="T71" style:parent-style-name="Προεπιλεγμένηγραμματοσειρά" style:family="text">
      <style:text-properties fo:letter-spacing="0.0055in"/>
    </style:style>
    <style:style style:name="T72" style:parent-style-name="Προεπιλεγμένηγραμματοσειρά" style:family="text">
      <style:text-properties fo:letter-spacing="0.0055in"/>
    </style:style>
    <style:style style:name="T73" style:parent-style-name="Προεπιλεγμένηγραμματοσειρά" style:family="text">
      <style:text-properties fo:letter-spacing="0.0055in"/>
    </style:style>
    <style:style style:name="T74" style:parent-style-name="Προεπιλεγμένηγραμματοσειρά" style:family="text">
      <style:text-properties fo:letter-spacing="0.0055in"/>
    </style:style>
    <style:style style:name="T75" style:parent-style-name="Προεπιλεγμένηγραμματοσειρά" style:family="text">
      <style:text-properties fo:letter-spacing="0.0055in"/>
    </style:style>
    <style:style style:name="T76" style:parent-style-name="Προεπιλεγμένηγραμματοσειρά" style:family="text">
      <style:text-properties fo:letter-spacing="0.0055in"/>
    </style:style>
    <style:style style:name="T77" style:parent-style-name="Προεπιλεγμένηγραμματοσειρά" style:family="text">
      <style:text-properties fo:letter-spacing="0.0055in"/>
    </style:style>
    <style:style style:name="T78" style:parent-style-name="Προεπιλεγμένηγραμματοσειρά" style:family="text">
      <style:text-properties fo:letter-spacing="0.0055in"/>
    </style:style>
    <style:style style:name="T79" style:parent-style-name="Προεπιλεγμένηγραμματοσειρά" style:family="text">
      <style:text-properties fo:letter-spacing="0.0055in"/>
    </style:style>
    <style:style style:name="T80" style:parent-style-name="Προεπιλεγμένηγραμματοσειρά" style:family="text">
      <style:text-properties fo:letter-spacing="0.0055in"/>
    </style:style>
    <style:style style:name="T81" style:parent-style-name="Προεπιλεγμένηγραμματοσειρά" style:family="text">
      <style:text-properties fo:letter-spacing="0.0055in"/>
    </style:style>
    <style:style style:name="P82" style:parent-style-name="Τμήμακειμένου" style:family="paragraph">
      <style:paragraph-properties fo:widows="0" fo:orphans="0" fo:text-align="justify" fo:margin-left="0.1965in" fo:margin-right="0.1965in" fo:text-indent="0.5902in">
        <style:tab-stops/>
      </style:paragraph-properties>
    </style:style>
    <style:style style:name="T83" style:parent-style-name="Προεπιλεγμένηγραμματοσειρά" style:family="text">
      <style:text-properties fo:letter-spacing="0.0055in"/>
    </style:style>
    <style:style style:name="T84" style:parent-style-name="Προεπιλεγμένηγραμματοσειρά" style:family="text">
      <style:text-properties fo:letter-spacing="0.0055in"/>
    </style:style>
    <style:style style:name="T85" style:parent-style-name="Προεπιλεγμένηγραμματοσειρά" style:family="text">
      <style:text-properties fo:letter-spacing="0.0055in"/>
    </style:style>
    <style:style style:name="T86" style:parent-style-name="Προεπιλεγμένηγραμματοσειρά" style:family="text">
      <style:text-properties fo:letter-spacing="0.0055in"/>
    </style:style>
    <style:style style:name="T87" style:parent-style-name="Προεπιλεγμένηγραμματοσειρά" style:family="text">
      <style:text-properties fo:letter-spacing="0.0055in"/>
    </style:style>
    <style:style style:name="T88" style:parent-style-name="Προεπιλεγμένηγραμματοσειρά" style:family="text">
      <style:text-properties fo:letter-spacing="0.0055in"/>
    </style:style>
    <style:style style:name="T89" style:parent-style-name="Προεπιλεγμένηγραμματοσειρά" style:family="text">
      <style:text-properties fo:letter-spacing="0.0055in"/>
    </style:style>
    <style:style style:name="T90" style:parent-style-name="Προεπιλεγμένηγραμματοσειρά" style:family="text">
      <style:text-properties fo:letter-spacing="0.0055in"/>
    </style:style>
    <style:style style:name="T91" style:parent-style-name="Προεπιλεγμένηγραμματοσειρά" style:family="text">
      <style:text-properties fo:letter-spacing="0.0055in"/>
    </style:style>
    <style:style style:name="T92" style:parent-style-name="Προεπιλεγμένηγραμματοσειρά" style:family="text">
      <style:text-properties fo:letter-spacing="0.0055in"/>
    </style:style>
    <style:style style:name="T93" style:parent-style-name="Προεπιλεγμένηγραμματοσειρά" style:family="text">
      <style:text-properties fo:letter-spacing="0.0055in"/>
    </style:style>
    <style:style style:name="T94" style:parent-style-name="Προεπιλεγμένηγραμματοσειρά" style:family="text">
      <style:text-properties fo:letter-spacing="0.0055in"/>
    </style:style>
    <style:style style:name="T95" style:parent-style-name="Προεπιλεγμένηγραμματοσειρά" style:family="text">
      <style:text-properties fo:letter-spacing="0.0055in"/>
    </style:style>
    <style:style style:name="T96" style:parent-style-name="Προεπιλεγμένηγραμματοσειρά" style:family="text">
      <style:text-properties fo:letter-spacing="0.0055in"/>
    </style:style>
    <style:style style:name="T97" style:parent-style-name="Προεπιλεγμένηγραμματοσειρά" style:family="text">
      <style:text-properties fo:letter-spacing="0.0055in"/>
    </style:style>
    <style:style style:name="T98" style:parent-style-name="Προεπιλεγμένηγραμματοσειρά" style:family="text">
      <style:text-properties fo:letter-spacing="0.0055in"/>
    </style:style>
    <style:style style:name="T99" style:parent-style-name="Προεπιλεγμένηγραμματοσειρά" style:family="text">
      <style:text-properties fo:letter-spacing="0.0055in"/>
    </style:style>
    <style:style style:name="T100" style:parent-style-name="Προεπιλεγμένηγραμματοσειρά" style:family="text">
      <style:text-properties fo:letter-spacing="0.0055in"/>
    </style:style>
    <style:style style:name="T101" style:parent-style-name="Προεπιλεγμένηγραμματοσειρά" style:family="text">
      <style:text-properties fo:letter-spacing="0.0055in"/>
    </style:style>
    <style:style style:name="T102" style:parent-style-name="Προεπιλεγμένηγραμματοσειρά" style:family="text">
      <style:text-properties fo:letter-spacing="0.0055in"/>
    </style:style>
    <style:style style:name="T103" style:parent-style-name="Προεπιλεγμένηγραμματοσειρά" style:family="text">
      <style:text-properties fo:letter-spacing="0.0055in"/>
    </style:style>
    <style:style style:name="T104" style:parent-style-name="Προεπιλεγμένηγραμματοσειρά" style:family="text">
      <style:text-properties fo:letter-spacing="0.0055in"/>
    </style:style>
    <style:style style:name="T105" style:parent-style-name="Προεπιλεγμένηγραμματοσειρά" style:family="text">
      <style:text-properties fo:letter-spacing="0.0055in"/>
    </style:style>
    <style:style style:name="T106" style:parent-style-name="Προεπιλεγμένηγραμματοσειρά" style:family="text">
      <style:text-properties fo:letter-spacing="0.0055in"/>
    </style:style>
    <style:style style:name="T107" style:parent-style-name="Προεπιλεγμένηγραμματοσειρά" style:family="text">
      <style:text-properties fo:letter-spacing="0.0055in"/>
    </style:style>
    <style:style style:name="T108" style:parent-style-name="Προεπιλεγμένηγραμματοσειρά" style:family="text">
      <style:text-properties fo:letter-spacing="0.0055in"/>
    </style:style>
    <style:style style:name="T109" style:parent-style-name="Προεπιλεγμένηγραμματοσειρά" style:family="text">
      <style:text-properties fo:letter-spacing="0.0055in"/>
    </style:style>
    <style:style style:name="T110" style:parent-style-name="Προεπιλεγμένηγραμματοσειρά" style:family="text">
      <style:text-properties fo:letter-spacing="0.0055in"/>
    </style:style>
    <style:style style:name="T111" style:parent-style-name="Προεπιλεγμένηγραμματοσειρά" style:family="text">
      <style:text-properties fo:letter-spacing="0.0055in"/>
    </style:style>
    <style:style style:name="T112" style:parent-style-name="Προεπιλεγμένηγραμματοσειρά" style:family="text">
      <style:text-properties fo:letter-spacing="0.0055in"/>
    </style:style>
    <style:style style:name="T113" style:parent-style-name="Προεπιλεγμένηγραμματοσειρά" style:family="text">
      <style:text-properties fo:letter-spacing="0.0055in"/>
    </style:style>
    <style:style style:name="T114" style:parent-style-name="Προεπιλεγμένηγραμματοσειρά" style:family="text">
      <style:text-properties fo:letter-spacing="0.0055in"/>
    </style:style>
    <style:style style:name="T115" style:parent-style-name="Προεπιλεγμένηγραμματοσειρά" style:family="text">
      <style:text-properties fo:letter-spacing="0.0055in"/>
    </style:style>
    <style:style style:name="T116" style:parent-style-name="Προεπιλεγμένηγραμματοσειρά" style:family="text">
      <style:text-properties fo:letter-spacing="0.0055in"/>
    </style:style>
    <style:style style:name="T117" style:parent-style-name="Προεπιλεγμένηγραμματοσειρά" style:family="text">
      <style:text-properties fo:letter-spacing="0.0055in"/>
    </style:style>
    <style:style style:name="T118" style:parent-style-name="Προεπιλεγμένηγραμματοσειρά" style:family="text">
      <style:text-properties fo:letter-spacing="0.0055in"/>
    </style:style>
    <style:style style:name="T119" style:parent-style-name="Προεπιλεγμένηγραμματοσειρά" style:family="text">
      <style:text-properties fo:letter-spacing="0.0055in"/>
    </style:style>
    <style:style style:name="T120" style:parent-style-name="Προεπιλεγμένηγραμματοσειρά" style:family="text">
      <style:text-properties fo:letter-spacing="0.0055in"/>
    </style:style>
    <style:style style:name="T121" style:parent-style-name="Προεπιλεγμένηγραμματοσειρά" style:family="text">
      <style:text-properties fo:letter-spacing="0.0055in"/>
    </style:style>
    <style:style style:name="T122" style:parent-style-name="Προεπιλεγμένηγραμματοσειρά" style:family="text">
      <style:text-properties fo:letter-spacing="0.0055in"/>
    </style:style>
    <style:style style:name="T123" style:parent-style-name="Προεπιλεγμένηγραμματοσειρά" style:family="text">
      <style:text-properties fo:letter-spacing="0.0055in"/>
    </style:style>
    <style:style style:name="T124" style:parent-style-name="Προεπιλεγμένηγραμματοσειρά" style:family="text">
      <style:text-properties fo:letter-spacing="0.0055in"/>
    </style:style>
    <style:style style:name="T125" style:parent-style-name="Προεπιλεγμένηγραμματοσειρά" style:family="text">
      <style:text-properties fo:letter-spacing="0.0055in"/>
    </style:style>
    <style:style style:name="T126" style:parent-style-name="Προεπιλεγμένηγραμματοσειρά" style:family="text">
      <style:text-properties fo:letter-spacing="0.0055in"/>
    </style:style>
    <style:style style:name="T127" style:parent-style-name="Προεπιλεγμένηγραμματοσειρά" style:family="text">
      <style:text-properties fo:letter-spacing="0.0055in"/>
    </style:style>
    <style:style style:name="T128" style:parent-style-name="Προεπιλεγμένηγραμματοσειρά" style:family="text">
      <style:text-properties fo:letter-spacing="0.0055in"/>
    </style:style>
    <style:style style:name="T129" style:parent-style-name="Προεπιλεγμένηγραμματοσειρά" style:family="text">
      <style:text-properties fo:letter-spacing="0.0055in"/>
    </style:style>
    <style:style style:name="T130" style:parent-style-name="Προεπιλεγμένηγραμματοσειρά" style:family="text">
      <style:text-properties fo:letter-spacing="0.0055in"/>
    </style:style>
    <style:style style:name="T131" style:parent-style-name="Προεπιλεγμένηγραμματοσειρά" style:family="text">
      <style:text-properties fo:letter-spacing="0.0055in"/>
    </style:style>
    <style:style style:name="T132" style:parent-style-name="Προεπιλεγμένηγραμματοσειρά" style:family="text">
      <style:text-properties fo:letter-spacing="0.0055in"/>
    </style:style>
    <style:style style:name="T133" style:parent-style-name="Προεπιλεγμένηγραμματοσειρά" style:family="text">
      <style:text-properties fo:letter-spacing="0.0055in"/>
    </style:style>
    <style:style style:name="T134" style:parent-style-name="Προεπιλεγμένηγραμματοσειρά" style:family="text">
      <style:text-properties fo:letter-spacing="0.0055in"/>
    </style:style>
    <style:style style:name="T135" style:parent-style-name="Προεπιλεγμένηγραμματοσειρά" style:family="text">
      <style:text-properties fo:letter-spacing="0.0055in"/>
    </style:style>
    <style:style style:name="T136" style:parent-style-name="Προεπιλεγμένηγραμματοσειρά" style:family="text">
      <style:text-properties fo:letter-spacing="0.0055in"/>
    </style:style>
    <style:style style:name="T137" style:parent-style-name="Προεπιλεγμένηγραμματοσειρά" style:family="text">
      <style:text-properties fo:letter-spacing="0.0055in"/>
    </style:style>
    <style:style style:name="T138" style:parent-style-name="Προεπιλεγμένηγραμματοσειρά" style:family="text">
      <style:text-properties fo:letter-spacing="0.0055in"/>
    </style:style>
    <style:style style:name="T139" style:parent-style-name="Προεπιλεγμένηγραμματοσειρά" style:family="text">
      <style:text-properties fo:letter-spacing="0.0055in"/>
    </style:style>
    <style:style style:name="T140" style:parent-style-name="Προεπιλεγμένηγραμματοσειρά" style:family="text">
      <style:text-properties fo:letter-spacing="0.0055in"/>
    </style:style>
    <style:style style:name="T141" style:parent-style-name="Προεπιλεγμένηγραμματοσειρά" style:family="text">
      <style:text-properties fo:letter-spacing="0.0055in"/>
    </style:style>
    <style:style style:name="T142" style:parent-style-name="Προεπιλεγμένηγραμματοσειρά" style:family="text">
      <style:text-properties fo:letter-spacing="0.0055in"/>
    </style:style>
    <style:style style:name="T143" style:parent-style-name="Προεπιλεγμένηγραμματοσειρά" style:family="text">
      <style:text-properties fo:letter-spacing="0.0055in"/>
    </style:style>
    <style:style style:name="T144" style:parent-style-name="Προεπιλεγμένηγραμματοσειρά" style:family="text">
      <style:text-properties fo:letter-spacing="0.0055in"/>
    </style:style>
    <style:style style:name="T145" style:parent-style-name="Προεπιλεγμένηγραμματοσειρά" style:family="text">
      <style:text-properties fo:letter-spacing="0.0055in"/>
    </style:style>
    <style:style style:name="T146" style:parent-style-name="Προεπιλεγμένηγραμματοσειρά" style:family="text">
      <style:text-properties fo:letter-spacing="0.0055in"/>
    </style:style>
    <style:style style:name="P147" style:parent-style-name="Τμήμακειμένου" style:family="paragraph">
      <style:paragraph-properties fo:widows="0" fo:orphans="0" fo:text-align="justify" fo:margin-left="0.1965in" fo:margin-right="0.1965in" fo:text-indent="0.5902in">
        <style:tab-stops/>
      </style:paragraph-properties>
    </style:style>
    <style:style style:name="T148" style:parent-style-name="Προεπιλεγμένηγραμματοσειρά" style:family="text">
      <style:text-properties fo:letter-spacing="0.0055in"/>
    </style:style>
    <style:style style:name="T149" style:parent-style-name="Προεπιλεγμένηγραμματοσειρά" style:family="text">
      <style:text-properties fo:letter-spacing="0.0055in"/>
    </style:style>
    <style:style style:name="T150" style:parent-style-name="Προεπιλεγμένηγραμματοσειρά" style:family="text">
      <style:text-properties fo:letter-spacing="0.0055in"/>
    </style:style>
    <style:style style:name="T151" style:parent-style-name="Προεπιλεγμένηγραμματοσειρά" style:family="text">
      <style:text-properties fo:letter-spacing="0.0055in"/>
    </style:style>
    <style:style style:name="T152" style:parent-style-name="Προεπιλεγμένηγραμματοσειρά" style:family="text">
      <style:text-properties fo:letter-spacing="0.0055in"/>
    </style:style>
    <style:style style:name="T153" style:parent-style-name="Προεπιλεγμένηγραμματοσειρά" style:family="text">
      <style:text-properties fo:letter-spacing="0.0055in"/>
    </style:style>
    <style:style style:name="T154" style:parent-style-name="Προεπιλεγμένηγραμματοσειρά" style:family="text">
      <style:text-properties fo:letter-spacing="0.0055in"/>
    </style:style>
    <style:style style:name="T155" style:parent-style-name="Προεπιλεγμένηγραμματοσειρά" style:family="text">
      <style:text-properties fo:letter-spacing="0.0055in"/>
    </style:style>
    <style:style style:name="T156" style:parent-style-name="Προεπιλεγμένηγραμματοσειρά" style:family="text">
      <style:text-properties fo:letter-spacing="0.0055in"/>
    </style:style>
    <style:style style:name="T157" style:parent-style-name="Προεπιλεγμένηγραμματοσειρά" style:family="text">
      <style:text-properties fo:letter-spacing="0.0055in"/>
    </style:style>
    <style:style style:name="T158" style:parent-style-name="Προεπιλεγμένηγραμματοσειρά" style:family="text">
      <style:text-properties fo:letter-spacing="0.0055in"/>
    </style:style>
    <style:style style:name="T159" style:parent-style-name="Προεπιλεγμένηγραμματοσειρά" style:family="text">
      <style:text-properties fo:letter-spacing="0.0055in"/>
    </style:style>
    <style:style style:name="T160" style:parent-style-name="Προεπιλεγμένηγραμματοσειρά" style:family="text">
      <style:text-properties fo:letter-spacing="0.0055in"/>
    </style:style>
    <style:style style:name="T161" style:parent-style-name="Προεπιλεγμένηγραμματοσειρά" style:family="text">
      <style:text-properties fo:letter-spacing="0.0055in"/>
    </style:style>
    <style:style style:name="T162" style:parent-style-name="Προεπιλεγμένηγραμματοσειρά" style:family="text">
      <style:text-properties fo:letter-spacing="0.0055in"/>
    </style:style>
    <style:style style:name="T163" style:parent-style-name="Προεπιλεγμένηγραμματοσειρά" style:family="text">
      <style:text-properties fo:letter-spacing="0.0055in"/>
    </style:style>
    <style:style style:name="T164" style:parent-style-name="Προεπιλεγμένηγραμματοσειρά" style:family="text">
      <style:text-properties fo:letter-spacing="0.0055in"/>
    </style:style>
    <style:style style:name="T165" style:parent-style-name="Προεπιλεγμένηγραμματοσειρά" style:family="text">
      <style:text-properties fo:letter-spacing="0.0055in"/>
    </style:style>
    <style:style style:name="T166" style:parent-style-name="Προεπιλεγμένηγραμματοσειρά" style:family="text">
      <style:text-properties fo:letter-spacing="0.0055in"/>
    </style:style>
    <style:style style:name="P167" style:parent-style-name="Τμήμακειμένου" style:family="paragraph">
      <style:paragraph-properties fo:widows="0" fo:orphans="0" fo:text-align="justify" fo:margin-left="0.1965in" fo:margin-right="0.1965in" fo:text-indent="0.5902in">
        <style:tab-stops/>
      </style:paragraph-properties>
    </style:style>
    <style:style style:name="T168" style:parent-style-name="Προεπιλεγμένηγραμματοσειρά" style:family="text">
      <style:text-properties fo:letter-spacing="0.0055in"/>
    </style:style>
    <style:style style:name="T169" style:parent-style-name="Προεπιλεγμένηγραμματοσειρά" style:family="text">
      <style:text-properties fo:letter-spacing="0.0055in"/>
    </style:style>
    <style:style style:name="T170" style:parent-style-name="Προεπιλεγμένηγραμματοσειρά" style:family="text">
      <style:text-properties fo:letter-spacing="0.0055in"/>
    </style:style>
    <style:style style:name="T171" style:parent-style-name="Προεπιλεγμένηγραμματοσειρά" style:family="text">
      <style:text-properties fo:letter-spacing="0.0055in"/>
    </style:style>
    <style:style style:name="T172" style:parent-style-name="Προεπιλεγμένηγραμματοσειρά" style:family="text">
      <style:text-properties fo:letter-spacing="0.0055in"/>
    </style:style>
    <style:style style:name="T173" style:parent-style-name="Προεπιλεγμένηγραμματοσειρά" style:family="text">
      <style:text-properties fo:letter-spacing="0.0055in"/>
    </style:style>
    <style:style style:name="T174" style:parent-style-name="Προεπιλεγμένηγραμματοσειρά" style:family="text">
      <style:text-properties fo:letter-spacing="0.0055in"/>
    </style:style>
    <style:style style:name="T175" style:parent-style-name="Προεπιλεγμένηγραμματοσειρά" style:family="text">
      <style:text-properties fo:letter-spacing="0.0055in"/>
    </style:style>
    <style:style style:name="T176" style:parent-style-name="Προεπιλεγμένηγραμματοσειρά" style:family="text">
      <style:text-properties fo:letter-spacing="0.0055in"/>
    </style:style>
    <style:style style:name="T177" style:parent-style-name="Προεπιλεγμένηγραμματοσειρά" style:family="text">
      <style:text-properties fo:letter-spacing="0.0055in"/>
    </style:style>
    <style:style style:name="T178" style:parent-style-name="Προεπιλεγμένηγραμματοσειρά" style:family="text">
      <style:text-properties fo:letter-spacing="0.0055in"/>
    </style:style>
    <style:style style:name="T179" style:parent-style-name="Προεπιλεγμένηγραμματοσειρά" style:family="text">
      <style:text-properties fo:letter-spacing="0.0055in"/>
    </style:style>
    <style:style style:name="T180" style:parent-style-name="Προεπιλεγμένηγραμματοσειρά" style:family="text">
      <style:text-properties fo:letter-spacing="0.0055in"/>
    </style:style>
    <style:style style:name="T181" style:parent-style-name="Προεπιλεγμένηγραμματοσειρά" style:family="text">
      <style:text-properties fo:letter-spacing="0.0055in"/>
    </style:style>
    <style:style style:name="T182" style:parent-style-name="Προεπιλεγμένηγραμματοσειρά" style:family="text">
      <style:text-properties fo:letter-spacing="0.0055in"/>
    </style:style>
    <style:style style:name="T183" style:parent-style-name="Προεπιλεγμένηγραμματοσειρά" style:family="text">
      <style:text-properties fo:letter-spacing="0.0055in"/>
    </style:style>
    <style:style style:name="T184" style:parent-style-name="Προεπιλεγμένηγραμματοσειρά" style:family="text">
      <style:text-properties fo:letter-spacing="0.0055in"/>
    </style:style>
    <style:style style:name="T185" style:parent-style-name="Προεπιλεγμένηγραμματοσειρά" style:family="text">
      <style:text-properties fo:letter-spacing="0.0055in"/>
    </style:style>
    <style:style style:name="T186" style:parent-style-name="Προεπιλεγμένηγραμματοσειρά" style:family="text">
      <style:text-properties fo:letter-spacing="0.0055in"/>
    </style:style>
    <style:style style:name="T187" style:parent-style-name="Προεπιλεγμένηγραμματοσειρά" style:family="text">
      <style:text-properties fo:letter-spacing="0.0055in"/>
    </style:style>
    <style:style style:name="T188" style:parent-style-name="Προεπιλεγμένηγραμματοσειρά" style:family="text">
      <style:text-properties fo:letter-spacing="0.0055in"/>
    </style:style>
    <style:style style:name="T189" style:parent-style-name="Προεπιλεγμένηγραμματοσειρά" style:family="text">
      <style:text-properties fo:letter-spacing="0.0055in"/>
    </style:style>
    <style:style style:name="T190" style:parent-style-name="Προεπιλεγμένηγραμματοσειρά" style:family="text">
      <style:text-properties fo:letter-spacing="0.0055in"/>
    </style:style>
    <style:style style:name="T191" style:parent-style-name="Προεπιλεγμένηγραμματοσειρά" style:family="text">
      <style:text-properties fo:letter-spacing="0.0055in"/>
    </style:style>
    <style:style style:name="T192" style:parent-style-name="Προεπιλεγμένηγραμματοσειρά" style:family="text">
      <style:text-properties fo:letter-spacing="0.0055in"/>
    </style:style>
    <style:style style:name="T193" style:parent-style-name="Προεπιλεγμένηγραμματοσειρά" style:family="text">
      <style:text-properties fo:letter-spacing="0.0055in"/>
    </style:style>
    <style:style style:name="T194" style:parent-style-name="Προεπιλεγμένηγραμματοσειρά" style:family="text">
      <style:text-properties fo:letter-spacing="0.0055in"/>
    </style:style>
    <style:style style:name="T195" style:parent-style-name="Προεπιλεγμένηγραμματοσειρά" style:family="text">
      <style:text-properties fo:letter-spacing="0.0055in"/>
    </style:style>
    <style:style style:name="T196" style:parent-style-name="Προεπιλεγμένηγραμματοσειρά" style:family="text">
      <style:text-properties fo:letter-spacing="0.0055in"/>
    </style:style>
    <style:style style:name="T197" style:parent-style-name="Προεπιλεγμένηγραμματοσειρά" style:family="text">
      <style:text-properties fo:letter-spacing="0.0055in"/>
    </style:style>
    <style:style style:name="T198" style:parent-style-name="Προεπιλεγμένηγραμματοσειρά" style:family="text">
      <style:text-properties fo:letter-spacing="0.0055in"/>
    </style:style>
    <style:style style:name="T199" style:parent-style-name="Προεπιλεγμένηγραμματοσειρά" style:family="text">
      <style:text-properties fo:letter-spacing="0.0055in"/>
    </style:style>
    <style:style style:name="T200" style:parent-style-name="Προεπιλεγμένηγραμματοσειρά" style:family="text">
      <style:text-properties fo:letter-spacing="0.0055in"/>
    </style:style>
    <style:style style:name="T201" style:parent-style-name="Προεπιλεγμένηγραμματοσειρά" style:family="text">
      <style:text-properties fo:letter-spacing="0.0055in"/>
    </style:style>
    <style:style style:name="T202" style:parent-style-name="Προεπιλεγμένηγραμματοσειρά" style:family="text">
      <style:text-properties fo:letter-spacing="0.0055in"/>
    </style:style>
    <style:style style:name="T203" style:parent-style-name="Προεπιλεγμένηγραμματοσειρά" style:family="text">
      <style:text-properties fo:letter-spacing="0.0055in"/>
    </style:style>
    <style:style style:name="T204" style:parent-style-name="Προεπιλεγμένηγραμματοσειρά" style:family="text">
      <style:text-properties fo:letter-spacing="0.0055in"/>
    </style:style>
    <style:style style:name="T205" style:parent-style-name="Προεπιλεγμένηγραμματοσειρά" style:family="text">
      <style:text-properties fo:letter-spacing="0.0055in"/>
    </style:style>
    <style:style style:name="T206" style:parent-style-name="Προεπιλεγμένηγραμματοσειρά" style:family="text">
      <style:text-properties fo:letter-spacing="0.0055in"/>
    </style:style>
    <style:style style:name="T207" style:parent-style-name="Προεπιλεγμένηγραμματοσειρά" style:family="text">
      <style:text-properties fo:letter-spacing="0.0055in"/>
    </style:style>
    <style:style style:name="T208" style:parent-style-name="Προεπιλεγμένηγραμματοσειρά" style:family="text">
      <style:text-properties fo:letter-spacing="0.0055in"/>
    </style:style>
    <style:style style:name="T209" style:parent-style-name="Προεπιλεγμένηγραμματοσειρά" style:family="text">
      <style:text-properties fo:letter-spacing="0.0055in"/>
    </style:style>
    <style:style style:name="T210" style:parent-style-name="Προεπιλεγμένηγραμματοσειρά" style:family="text">
      <style:text-properties fo:letter-spacing="0.0055in"/>
    </style:style>
    <style:style style:name="T211" style:parent-style-name="Προεπιλεγμένηγραμματοσειρά" style:family="text">
      <style:text-properties fo:letter-spacing="0.0055in"/>
    </style:style>
    <style:style style:name="T212" style:parent-style-name="Προεπιλεγμένηγραμματοσειρά" style:family="text">
      <style:text-properties fo:letter-spacing="0.0055in"/>
    </style:style>
    <style:style style:name="T213" style:parent-style-name="Προεπιλεγμένηγραμματοσειρά" style:family="text">
      <style:text-properties fo:letter-spacing="0.0055in"/>
    </style:style>
    <style:style style:name="T214" style:parent-style-name="Προεπιλεγμένηγραμματοσειρά" style:family="text">
      <style:text-properties fo:letter-spacing="0.0055in"/>
    </style:style>
    <style:style style:name="T215" style:parent-style-name="Προεπιλεγμένηγραμματοσειρά" style:family="text">
      <style:text-properties fo:letter-spacing="0.0055in"/>
    </style:style>
    <style:style style:name="T216" style:parent-style-name="Προεπιλεγμένηγραμματοσειρά" style:family="text">
      <style:text-properties fo:letter-spacing="0.0055in"/>
    </style:style>
    <style:style style:name="P217" style:parent-style-name="Τμήμακειμένου" style:family="paragraph">
      <style:paragraph-properties fo:widows="0" fo:orphans="0" fo:text-align="justify" fo:margin-left="0.1965in" fo:margin-right="0.1965in" fo:text-indent="0.5902in">
        <style:tab-stops/>
      </style:paragraph-properties>
    </style:style>
    <style:style style:name="T218" style:parent-style-name="Προεπιλεγμένηγραμματοσειρά" style:family="text">
      <style:text-properties fo:letter-spacing="0.0055in"/>
    </style:style>
    <style:style style:name="T219" style:parent-style-name="Προεπιλεγμένηγραμματοσειρά" style:family="text">
      <style:text-properties fo:letter-spacing="0.0055in"/>
    </style:style>
    <style:style style:name="T220" style:parent-style-name="Προεπιλεγμένηγραμματοσειρά" style:family="text">
      <style:text-properties fo:letter-spacing="0.0055in"/>
    </style:style>
    <style:style style:name="T221" style:parent-style-name="Προεπιλεγμένηγραμματοσειρά" style:family="text">
      <style:text-properties fo:letter-spacing="0.0055in"/>
    </style:style>
    <style:style style:name="T222" style:parent-style-name="Προεπιλεγμένηγραμματοσειρά" style:family="text">
      <style:text-properties fo:letter-spacing="0.0055in"/>
    </style:style>
    <style:style style:name="T223" style:parent-style-name="Προεπιλεγμένηγραμματοσειρά" style:family="text">
      <style:text-properties fo:letter-spacing="0.0055in"/>
    </style:style>
    <style:style style:name="T224" style:parent-style-name="Προεπιλεγμένηγραμματοσειρά" style:family="text">
      <style:text-properties fo:letter-spacing="0.0055in"/>
    </style:style>
    <style:style style:name="T225" style:parent-style-name="Προεπιλεγμένηγραμματοσειρά" style:family="text">
      <style:text-properties fo:letter-spacing="0.0055in"/>
    </style:style>
    <style:style style:name="P226" style:parent-style-name="Τμήμακειμένου" style:family="paragraph">
      <style:paragraph-properties fo:widows="0" fo:orphans="0" fo:text-align="justify" fo:margin-left="0.1965in" fo:margin-right="0.1965in" fo:text-indent="0.5902in">
        <style:tab-stops/>
      </style:paragraph-properties>
    </style:style>
    <style:style style:name="T227" style:parent-style-name="Προεπιλεγμένηγραμματοσειρά" style:family="text">
      <style:text-properties fo:letter-spacing="0.0055in"/>
    </style:style>
    <style:style style:name="T228" style:parent-style-name="Προεπιλεγμένηγραμματοσειρά" style:family="text">
      <style:text-properties fo:letter-spacing="0.0055in"/>
    </style:style>
    <style:style style:name="T229" style:parent-style-name="Προεπιλεγμένηγραμματοσειρά" style:family="text">
      <style:text-properties fo:letter-spacing="0.0055in"/>
    </style:style>
    <style:style style:name="T230" style:parent-style-name="Προεπιλεγμένηγραμματοσειρά" style:family="text">
      <style:text-properties fo:letter-spacing="0.0055in"/>
    </style:style>
    <style:style style:name="T231" style:parent-style-name="Προεπιλεγμένηγραμματοσειρά" style:family="text">
      <style:text-properties fo:letter-spacing="0.0055in"/>
    </style:style>
    <style:style style:name="P232" style:parent-style-name="Κεφαλίδα" style:family="paragraph">
      <style:paragraph-properties fo:text-align="center" fo:margin-left="0in" fo:margin-right="0in">
        <style:tab-stops/>
      </style:paragraph-properties>
      <style:text-properties fo:font-weight="bold" style:font-weight-asian="bold" fo:letter-spacing="0.0055in"/>
    </style:style>
    <style:style style:name="P233" style:parent-style-name="Τμήμακειμένου" style:family="paragraph">
      <style:paragraph-properties fo:widows="0" fo:orphans="0" fo:text-align="justify" fo:margin-left="0.1965in" fo:margin-right="0.1965in" fo:text-indent="0.5902in">
        <style:tab-stops/>
      </style:paragraph-properties>
      <style:text-properties fo:letter-spacing="0.0055in"/>
    </style:style>
    <style:style style:name="P234" style:parent-style-name="Τμήμακειμένου" style:family="paragraph">
      <style:paragraph-properties fo:widows="0" fo:orphans="0" fo:text-align="justify" fo:margin-left="0.1965in" fo:margin-right="0.1965in" fo:text-indent="0.5902in">
        <style:tab-stops/>
      </style:paragraph-properties>
      <style:text-properties fo:letter-spacing="0.0055in"/>
    </style:style>
    <style:style style:name="P235" style:parent-style-name="Τμήμακειμένου" style:family="paragraph">
      <style:paragraph-properties fo:widows="0" fo:orphans="0" fo:text-align="justify" fo:margin-left="0.1965in" fo:margin-right="0.1965in" fo:text-indent="0.5902in">
        <style:tab-stops/>
      </style:paragraph-properties>
    </style:style>
    <style:style style:name="T236" style:parent-style-name="Προεπιλεγμένηγραμματοσειρά" style:family="text">
      <style:text-properties fo:letter-spacing="0.0055in"/>
    </style:style>
    <style:style style:name="T237" style:parent-style-name="Προεπιλεγμένηγραμματοσειρά" style:family="text">
      <style:text-properties fo:letter-spacing="0.0055in"/>
    </style:style>
    <style:style style:name="T238" style:parent-style-name="Προεπιλεγμένηγραμματοσειρά" style:family="text">
      <style:text-properties fo:letter-spacing="0.0055in"/>
    </style:style>
    <style:style style:name="T239" style:parent-style-name="Προεπιλεγμένηγραμματοσειρά" style:family="text">
      <style:text-properties fo:letter-spacing="0.0055in"/>
    </style:style>
    <style:style style:name="P240" style:parent-style-name="Τμήμακειμένου" style:family="paragraph">
      <style:paragraph-properties fo:widows="0" fo:orphans="0" fo:text-align="justify" fo:margin-left="0.1965in" fo:margin-right="0.1965in" fo:text-indent="0.5902in">
        <style:tab-stops/>
      </style:paragraph-properties>
      <style:text-properties style:font-name="Arial" fo:letter-spacing="0.0055in" fo:font-size="12pt" style:font-size-asian="12pt"/>
    </style:style>
    <style:style style:name="P241"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text-properties style:font-name="Arial" fo:letter-spacing="0.0055in" fo:font-size="12pt" style:font-size-asian="12pt" fo:hyphenate="false"/>
    </style:style>
    <style:style style:name="P242"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text-properties style:font-name="Arial" fo:letter-spacing="0.0055in" fo:font-size="12pt" style:font-size-asian="12pt" fo:hyphenate="false"/>
    </style:style>
    <style:style style:name="P243"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text-properties style:font-name="Arial" fo:letter-spacing="0.0055in" fo:font-size="12pt" style:font-size-asian="12pt" fo:hyphenate="false"/>
    </style:style>
    <style:style style:name="P244" style:parent-style-name="Τμήμακειμένου" style:family="paragraph">
      <style:paragraph-properties fo:widows="0" fo:orphans="0" fo:text-align="justify" fo:margin-left="0in" fo:margin-right="0in">
        <style:tab-stops>
          <style:tab-stop style:type="center" style:position="1.5729in"/>
          <style:tab-stop style:type="center" style:position="4.7291in"/>
        </style:tab-stops>
      </style:paragraph-properties>
      <style:text-properties fo:hyphenate="false"/>
    </style:style>
    <style:style style:name="T245" style:parent-style-name="Προεπιλεγμένηγραμματοσειρά" style:family="text">
      <style:text-properties style:font-size-complex="12pt" style:language-asian="en" style:country-asian="US"/>
    </style:style>
    <style:style style:name="T246" style:parent-style-name="Προεπιλεγμένηγραμματοσειρά" style:family="text">
      <style:text-properties style:font-size-complex="12pt" style:language-asian="en" style:country-asian="US"/>
    </style:style>
    <style:style style:name="P247" style:parent-style-name="Τμήμακειμένου" style:family="paragraph">
      <style:paragraph-properties fo:widows="0" fo:orphans="0" fo:text-align="justify" fo:margin-left="0.1965in" fo:margin-right="0.1965in">
        <style:tab-stops/>
      </style:paragraph-properties>
      <style:text-properties style:font-name="Arial" fo:letter-spacing="0.0055in" fo:font-size="12pt" style:font-size-asian="12pt" fo:hyphenate="false"/>
    </style:style>
    <style:style style:name="P248"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style>
    <style:style style:name="T249" style:parent-style-name="Προεπιλεγμένηγραμματοσειρά" style:family="text">
      <style:text-properties style:font-name="Arial" fo:letter-spacing="0.0055in" fo:font-size="12pt" style:font-size-asian="12pt"/>
    </style:style>
    <style:style style:name="T250" style:parent-style-name="Προεπιλεγμένηγραμματοσειρά" style:family="text">
      <style:text-properties style:font-name="Arial" fo:letter-spacing="0.0055in" fo:font-size="12pt" style:font-size-asian="12pt"/>
    </style:style>
    <style:style style:name="P251"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text-properties style:font-name="Arial" fo:letter-spacing="0.0055in" fo:font-size="12pt" style:font-size-asian="12pt"/>
    </style:style>
    <style:style style:name="P252"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text-properties style:font-name="Arial" fo:letter-spacing="0.0055in" fo:font-size="12pt" style:font-size-asian="12pt"/>
    </style:style>
    <style:style style:name="P253" style:parent-style-name="Τμήμακειμένου" style:family="paragraph">
      <style:paragraph-properties fo:widows="0" fo:orphans="0" fo:text-align="justify" fo:margin-left="0.1965in" fo:margin-right="0.1965in">
        <style:tab-stops>
          <style:tab-stop style:type="center" style:position="1.3777in"/>
          <style:tab-stop style:type="center" style:position="4.5277in"/>
        </style:tab-stops>
      </style:paragraph-properties>
      <style:text-properties style:font-name="Arial" fo:letter-spacing="0.0055in" fo:font-size="12pt" style:font-size-asian="12pt"/>
    </style:style>
    <style:style style:name="P254" style:parent-style-name="Τμήμακειμένου" style:family="paragraph">
      <style:paragraph-properties fo:widows="0" fo:orphans="0" fo:text-align="justify" fo:margin-left="0.1965in" fo:margin-right="0.1965in" fo:text-indent="0.5902in">
        <style:tab-stops/>
      </style:paragraph-properties>
    </style:style>
    <style:style style:name="P255" style:parent-style-name="Standard" style:family="paragraph">
      <style:paragraph-properties fo:text-align="center" fo:margin-bottom="0.0416in" fo:line-height="150%">
        <style:tab-stops>
          <style:tab-stop style:type="left" style:position="0.7875in"/>
          <style:tab-stop style:type="left" style:position="2.9534in"/>
        </style:tab-stops>
      </style:paragraph-properties>
      <style:text-properties style:font-name="Arial" fo:letter-spacing="0.0055in" fo:font-size="12pt" style:font-size-asian="12pt" style:font-size-complex="12pt" fo:hyphenate="false"/>
    </style:style>
    <style:style style:name="P256" style:parent-style-name="Τμήμακειμένου" style:family="paragraph">
      <style:paragraph-properties fo:widows="0" fo:orphans="0" fo:text-align="justify" fo:text-indent="0.5909in"/>
      <style:text-properties style:font-name="Arial" fo:letter-spacing="0.0055in" fo:font-size="12pt" style:font-size-asian="12pt" style:font-size-complex="12pt" fo:hyphenate="false"/>
    </style:style>
    <style:style style:name="P257" style:parent-style-name="Τμήμακειμένου" style:family="paragraph">
      <style:paragraph-properties fo:widows="0" fo:orphans="0" fo:text-align="justify" fo:text-indent="0.5909in"/>
      <style:text-properties style:font-name="Arial" fo:letter-spacing="0.0055in" fo:font-size="12pt" style:font-size-asian="12pt" style:font-size-complex="12pt" fo:hyphenate="false"/>
    </style:style>
    <style:style style:name="P258" style:parent-style-name="Τμήμακειμένου" style:family="paragraph">
      <style:paragraph-properties fo:widows="0" fo:orphans="0" fo:text-indent="0.5909in"/>
      <style:text-properties style:font-name="Arial" fo:letter-spacing="0.0055in" fo:font-size="12pt" style:font-size-asian="12pt" style:font-size-complex="12pt" fo:hyphenate="false"/>
    </style:style>
    <style:style style:name="P259" style:parent-style-name="Τμήμακειμένου" style:family="paragraph">
      <style:paragraph-properties fo:widows="0" fo:orphans="0" fo:text-align="justify" fo:margin-left="0in" fo:margin-right="0.1965in">
        <style:tab-stops>
          <style:tab-stop style:type="center" style:position="1.575in"/>
          <style:tab-stop style:type="center" style:position="4.725in"/>
        </style:tab-stops>
      </style:paragraph-properties>
      <style:text-properties fo:hyphenate="false"/>
    </style:style>
    <style:style style:name="T260" style:parent-style-name="Προεπιλεγμένηγραμματοσειρά" style:family="text">
      <style:text-properties style:font-name="Arial" fo:letter-spacing="0.0055in" fo:font-size="12pt" style:font-size-asian="12pt" style:font-size-complex="12pt"/>
    </style:style>
    <style:style style:name="T261" style:parent-style-name="Προεπιλεγμένηγραμματοσειρά" style:family="text">
      <style:text-properties style:font-name="Arial" fo:letter-spacing="0.0055in" fo:font-size="12pt" style:font-size-asian="12pt" style:font-size-complex="12pt"/>
    </style:style>
  </office:automatic-styles>
  <office:body>
    <office:text text:use-soft-page-breaks="true">
      <text:p text:style-name="P1"/>
      <text:p text:style-name="P11"/>
      <text:p text:style-name="P21"/>
      <text:p text:style-name="P22"/>
      <text:h text:style-name="P23" text:outline-level="4">Αριθμός 209/2020</text:h>
      <text:h text:style-name="P24" text:outline-level="1">ΤΟ ΣΥΜΒΟΥΛΙΟ ΤΗΣ ΕΠΙΚΡΑΤΕΙΑΣ</text:h>
      <text:h text:style-name="P25" text:outline-level="1">ΟΛΟΜΕΛΕΙΑ</text:h>
      <text:p text:style-name="P26">Συνεδρίασε δημόσια στο ακροατήριό του την 1η Νοεμβρίου 2019, <text:s/>με την εξής σύνθεση: Αικ. Σακελλαροπούλου, Πρόεδρος, Ε. Σαρπ,<text:line-break/>Σπ. Χρυσικοπούλου, Μ. Πικραμένος, Αντιπρόεδροι του Συμβουλίου της Επικρατείας, Μ.-Ε. Κωνσταντινίδου, Ε. Νίκα, Ε. Αντωνόπουλος,<text:line-break/>Σ. Μαρκάτης, Ά. Καλογεροπούλου, Β. Ραφτοπούλου, Κ. Κουσούλης,<text:line-break/>Θ. Αραβάνης, Α. Χλαμπέα, Σ. Βιτάλη, Ηλ. Μάζος, Α.-Μ. Παπαδημητρίου, Β. Κίντζιου, Ελ. Παπαδημητρίου, Μ. Σωτηροπούλου, Κ. Κονιδιτσιώτου,<text:line-break/>Ι. Σπερελάκης, Ρ. Γιαννουλάτου, Χρ. Σιταρά, Μ. Τριπολιτσιώτη, Α. Σδράκα, Χρ. Λιάκουρας, Ιφ. Αργυράκη, Σύμβουλοι, Μ. Αθανασοπούλου,<text:line-break/>Ι. Δημητρακόπουλος, Ε. Τζιράκη, Πάρεδροι. Από τους ανωτέρω οι Σύμβουλοι Ηλ. Μάζος και Α. Σδράκα καθώς και η Πάρεδρος<text:line-break/>Ε. Τζιράκη μετέχουν ως αναπληρωματικά μέλη, σύμφωνα με το άρθρο 26 παρ. 2 του ν. 3719/2008. Γραμματέας η Ελ. Γκίκα.</text:p>
      <text:p text:style-name="P27">Για να δικάσει την από 16 Μαΐου 2014 αίτηση:</text:p>
      <text:p text:style-name="P28"><text:span text:style-name="T29">της ανώνυμης εταιρείας με την<text:s/></text:span><text:span text:style-name="T30">επωνυμία «ΝΕΑ ΕΦΑΡΜΟΓΗ ΑΝΩΝΥΜΗ ΕΤΑΙΡΕΙΑ ΠΑΡΑΓΩΓΗΣ ΚΑΙ ΕΜΠΟΡΙΑΣ ΗΛΕΚΤΡΙΚΗΣ ΕΝΕΡΓΕΙΑΣ», και τον διακριτικό τίτλο «HELLAS POWER A.E.»,<text:s/></text:span><text:span text:style-name="T31">που εδρεύει στο Χαλάνδρι Αττικής (Λεωφ. Κηφισίας 280), η οποία δεν παρέστη, αλλά ο δικηγόρος που υπογράφει την αίτηση νομιμο</text:span><text:span text:style-name="T32">ποιήθηκε με συμβολαιογραφικό πληρεξούσιο,</text:span></text:p>
      <text:p text:style-name="P33"><text:span text:style-name="T34">κατά του Δήμου Αθηναίων, ο οποίος παρέστη με τον δικηγόρο Γεώργιο Γαλάνη (Α.Μ. 24131), που τον διόρισε με πληρεξούσιο και ο<text:s/></text:span><text:span text:style-name="T35">ο</text:span><text:span text:style-name="T36">ποίος κατέθεσε δήλωση, σύμφωνα με το άρθρο 26 του ν. 4509/2017, περί μη εμφανίσεώς του.</text:span></text:p>
      <text:p text:style-name="P37"><text:span text:style-name="T38">Η</text:span><text:span text:style-name="T39"><text:s/>πιο πάνω αίτηση παραπέμφθηκε στην Ολομέλεια του Δικαστ</text:span><text:span text:style-name="T40">η</text:span><text:span text:style-name="T41">ρίου, κατόπιν της υπ' αριθμ. 1618/2019 απόφασης του Β΄ Τμήματος του Συμβουλίου της Επικρατείας, προκειμένου να επιλύσει η Ολομέλεια το ζ</text:span><text:span text:style-name="T42">ή</text:span><text:span text:style-name="T43">τημα που αναφέρεται στην απόφαση.</text:span></text:p>
      <text:soft-page-break/>
      <text:p text:style-name="P44"><text:span text:style-name="T45">Με την αίτηση αυτή η αναιρεσε</text:span><text:span text:style-name="T46">ίουσα εταιρεία επιδιώκει να αναιρ</text:span><text:span text:style-name="T47">ε</text:span><text:span text:style-name="T48">θεί η υπ' αριθμ. 4357/2013 απόφαση του Διοικητικού Εφετείου Αθηνών.</text:span></text:p>
      <text:p text:style-name="P49"><text:span text:style-name="T50">Η εκδίκαση άρχισε με την ανάγνωση της εκθέσεως της εισηγήτρ</text:span><text:span text:style-name="T51">ι</text:span><text:span text:style-name="T52">ας, Συμβούλου Σ. Βιτάλη.</text:span></text:p>
      <text:p text:style-name="P53"><text:span text:style-name="T54">Μετά τη δημόσια συνεδρίαση το δικαστήριο συνήλθε σε διάσκεψη σε αίθου</text:span><text:span text:style-name="T55">σα του δικαστηρίου κ α ι</text:span></text:p>
      <text:h text:style-name="P56" text:outline-level="5">Α φ ο ύ <text:s text:c="2"/>μ ε λ έ τ η σ ε <text:s text:c="2"/>τ α <text:s text:c="2"/>σ χ ε τ ι κ ά <text:s text:c="2"/>έ γ γ ρ α φ α</text:h>
      <text:p text:style-name="P57">Σ κ έ φ θ η κ ε <text:s text:c="2"/>κ α τ ά <text:s text:c="2"/>τ ο ν <text:s text:c="2"/>Ν ό μ ο</text:p>
      <text:p text:style-name="P58"><text:span text:style-name="T59">1. Επειδή, για την άσκηση της κρινομένης αιτήσεως έχει καταβληθεί το νόμιμο παρ</text:span><text:span text:style-name="T60">ά</text:span><text:span text:style-name="T61">βολο (υπ’ αριθμ. 1339489-90 και 3833694/201</text:span><text:span text:style-name="T62">4 ειδικά έντυπα παραβόλου σειράς Α΄).</text:span></text:p>
      <text:p text:style-name="P63"><text:span text:style-name="T64">2. Επειδή, με την αίτηση αυτή ζητείται η αναίρεση της 4357/2013 αποφάσεως του Δ</text:span><text:span text:style-name="T65">ι</text:span><text:span text:style-name="T66">οικητικού Εφετείου Αθηνών, με την οποία απερρίφθη ως ανομιμοποίητη προσφυγή της ήδη<text:s/></text:span><text:span text:style-name="T67">α</text:span><text:span text:style-name="T68">ναιρεσείουσας κατά της εγγραφής της στον βεβαιωτικό κ</text:span><text:span text:style-name="T69">ατάλογο του αναιρεσιβλήτου Δήμου για ανταποδοτικά δημοτικά τέλη, δημοτικούς φόρους και τέλος ακίνητης περιουσίας συνολικού ύψους 1.458.794 ευρώ.</text:span></text:p>
      <text:p text:style-name="P70"><text:span text:style-name="T71">3. Επειδή, η υπόθεση <text:s/>εισάγεται προς συζήτηση ενώπιον της Ολομελείας του Συ</text:span><text:span text:style-name="T72">μ</text:span><text:span text:style-name="T73">βουλίου της Επικρατείας, με την από</text:span><text:span text:style-name="T74"><text:s/>1.10.2019 πράξη της Προέδρου του, λόγω σπουδαιότητας, κατά το άρθρο 14 παρ. 2 του π.δ/τος 18/1989, κατόπιν της 1618/2019 παραπεμπτικής αποφ</text:span><text:span text:style-name="T75">ά</text:span><text:span text:style-name="T76">σεως του Β΄ Τμήματος, προκειμένου να επιλύσει το ζήτημα της νομιμοποίησης και της παρ</text:span><text:span text:style-name="T77">ά</text:span><text:span text:style-name="T78">στασης των ανωνύμων εταιρειών</text:span><text:span text:style-name="T79"><text:s/>ενώπιον των τακτικών διοικητικών δικαστηρίων, εν όψει<text:s/></text:span><text:span text:style-name="T80">α</text:span><text:span text:style-name="T81">ντίθετης επ’αυτού νομολογίας του Δικαστηρίου τούτου.</text:span></text:p>
      <text:p text:style-name="P82"><text:span text:style-name="T83">4. Επειδή, <text:s/>ο κυρωθείς με τον ν. 2717/1999 (Α΄ 97) Κώδικας Διοικητικής Δικονομίας (ΚΔΔ) ορίζει στο άρθρο 23 ότι «Ικανότητα να είναι διάδικοι έχουν<text:s/></text:span><text:span text:style-name="T84">... και τα νομικά, πρόσωπα ...», στο άρθρο 25 παρ. 2 ότι «2. Τα νομικά πρόσωπα ... ιδιωτικού δικαίου εκπροσωπούνται από τους νόμιμους εκπροσώπους τους ...», στο άρθρο 26 ότι «Τα στοιχεία νομιμοποίησης των νόμ</text:span><text:span text:style-name="T85">ι</text:span><text:span text:style-name="T86">μων αντιπροσώπων και εκπροσώπων των διαδίκων υπ</text:span><text:span text:style-name="T87">οβάλλονται στο δικαστήριο ως την πρώτη συζήτηση. Οι διατάξεις των παρ. 2, 3 και 4 του άρθρου 28 εφαρμόζονται αναλόγως και ως προς τους νόμιμους αντιπροσώπους και τους εκπροσώπους των διαδίκων», στο άρθρο 28 ότι «1. Για τις πράξεις της προδικασίας θεωρείται</text:span><text:span text:style-name="T88"><text:s/>ότι υπάρχει η πληρεξουσιότητα εφόσον, είτε επακολο</text:span><text:span text:style-name="T89">υ</text:span><text:span text:style-name="T90">θήσει η νομιμοποίηση δικαστικού πληρεξουσίου, είτε εμφανιστεί στο ακροατήριο ο διάδικος ή ο νόμιμος αντιπρόσωπος του, και δηλώσει ότι εγκρίνει τη διενέργειά τους. 2. Αν, ως την πρώτη συζήτηση, δεν έχουν υ</text:span><text:span text:style-name="T91">ποβληθεί τα στοιχεία νομιμοποίησης ή αυτά που έχουν υποβληθεί δεν είναι πλήρη, το δικαστήριο, ύστερα από αίτηση του διαδίκου ή του νόμιμου αντιπροσώπου ή του εκπροσώπου ή του εμφανιζόμενου ως δικαστικού πληρεξουσίου του, είτε αναβάλλει τη σ</text:span><text:span text:style-name="T92">υ</text:span><text:soft-page-break/><text:span text:style-name="T93">ζήτηση είτε προ</text:span><text:span text:style-name="T94">χωρεί σε αυτή χορηγώντας εύλογη προθεσμία για την υποβολή τους. 3. Αν, κ</text:span><text:span text:style-name="T95">α</text:span><text:span text:style-name="T96">τά τη διάσκεψη, διαπιστωθεί ότι τα κατά νόμο στοιχεία της νομιμοποίησης έχουν μεν υποβλ</text:span><text:span text:style-name="T97">η</text:span><text:span text:style-name="T98">θεί όλα, είτε εξαρχής είτε ύστερα από τη χορήγηση της κατά την προηγούμενη παράγραφο προθεσμίας</text:span><text:span text:style-name="T99">, πλην αυτά παρουσιάζουν ελλείψεις, ο πρόεδρος του δικαστηρίου ή του οικείου τμήματος, με πράξη του, καλεί τον εμφανιζόμενο ως δικαστικό πληρεξούσιο να τα συμπληρ</text:span><text:span text:style-name="T100">ώ</text:span><text:span text:style-name="T101">σει, μέσα σε τασσόμενη από αυτόν ανατρεπτική προθεσμία. 4. ... 5. Αν ο δικαστικός πληρ</text:span><text:span text:style-name="T102">ε</text:span><text:span text:style-name="T103">ξούσιο</text:span><text:span text:style-name="T104">ς του διαδίκου τελικώς δεν νομιμοποιηθεί, οι διαδικαστικές πράξεις που διενεργήθηκαν από αυτόν είναι αυτοδικαίως άκυρες και το σχετικό ένδικο βοήθημα ή μέσο απορρίπτεται. 6. …», στο άρθρο 30 ότι «1. Δικαστικοί πληρεξούσιοι των λοιπών, πλην του Δημοσίου και</text:span><text:span text:style-name="T105"><text:s/>των άλλων νομικών προσώπων δημοσίου δικαίου διαδίκων ορίζονται δικηγόροι, σύμφωνα με το Δ</text:span><text:span text:style-name="T106">ι</text:span><text:span text:style-name="T107">κηγορικό Κώδικα. … 2. Η κατά την προηγούμενη παράγραφο δικαστική πληρεξουσιότητα π</text:span><text:span text:style-name="T108">α</text:span><text:span text:style-name="T109">ρέχεται : α) … β) με συμβολαιογραφική πράξη ή με ιδιωτικό έγγραφο, οπότε όμως απαι</text:span><text:span text:style-name="T110">τείται η βεβαίωση του γνησίου της υπογραφής του διαδίκου ή του νομίμου αντιπροσώπου ή του εκπρ</text:span><text:span text:style-name="T111">ο</text:span><text:span text:style-name="T112">σώπου του από οποιαδήποτε δημόσια, δημοτική ή κοινοτική αρχή …», στο άρθρο 35 ότι το δ</text:span><text:span text:style-name="T113">ι</text:span><text:span text:style-name="T114">καστήριο εξετάζει αυτεπαγγέλτως την συνδρομή των διαδικαστικών προϋποθέσεω</text:span><text:span text:style-name="T115">ν, στο άρθρο 133 παρ. 2, όπως τροποποιήθηκε με την παρ. 1 του άρθρου 29 του ν. 2915/2001 (Α΄ 109), ότι «... Οι διάδικοι μπορούν να συμφωνήσουν ότι δεν θα εμφανισθούν στο ακροατήριο αλλά θα παραστούν με κοινή δήλωση που υπογράφεται από τους πληρεξούσιους δι</text:span><text:span text:style-name="T116">κηγόρους τους ... Η δήλωση αυτή παραδίδεται ... στον αρμόδιο γραμματέα το αργότερο την παραμονή της δικασ</text:span><text:span text:style-name="T117">ί</text:span><text:span text:style-name="T118">μου και σημειώνεται αμέσως στο πινάκιο ...» και στο άρθρο 139Α, το οποίο προστέθηκε με την παρ. 5 του άρθρου 22 του ν. 3226/2004 (Α΄ 24), ότι «1. Αν υ</text:span><text:span text:style-name="T119">πάρχουν τυπικές παραλείψεις, ο πρόεδρος του πολυμελούς δικαστηρίου ή ο εισηγητής ή ο δικαστής του μονομελούς δικαστηρ</text:span><text:span text:style-name="T120">ί</text:span><text:span text:style-name="T121">ου καλεί, και μετά τη συζήτηση, τον πληρεξούσιο δικηγόρο ή το διάδικο, εφόσον παρίσταται αυτοπροσώπως, να τις καλύψει, τάσσοντας εύλογη κα</text:span><text:span text:style-name="T122">τά την κρίση του προθεσμία. 2. Η πρ</text:span><text:span text:style-name="T123">ό</text:span><text:span text:style-name="T124">σκληση γίνεται τηλεφωνικώς από το γραμματέα...». Εξάλλου, στο άρθρο 8 του Κώδικα Συμβ</text:span><text:span text:style-name="T125">ο</text:span><text:span text:style-name="T126">λαιογράφων (ν. 2830/2000, Α΄ 96) ορίζεται ότι «1. ... 3. ... Η νομιμοποίηση των εμφανιζομ</text:span><text:span text:style-name="T127">έ</text:span><text:span text:style-name="T128">νων ως αντιπροσώπων των δικαιοπρακτούντων απ</text:span><text:span text:style-name="T129">οδεικνύεται από τα έγγραφα που ορίζει ο ν</text:span><text:span text:style-name="T130">ό</text:span><text:span text:style-name="T131">μος. 4. Τα έγγραφα νομιμοποίησης ... αναγράφονται στο συμβολαιογραφικό έγγραφο και πρ</text:span><text:span text:style-name="T132">ο</text:span><text:span text:style-name="T133">σαρτώνται σε αυτό, αν δεν βρίσκονται στο αρχείο του συμβολαιογράφου. 5. Στις δικαιοπραξίες των νομικών προσώπων αναγράφεται στο<text:s/></text:span><text:span text:style-name="T134">συμβολαιογραφικό έγγραφο η έδρα, η επωνυμία και το είδος τους, όπως προκύπτουν από τη συστατική ή τροποποιητική τους πράξη». Τέλος, ο κ</text:span><text:span text:style-name="T135">ω</text:span><text:span text:style-name="T136">δικοποιημένος νόμος 2190/1920 "περί ανωνύμων εταιρειών" (β.δ. 174/1963, Α΄ 37), ορίζει στο άρθρο 18 παρ. 1, όπως τροποπο</text:span><text:span text:style-name="T137">ιήθηκε με το άρθρο 25 του ν. 3604/2007 (Α΄ 189), ότι «Η αν</text:span><text:span text:style-name="T138">ώ</text:span><text:span text:style-name="T139">νυμος εταιρεία εκπροσωπείται επί δικαστηρίου και εξωδίκως υπό του Διοικητικού αυτής Συ</text:span><text:span text:style-name="T140">μ</text:span><text:span text:style-name="T141">βουλίου, ενεργούντος συλλογικώς» και στο άρθρο 22 παρ. 3, όπως αντικαταστάθηκε με το ά</text:span><text:span text:style-name="T142">ρ</text:span><text:span text:style-name="T143">θρο 29 του ν. 3604/2007</text:span><text:span text:style-name="T144">, ότι «Επιτρέπεται το καταστατικό να ορίζει θέματα για τα οποία το δ</text:span><text:span text:style-name="T145">ι</text:span><text:soft-page-break/><text:span text:style-name="T146">οικητικό συμβούλιο μπορεί να αναθέτει τις εξουσίες του διαχείρισης και εκπροσώπησης σε ένα ή περισσότερα πρόσωπα, μέλη του ή μη».</text:span></text:p>
      <text:p text:style-name="P147"><text:span text:style-name="T148">5. Επειδή, από τον συνδυασμό των διατάξεων που παρατίθεντ</text:span><text:span text:style-name="T149">αι στην προηγούμενη σκέψη, συνάγεται ότι η προσκόμιση ειδικού συμβολαιογραφικού πληρεξουσίου περί παροχής πληρεξουσιότητας προς τον υπογράφοντα το δικόγραφο προσφυγής δικηγόρο αρκεί για την ν</text:span><text:span text:style-name="T150">ο</text:span><text:span text:style-name="T151">μιμοποίηση ανώνυμης εταιρείας ενώπιον των τακτικών διοικητικών δ</text:span><text:span text:style-name="T152">ικαστηρίων, εφ’ όσον στο εν λόγω πληρεξούσιο βεβαιώνεται η ύπαρξη των λοιπών νομιμοποιητικών στοιχείων (ήτοι του καταστατικού, των αποφάσεων της Γενικής Συνελεύσεως ή του Διοικητικού Συμβουλίου της εταιρείας, κ.λπ.), από τα οποία προκύπτει ότι το πρόσωπο π</text:span><text:span text:style-name="T153">ου χορήγησε την πληρεξουσιότητα στον ως άνω δικηγόρο ήταν όντως το, κατά το νόμο και το καταστατικό, αρμόδιο για την ε</text:span><text:span text:style-name="T154">κ</text:span><text:span text:style-name="T155">προσώπηση της εταιρείας όργανο, χωρίς να απαιτείται, στην τελευταία αυτή περίπτωση, για το παραδεκτό της προσφυγής εξ απόψεως νομιμοποιήσ</text:span><text:span text:style-name="T156">εως της εταιρείας, η επιπλέον προσκόμιση των στοιχείων αυτών στο δικαστήριο. Τούτο διότι, ο έλεγχος και η πιστοποίηση από συμβολα</text:span><text:span text:style-name="T157">ι</text:span><text:span text:style-name="T158">ογράφο, ο οποίος είναι δημόσιος λειτουργός που συμβάλλει στο έργο της δικαιοσύνης, της ν</text:span><text:span text:style-name="T159">ο</text:span><text:span text:style-name="T160">μιμοποιήσεως των εμφανιζομένων ως νομ</text:span><text:span text:style-name="T161">ίμων εκπροσώπων νομικού προσώπου με τα κατά ν</text:span><text:span text:style-name="T162">ό</text:span><text:span text:style-name="T163">μο έγγραφα <text:s/>είναι επαρκής, κατά νόμο, για την απόδειξη τόσο της νομιμοποιήσεως του νομικού προσώπου όσο και για την χορήγηση της δικαστικής πληρεξουσιότητας, ενόψει και του ότι, από το σύνολο των παρατεθεισών σ</text:span><text:span text:style-name="T164">τη σκέψη 4 διατάξεων, δεν προκύπτει πρόσθετη υποχρέωση προσκομίσεως στο δικαστήριο του καταστατικού της εταιρείας ή άλλων νομιμοποιητικών ε</text:span><text:span text:style-name="T165">γ</text:span><text:span text:style-name="T166">γράφων, τα οποία αναφέρονται στο συμβολαιογραφικό πληρεξούσιο και προσαρτώνται στο πρωτότυπό του.</text:span></text:p>
      <text:p text:style-name="P167"><text:span text:style-name="T168">6. Επειδή, στην πρ</text:span><text:span text:style-name="T169">οκειμένη περίπτωση, όπως δέχεται η προσβαλλομένη απόφαση, η αναιρεσείουσα εταιρία κατά την εκδίκαση της ένδικης προσφυγής ενώπιον του Διοικητικού Εφετείου Αθηνών προσκόμισε το 629/11-4-2013 ειδικό συμβολαιογραφικό πληρεξούσιο, με το οποίο παρασχέθηκε από τ</text:span><text:span text:style-name="T170">ον “Ι. Λ. (με την ιδιότητά του ως προέδρου, διευθύνοντος συμβούλου και νομίμου εκπροσώπου της ανώνυμης εταιρείας)” προς τον υπογράψαντα το δικόγραφο της προσφυγής ως πληρεξούσιο αυτής και παραστάντα κατά την συζήτηση της υποθέσεως με την κατ’ άρθρο 133 παρ</text:span><text:span text:style-name="T171">. 2 του Κώδικα Διοικητικής Δικονομίας δήλωση δικηγόρο, ειδική εντολή και πληρεξουσιότητα για την ως άνω παράσταση, στο πληρεξούσιο δε αυτό αναφέρονταν αν</text:span><text:span text:style-name="T172">α</text:span><text:span text:style-name="T173">λυτικώς οι τροποποιήσεις του καταστατικού της εταιρείας, η τελευταία από τις οποίες εχώρησε με το από<text:s/></text:span><text:span text:style-name="T174">15-12-2011 πρακτικό της Γενικής Συνελεύσεως των μετόχων της εταιρείας, φερόμ</text:span><text:span text:style-name="T175">ε</text:span><text:span text:style-name="T176">νο ως νομίμως δημοσιευθέν στο ΦΕΚ στις 5-1-2012. Στο αυτό πληρεξούσιο ρητώς αναφέρεται ότι το “ισχύον Διοικητικό Συμβούλιο της ως άνω εταιρείας εξελέγη από την Γενική Συνέλευση τω</text:span><text:span text:style-name="T177">ν μετόχων της στις 22-1-2013 ... με την εξής σύνθεση: α) Πρόεδρος και Διευθύνων Σύμβο</text:span><text:span text:style-name="T178">υ</text:span><text:span text:style-name="T179">λος ... ο Ι. Λ. ... όπως τα παραπάνω προκύπτουν από το συνημμένο στην ... 583/20-2-2013 πρ</text:span><text:span text:style-name="T180">ά</text:span><text:span text:style-name="T181">ξη μου ακριβές αντίγραφο του από 22-1-2013 πρακτικού του Δ.Σ., όμοιο δε αντίγρα</text:span><text:span text:style-name="T182">φο αυτού<text:s/></text:span><text:soft-page-break/><text:span text:style-name="T183">κατατέθηκε στην υπηρεσία ΓΕΜΗ ... ”. Με την αναιρεσιβαλλομένη απόφαση κρίθηκε ότι για την νομιμοποίηση ανώνυμης εταιρείας επί προσφυγής, το δικόγραφο της οποίας υπογράφεται μόνον από τον φερόμενο ως πληρεξούσιο δικηγόρο αυτής, απαιτείται αυτοπρόσω</text:span><text:span text:style-name="T184">πη εμφάνιση ενώπιον του δικαστηρίου του κατά το νόμο και το καταστατικό αυτής αρμοδίου οργάνου, πρ</text:span><text:span text:style-name="T185">ο</text:span><text:span text:style-name="T186">κειμένου να δηλώσει ότι εγκρίνει την άσκηση της προσφυγής από τον υπογράφοντα το οικείο δικόγραφο δικηγόρο ή από τον φερόμενο ως δικαστικό πληρεξούσιο αυτής,</text:span><text:span text:style-name="T187"><text:s/>το βραδύτερο μέχρι την εκδίκαση της προσφυγής ή, πάντως, εντός της προθεσμίας, την οποία τυχόν θα χορηγήσει το δικαστήριο κατόπιν αιτήσεως των προσώπων αυτών και, επιπροσθέτως, να προσκομισθούν το καταστατικό και τα άλλα αναγκαία έγγραφα στοιχεία, ώστε να</text:span><text:span text:style-name="T188"><text:s/>μπορεί το δικαστήριο να κρ</text:span><text:span text:style-name="T189">ί</text:span><text:span text:style-name="T190">νει αυτεπαγγέλτως το ίδιο, συμφώνως προς την υποχρέωση που έχει από το νόμο, τη νόμιμη σύσταση και την ύπαρξη της εταιρείας, καθώς και ποιό είναι το αρμόδιο κατά το νόμο και το καταστατικό να εκπροσωπήσει την εταιρεία όργανο και</text:span><text:span text:style-name="T191">, τέλος, εάν η εντολή προς άσκηση της προσφυγής προς τον υπογράφοντα το δικόγραφο αυτής δικηγόρο χορηγήθηκε νομοτύπως, κ</text:span><text:span text:style-name="T192">α</text:span><text:span text:style-name="T193">τόπιν αποφάσεως του οργάνου αυτού. Περαιτέρω, κρίθηκε ότι οι προπαρατεθείσες διατάξεις του Κώδικα Συμβολαιογράφων περί αναγραφής και πρ</text:span><text:span text:style-name="T194">οσαρτήσεως στο συμβολαιογραφικό έ</text:span><text:span text:style-name="T195">γ</text:span><text:span text:style-name="T196">γραφο των εγγράφων νομιμοποιήσεως αποβλέπουν στην ασφάλεια των συναλλαγών και στην κατοχύρωση των συμβολαιογράφων και δεν δημιουργούν δέσμευση του διοικητικού δικαστ</text:span><text:span text:style-name="T197">η</text:span><text:span text:style-name="T198">ρίου να στηρίξει την κρίση του για τη νομιμοποίηση μιας<text:s/></text:span><text:span text:style-name="T199">εταιρείας στα στοιχεία που περιλα</text:span><text:span text:style-name="T200">μ</text:span><text:span text:style-name="T201">βάνονται στο συμβολαιογραφικό πληρεξούσιο προς τον παραστάντα στο ακροατήριο για λογ</text:span><text:span text:style-name="T202">α</text:span><text:span text:style-name="T203">ριασμό αυτής δικηγόρο και, συνακολούθως, ότι επί προσκομιδής στο δικαστήριο μόνον του συμβολαιογραφικού δικαστικού πληρεξουσίου και όχι κ</text:span><text:span text:style-name="T204">αι των λοιπών αυτών στοιχείων, μεταξύ των οποίων περιλαμβάνεται και το καταστατικό της εταιρείας, η προσφυγή είναι απορριπτέα, χωρίς να ασκεί επιρροή ότι τα άλλα αυτά στοιχεία μνημονεύονται στο πληρεξούσιο ή, ενδεχ</text:span><text:span text:style-name="T205">ο</text:span><text:span text:style-name="T206">μένως, είναι προσαρτημένα στο πρωτότυπο α</text:span><text:span text:style-name="T207">υτού ή βρίσκονται στο αρχείο του ιδίου συμβ</text:span><text:span text:style-name="T208">ο</text:span><text:span text:style-name="T209">λαιογράφου. Ενόψει των ανωτέρω, κρίθηκε τελικώς με την αναιρεσιβαλλομένη απόφαση ότι το προαναφερθέν πληρεξούσιο δεν αρκούσε από μόνο του για τη νομιμοποίηση της εταιρείας δια του ως άνω δικηγόρου, αφού δεν προσκ</text:span><text:span text:style-name="T210">ομίσθηκαν το καταστατικό και οι αναφερόμενες στο πληρεξούσιο τροποποιήσεις του ούτε τα αντίστοιχα ΦΕΚ και λοιπά έγγραφα (πρακτικά του ΔΣ της εταιρείας κ.λπ.), από τα οποία να προκύπτει ότι το πρόσωπο που χορήγησε την ειδική πλ</text:span><text:span text:style-name="T211">η</text:span><text:span text:style-name="T212">ρεξουσιότητα στον ως άνω δικη</text:span><text:span text:style-name="T213">γόρο ήταν πράγματι νόμιμος εκπρόσωπος της εταιρείας και το αρμόδιο όργανό της για την άσκηση της προσφυγής. Με τις σκέψεις αυτές το δικάσαν δικαστ</text:span><text:span text:style-name="T214">ή</text:span><text:span text:style-name="T215">ριο απέρριψε την προσφυγή της αναιρεσείουσας ως απαράδεκτη, λόγω μη νομιμοποιήσεως του δικηγόρου που την υπέγ</text:span><text:span text:style-name="T216">ραψε.</text:span></text:p>
      <text:p text:style-name="P217"><text:span text:style-name="T218">7. Επειδή, σύμφωνα με όσα εκτίθενται στη σκέψη 5, μη νομίμως το δικάσαν δικαστ</text:span><text:span text:style-name="T219">ή</text:span><text:span text:style-name="T220">ριο <text:s/>απέρριψε την ένδικη προσφυγή ως απαράδεκτη δεδομένου ότι το προσκομισθέν ειδικό πληρεξούσιο από τον φερόμενο ως Πρόεδρο, Διευθύνοντα Σύμβουλο και νόμιμο εκπρόσωπο<text:s/></text:span><text:soft-page-break/><text:span text:style-name="T221">της</text:span><text:span text:style-name="T222"><text:s/>ήδη αναιρεσείουσας εταιρείας προς τον υπογράψαντα το οικείο δικόγραφο δικηγόρο αν</text:span><text:span text:style-name="T223">έ</text:span><text:span text:style-name="T224">φερε αναλυτικώς το περιεχόμενο του καταστατικού, των τροποποιήσεών του και των πράξεων της Γ.Σ. και του Δ.Σ. της εταιρείας περί ορισμού του ως άνω προσώπου, πράγματι, ως νομ</text:span><text:span text:style-name="T225">ίμου εκπροσώπου της εταιρείας, με περαιτέρω συνέπεια να μην απαιτείτο, για την νομιμοποίηση της εταιρείας, η προσκόμιση και των ειδικοτέρων αυτών νομιμοποιητικών στοιχείων, αρκούντος του προαναφερθέντος ειδικού πληρεξουσίου.</text:span></text:p>
      <text:p text:style-name="P226"><text:span text:style-name="T227">8. Επειδή, για το λόγο αυτό, η<text:s/></text:span><text:span text:style-name="T228">κρινόμενη αίτηση πρέπει να γίνει δεκτή, παρελκούσης ως αλυσιτελούς της εξετάσεως των λοιπών λόγων αναιρέσεως, και να αναιρεθεί η προσβαλλ</text:span><text:span text:style-name="T229">ό</text:span><text:span text:style-name="T230">μενη απόφαση του Διοικητικού Εφετείου Αθηνών, η δε υπόθεση , η οποία χρήζει διευκρινίσεως ως προς το πραγματικό, πρέπε</text:span><text:span text:style-name="T231">ι να παραπεμφθεί στο δικάσαν δικαστήριο για νέα νόμιμη κρίση.</text:span></text:p>
      <text:p text:style-name="P232">Δ ι ά <text:s text:c="2"/>τ α ύ τ α</text:p>
      <text:p text:style-name="P233">Δέχεται την αίτηση.</text:p>
      <text:p text:style-name="P234">Αναιρεί την 4357/2013 απόφαση του Διοικητικού Εφετείου Αθηνών, στο οποίο και παραπέμπει την υπόθεση, σύμφωνα με το σκεπτικό.</text:p>
      <text:p text:style-name="P235"><text:span text:style-name="T236">Επιβάλλει στον αναιρεσίβλητο<text:s/></text:span><text:span text:style-name="T237">Δήμο τη δικαστική δαπάνη της αναιρεσείουσας, η<text:s/></text:span><text:span text:style-name="T238">ο</text:span><text:span text:style-name="T239">ποία ανέρχεται στο ποσό των τετρακοσίων εξήντα ευρώ (460) ευρώ.</text:span></text:p>
      <text:p text:style-name="P240">Η διάσκεψη έγινε στην Αθήνα στις 3 Δεκεμβρίου 2019</text:p>
      <text:p text:style-name="P241"><text:tab/>Η Πρόεδρος<text:tab/>Η Γραμματέας</text:p>
      <text:p text:style-name="P242"/>
      <text:p text:style-name="P243"/>
      <text:p text:style-name="P244"><text:span text:style-name="T245"><text:tab/>Αικ. Σακελλαροπούλου<text:s/></text:span><text:span text:style-name="T246"><text:tab/>Ελ. Γκίκα</text:span></text:p>
      <text:p text:style-name="P247"><text:tab/>και η απόφαση δημοσιεύθηκε σε δημόσια συνεδρίαση της 7ης Φεβρουαρίου 2020.</text:p>
      <text:p text:style-name="P248"><text:tab/><text:span text:style-name="T249">Ο Προεδρεύων Αντιπρόεδρος</text:span><text:span text:style-name="T250"><text:tab/>Η Γραμματέας</text:span></text:p>
      <text:p text:style-name="P251"/>
      <text:p text:style-name="P252"/>
      <text:p text:style-name="P253"><text:tab/>Αθ. Ράντος<text:tab/>Ελ. Γκίκα</text:p>
      <text:p text:style-name="P254"/>
      <text:p text:style-name="P255">ΣΤΟ ΟΝΟΜΑ ΤΟΥ ΕΛΛΗΝΙΚΟΥ ΛΑΟΥ</text:p>
      <text:p text:style-name="P256">Εντέλλεται προς κάθε δικαστικό επιμελητή να εκτελέσει όταν του το ζητήσουν την παραπάνω απόφαση, τους Εισαγγελείς να<text:s/>ενεργήσουν κατά την αρμοδιότητά τους και τους Διοικητές και τα άλλα όργανα της<text:s/><text:soft-page-break/>Δημόσιας Δύναμης να βοηθήσουν όταν τους ζητηθεί.</text:p>
      <text:p text:style-name="P257">Η εντολή πιστοποιείται με τη σύνταξη και την υπογραφή του παρόντος.</text:p>
      <text:p text:style-name="P258">Αθήνα, ..............................................</text:p>
      <text:p text:style-name="P259"><text:span text:style-name="T260"><text:s text:c="7"/>Ο Πρόεδρος <text:s text:c="12"/></text:span><text:span text:style-name="T261"><text:tab/>Η Γραμματέα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text-align="center" fo:margin-top="0.0833in" fo:line-height="150%" fo:margin-left="0.1972in" fo:margin-right="0.1972in">
        <style:tab-stops>
          <style:tab-stop style:type="left" style:position="0.5902in"/>
          <style:tab-stop style:type="left" style:position="2.7562in"/>
        </style:tab-stops>
      </style:paragraph-properties>
      <style:text-properties fo:font-weight="bold" style:font-weight-asian="bold" fo:letter-spacing="0.0055in" fo:hyphenate="false"/>
    </style:style>
    <style:style style:name="Επικεφαλίδα2" style:display-name="Επικεφαλίδα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Επικεφαλίδα3" style:display-name="Επικεφαλίδα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Επικεφαλίδα4" style:display-name="Επικεφαλίδα 4" style:family="paragraph" style:parent-style-name="Βασικό" style:next-style-name="Βασικό" style:default-outline-level="4">
      <style:paragraph-properties fo:keep-with-next="always" fo:widows="0" fo:orphans="0" fo:text-align="center" fo:line-height="150%" fo:margin-left="0.2756in" fo:margin-right="0.2756in">
        <style:tab-stops>
          <style:tab-stop style:type="left" style:position="1.0236in"/>
        </style:tab-stops>
      </style:paragraph-properties>
      <style:text-properties fo:font-weight="bold" style:font-weight-asian="bold" fo:letter-spacing="0.0111in" style:text-underline-type="single" style:text-underline-style="solid" style:text-underline-width="auto" style:text-underline-mode="continuous" fo:hyphenate="false"/>
    </style:style>
    <style:style style:name="Επικεφαλίδα5" style:display-name="Επικεφαλίδα 5" style:family="paragraph" style:parent-style-name="Βασικό" style:next-style-name="Βασικό" style:default-outline-level="5">
      <style:paragraph-properties fo:keep-with-next="always" fo:widows="0" fo:orphans="0" fo:text-align="center" fo:line-height="150%" fo:margin-left="0.2756in" fo:margin-right="0.2756in">
        <style:tab-stops>
          <style:tab-stop style:type="left" style:position="1.0236in"/>
        </style:tab-stops>
      </style:paragraph-properties>
      <style:text-properties fo:font-weight="bold" style:font-weight-asian="bold" fo:letter-spacing="0.0111in" fo:hyphenate="false"/>
    </style:style>
    <style:style style:name="Βασικό" style:display-name="Βασικό" style:family="paragraph">
      <style:paragraph-properties fo:text-align="justify"/>
      <style:text-properties style:font-name="Arial" fo:font-size="12pt" style:font-size-asian="12pt"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Κεφαλίδα" style:display-name="Κεφαλίδα" style:family="paragraph" style:parent-style-name="Βασικό">
      <style:paragraph-properties fo:widows="0" fo:orphans="0" fo:text-align="start" fo:line-height="150%" fo:margin-left="0.2756in" fo:margin-right="0.2756in">
        <style:tab-stops>
          <style:tab-stop style:type="left" style:position="1.0236in"/>
          <style:tab-stop style:type="center" style:position="2.6083in"/>
          <style:tab-stop style:type="right" style:position="5.4923in"/>
        </style:tab-stops>
      </style:paragraph-properties>
      <style:text-properties fo:letter-spacing="0.0111in" fo:hyphenate="false"/>
    </style:style>
    <style:style style:name="Σώμακειμένου" style:display-name="Σώμα κειμένου" style:family="paragraph" style:parent-style-name="Βασικό">
      <style:paragraph-properties fo:margin-bottom="0.0833in"/>
      <style:text-properties fo:hyphenate="false"/>
    </style:style>
    <style:style style:name="Υποσέλιδο" style:display-name="Υποσέλιδο" style:family="paragraph" style:parent-style-name="Βασικό">
      <style:paragraph-properties fo:widows="0" fo:orphans="0" fo:text-align="start" fo:line-height="150%" fo:margin-left="0.2756in" fo:margin-right="0.2756in">
        <style:tab-stops>
          <style:tab-stop style:type="left" style:position="1.0236in"/>
          <style:tab-stop style:type="center" style:position="2.6083in"/>
          <style:tab-stop style:type="right" style:position="5.4923in"/>
        </style:tab-stops>
      </style:paragraph-properties>
      <style:text-properties fo:letter-spacing="0.0111in" fo:hyphenate="false"/>
    </style:style>
    <style:style style:name="Τμήμακειμένου" style:display-name="Τμήμα κειμένου" style:family="paragraph" style:parent-style-name="Standard">
      <style:paragraph-properties fo:line-height="150%" fo:margin-left="0.1972in" fo:margin-right="0.1972in">
        <style:tab-stops/>
      </style:paragraph-properties>
      <style:text-properties fo:hyphenate="true"/>
    </style:style>
    <style:style style:name="Framecontents" style:display-name="Frame contents" style:family="paragraph" style:parent-style-name="Standard">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Τίτλος" style:display-name="Τίτλο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Υπότιτλος" style:display-name="Υπότιτλος" style:family="paragraph" style:parent-style-name="Heading" style:next-style-name="Textbody">
      <style:paragraph-properties fo:text-align="center" fo:margin-top="0.0416in"/>
      <style:text-properties fo:font-size="18pt" style:font-size-asian="18pt" style:font-size-complex="18pt" fo:hyphenate="true"/>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68in" fo:margin-left="0.9895in" fo:margin-bottom="1.1868in" fo:margin-right="0.9895in" fo:border="0.0069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Κεφαλίδα" style:family="paragraph">
      <style:paragraph-properties fo:line-height="100%" fo:margin-left="0.3937in" fo:margin-right="0in">
        <style:tab-stops>
          <style:tab-stop style:type="center" style:position="2.7562in"/>
        </style:tab-stops>
      </style:paragraph-properties>
    </style:style>
    <style:style style:name="T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4" style:parent-style-name="Προεπιλεγμένηγραμματοσειρά" style:family="text">
      <style:text-properties fo:font-weight="bold" style:font-weight-asian="bold" style:font-weight-complex="bold"/>
    </style:style>
    <style:style style:name="T5" style:parent-style-name="Προεπιλεγμένηγραμματοσειρά" style:family="text">
      <style:text-properties fo:font-weight="bold" style:font-weight-asian="bold" style:font-weight-complex="bold"/>
    </style:style>
    <style:style style:name="T6" style:parent-style-name="Προεπιλεγμένηγραμματοσειρά" style:family="text">
      <style:text-properties fo:font-weight="bold" style:font-weight-asian="bold" style:font-weight-complex="bold"/>
    </style:style>
    <style:style style:name="P7" style:parent-style-name="Κεφαλίδα" style:family="paragraph">
      <style:paragraph-properties fo:line-height="100%" fo:margin-left="0.3937in" fo:margin-righ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 style:parent-style-name="Υποσέλιδο" style:family="paragraph">
      <style:paragraph-properties fo:text-align="center">
        <style:tab-stops/>
      </style:paragraph-properties>
    </style:style>
    <style:style style:name="P9" style:parent-style-name="Κεφαλίδα" style:family="paragraph">
      <style:text-properties fo:font-size="11pt" style:font-size-asian="11pt" style:font-size-complex="11pt"/>
    </style:style>
    <style:style style:name="P10" style:parent-style-name="Υποσέλιδο" style:family="paragraph">
      <style:paragraph-properties fo:text-align="center">
        <style:tab-stops/>
      </style:paragraph-properties>
    </style:style>
    <style:page-layout style:name="PL1">
      <style:page-layout-properties fo:page-width="8.268in" fo:page-height="11.693in" style:print-orientation="portrait" fo:margin-top="1.1868in" fo:margin-left="0.9895in" fo:margin-bottom="1.1868in" fo:margin-right="0.9895in" fo:border="0.0069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2" style:parent-style-name="Κεφαλίδα" style:family="paragraph">
      <style:paragraph-properties fo:line-height="100%" fo:margin-left="0.3937in" fo:margin-right="0in">
        <style:tab-stops>
          <style:tab-stop style:type="center" style:position="2.7562in"/>
        </style:tab-stops>
      </style:paragraph-properties>
    </style:style>
    <style:style style:name="T1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Προεπιλεγμένηγραμματοσειρά" style:family="text">
      <style:text-properties fo:font-weight="bold" style:font-weight-asian="bold" style:font-weight-complex="bold"/>
    </style:style>
    <style:style style:name="T15" style:parent-style-name="Προεπιλεγμένηγραμματοσειρά" style:family="text">
      <style:text-properties fo:font-weight="bold" style:font-weight-asian="bold" style:font-weight-complex="bold"/>
    </style:style>
    <style:style style:name="T16" style:parent-style-name="Προεπιλεγμένηγραμματοσειρά" style:family="text">
      <style:text-properties fo:font-weight="bold" style:font-weight-asian="bold" style:font-weight-complex="bold"/>
    </style:style>
    <style:style style:name="P17" style:parent-style-name="Κεφαλίδα" style:family="paragraph">
      <style:paragraph-properties fo:line-height="100%" fo:margin-left="0.3937in" fo:margin-righ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 style:parent-style-name="Υποσέλιδο" style:family="paragraph">
      <style:paragraph-properties fo:text-align="center">
        <style:tab-stops/>
      </style:paragraph-properties>
    </style:style>
    <style:style style:name="P19" style:parent-style-name="Κεφαλίδα" style:family="paragraph">
      <style:text-properties fo:font-size="11pt" style:font-size-asian="11pt" style:font-size-complex="11pt"/>
    </style:style>
    <style:style style:name="P20" style:parent-style-name="Υποσέλιδο" style:family="paragraph">
      <style:paragraph-properties fo:text-align="center">
        <style:tab-stops/>
      </style:paragraph-properties>
    </style:style>
  </office:automatic-styles>
  <office:master-styles>
    <style:master-page style:name="MP0" style:page-layout-name="PL0">
      <style:header>
        <text:p text:style-name="P2"><text:span text:style-name="T3">Αριθμός 209/2020</text:span><text:span text:style-name="T4"><text:tab/>-</text:span><text:span text:style-name="T5"><text:page-number text:fixed="false">9</text:page-number></text:span><text:span text:style-name="T6">-</text:span></text:p>
        <text:p text:style-name="P7"/>
      </style:header>
      <style:footer>
        <text:p text:style-name="P8">./.</text:p>
      </style:footer>
    </style:master-page>
    <style:master-page style:next-style-name="MP0" style:name="MPF0" style:page-layout-name="PL0">
      <style:header>
        <text:p text:style-name="P9">Β.Κ.(m)</text:p>
      </style:header>
      <style:footer>
        <text:p text:style-name="P10">./.</text:p>
      </style:footer>
    </style:master-page>
    <style:master-page style:name="MP1" style:page-layout-name="PL1">
      <style:header>
        <text:p text:style-name="P12"><text:span text:style-name="T13">Αριθμός 209/2020</text:span><text:span text:style-name="T14"><text:tab/>-</text:span><text:span text:style-name="T15"><text:page-number text:fixed="false">8</text:page-number></text:span><text:span text:style-name="T16">-</text:span></text:p>
        <text:p text:style-name="P17"/>
      </style:header>
      <style:footer>
        <text:p text:style-name="P18">./.</text:p>
      </style:footer>
    </style:master-page>
    <style:master-page style:next-style-name="MP1" style:name="MPF1" style:page-layout-name="PL1">
      <style:header>
        <text:p text:style-name="P19">Β.Κ.(m)</text:p>
      </style:header>
      <style:footer>
        <text:p text:style-name="P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Αριθμός doc_num /doc_year</dc:title>
    <meta:initial-creator>STE</meta:initial-creator>
    <dc:creator>MLP</dc:creator>
    <meta:creation-date>2021-03-12T07:48:00Z</meta:creation-date>
    <dc:date>2021-03-12T07:48:00Z</dc:date>
    <meta:print-date>2020-02-13T11:00:00Z</meta:print-date>
    <meta:template xlink:href="11" xlink:type="simple"/>
    <meta:editing-cycles>2</meta:editing-cycles>
    <meta:editing-duration>PT60S</meta:editing-duration>
    <meta:user-defined meta:name="OriginalFileName">A209-2020.odt</meta:user-defined>
    <meta:user-defined meta:name="UploadUrl">http://172.20.5.20:7003/osddyddweb/documentUploader</meta:user-defined>
    <meta:document-statistic meta:page-count="8" meta:paragraph-count="30" meta:word-count="2393" meta:character-count="15287" meta:row-count="107" meta:non-whitespace-character-count="12924"/>
  </office:meta>
</office:document-meta>
</file>