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style:page-number="1"/>
    </style:style>
    <style:style style:name="T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/>
    </style:style>
    <style:style style:name="T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/>
    </style:style>
    <style:style style:name="T4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/>
    </style:style>
    <style:style style:name="T6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7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9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/>
    </style:style>
    <style:style style:name="T1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/>
    </style:style>
    <style:style style:name="T11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12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9900"/>
    </style:style>
    <style:style style:name="T13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14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/>
    </style:style>
    <style:style style:name="T1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1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/>
    </style:style>
    <style:style style:name="T17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1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/>
    </style:style>
    <style:style style:name="T19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20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9900"/>
    </style:style>
    <style:style style:name="T21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2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9900"/>
    </style:style>
    <style:style style:name="T23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T2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9900"/>
    </style:style>
    <style:style style:name="T2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/>
    </style:style>
    <style:style style:name="P2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5pt" style:font-size-asian="15pt" style:font-size-complex="15pt"/>
    </style:style>
    <style:style style:name="P27" style:parent-style-name="Standard" style:family="paragraph">
      <style:paragraph-properties fo:text-align="justify"/>
    </style:style>
    <style:style style:name="T28" style:parent-style-name="Προεπιλεγμένηγραμματοσειρά" style:family="text">
      <style:text-properties style:font-name="Times New Roman" style:font-name-asian="Times New Roman" style:font-name-complex="Times New Roman" fo:font-size="16pt" style:font-size-asian="16pt" style:font-size-complex="16pt" fo:background-color="#FFFF00" fo:language="it" fo:country="IT"/>
    </style:style>
    <style:style style:name="P29" style:parent-style-name="Standard" style:family="paragraph">
      <style:paragraph-properties fo:text-align="justify"/>
    </style:style>
    <style:style style:name="T30" style:parent-style-name="Προεπιλεγμένηγραμματοσειρά" style:family="text">
      <style:text-properties style:font-name="Times New Roman" style:font-name-asian="Times New Roman" style:font-name-complex="Times New Roman" fo:font-size="16pt" style:font-size-asian="16pt" style:font-size-complex="16pt" fo:background-color="#FF9900" fo:language="it" fo:country="IT"/>
    </style:style>
    <style:style style:name="T31" style:parent-style-name="Προεπιλεγμένηγραμματοσειρά" style:family="text">
      <style:text-properties style:font-name="Times New Roman" style:font-name-asian="Times New Roman" style:font-name-complex="Times New Roman" fo:font-size="16pt" style:font-size-asian="16pt" style:font-size-complex="16pt" fo:background-color="#FFFF00" fo:language="it" fo:country="IT"/>
    </style:style>
    <style:style style:name="P32" style:parent-style-name="Standard" style:family="paragraph">
      <style:paragraph-properties fo:text-align="justify"/>
    </style:style>
    <style:style style:name="T33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3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it" fo:country="IT"/>
    </style:style>
    <style:style style:name="T3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3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it" fo:country="IT"/>
    </style:style>
    <style:style style:name="T37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3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it" fo:country="IT"/>
    </style:style>
    <style:style style:name="T39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4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it" fo:country="IT"/>
    </style:style>
    <style:style style:name="T41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42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it" fo:country="IT"/>
    </style:style>
    <style:style style:name="T43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44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it" fo:country="IT"/>
    </style:style>
    <style:style style:name="T4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it" fo:country="IT"/>
    </style:style>
    <style:style style:name="T46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4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it" fo:country="IT"/>
    </style:style>
    <style:style style:name="T4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4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it" fo:country="IT"/>
    </style:style>
    <style:style style:name="T50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5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it" fo:country="IT"/>
    </style:style>
    <style:style style:name="T5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it" fo:country="IT"/>
    </style:style>
    <style:style style:name="T53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54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it" fo:country="IT"/>
    </style:style>
    <style:style style:name="T5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56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it" fo:country="IT"/>
    </style:style>
    <style:style style:name="T57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5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it" fo:country="IT"/>
    </style:style>
    <style:style style:name="T5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it" fo:country="IT"/>
    </style:style>
    <style:style style:name="T6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it" fo:country="IT"/>
    </style:style>
    <style:style style:name="T61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6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it" fo:country="IT"/>
    </style:style>
    <style:style style:name="T63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64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it" fo:country="IT"/>
    </style:style>
    <style:style style:name="T6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9900" fo:language="it" fo:country="IT"/>
    </style:style>
    <style:style style:name="T66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6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it" fo:country="IT"/>
    </style:style>
    <style:style style:name="T6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6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it" fo:country="IT"/>
    </style:style>
    <style:style style:name="T70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P7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P72" style:parent-style-name="Standard" style:family="paragraph">
      <style:paragraph-properties fo:text-align="justify"/>
    </style:style>
    <style:style style:name="T73" style:parent-style-name="Προεπιλεγμένηγραμματοσειρά" style:family="text">
      <style:text-properties style:font-name="Times New Roman" style:font-name-asian="Times New Roman" style:font-name-complex="Times New Roman" fo:font-size="16pt" style:font-size-asian="16pt" style:font-size-complex="16pt" fo:language="it" fo:country="IT"/>
    </style:style>
    <style:style style:name="T7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fo:language="it" fo:country="IT"/>
    </style:style>
    <style:style style:name="T75" style:parent-style-name="Προεπιλεγμένηγραμματοσειρά" style:family="text">
      <style:text-properties style:font-name="Times New Roman" style:font-name-asian="Times New Roman" style:font-name-complex="Times New Roman" fo:font-size="16pt" style:font-size-asian="16pt" style:font-size-complex="16pt" fo:language="it" fo:country="IT"/>
    </style:style>
    <style:style style:name="T76" style:parent-style-name="Προεπιλεγμένηγραμματοσειρά" style:family="text">
      <style:text-properties style:font-name="Times New Roman" style:font-name-asian="Times New Roman" style:font-name-complex="Times New Roman" fo:font-size="16pt" style:font-size-asian="16pt" style:font-size-complex="16pt" fo:background-color="#FFFF00" fo:language="it" fo:country="IT"/>
    </style:style>
    <style:style style:name="P77" style:parent-style-name="Standard" style:family="paragraph">
      <style:paragraph-properties fo:text-align="justify"/>
    </style:style>
    <style:style style:name="T7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79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it" fo:country="IT"/>
    </style:style>
    <style:style style:name="T80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81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9900" fo:language="it" fo:country="IT"/>
    </style:style>
    <style:style style:name="T82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83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it" fo:country="IT"/>
    </style:style>
    <style:style style:name="T84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8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it" fo:country="IT"/>
    </style:style>
    <style:style style:name="T86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87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it" fo:country="IT"/>
    </style:style>
    <style:style style:name="T8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8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it" fo:country="IT"/>
    </style:style>
    <style:style style:name="T90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91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it" fo:country="IT"/>
    </style:style>
    <style:style style:name="T92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93" style:parent-style-name="Προεπιλεγμένηγραμματοσειρά" style:family="text">
      <style:text-properties style:font-name="Times New Roman" style:font-name-asian="Times New Roman" style:font-name-complex="Times New Roman" fo:font-style="italic" style:font-style-asian="italic" fo:font-size="15pt" style:font-size-asian="15pt" style:font-size-complex="15pt" fo:language="it" fo:country="IT"/>
    </style:style>
    <style:style style:name="T94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9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it" fo:country="IT"/>
    </style:style>
    <style:style style:name="T96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97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it" fo:country="IT"/>
    </style:style>
    <style:style style:name="T9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99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it" fo:country="IT"/>
    </style:style>
    <style:style style:name="T100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T10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9900" fo:language="it" fo:country="IT"/>
    </style:style>
    <style:style style:name="T10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it" fo:country="IT"/>
    </style:style>
    <style:style style:name="T10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it" fo:country="IT"/>
    </style:style>
    <style:style style:name="T104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it" fo:country="IT"/>
    </style:style>
    <style:style style:name="T10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5pt" style:font-size-asian="15pt" style:font-size-complex="15pt" fo:language="it" fo:country="IT"/>
    </style:style>
    <style:style style:name="P107" style:parent-style-name="Standard" style:family="paragraph">
      <style:paragraph-properties fo:text-align="justify"/>
    </style:style>
    <style:style style:name="T108" style:parent-style-name="Προεπιλεγμένηγραμματοσειρά" style:family="text">
      <style:text-properties style:font-name="Times New Roman" style:font-name-asian="Times New Roman" style:font-name-complex="Times New Roman" fo:font-size="16pt" style:font-size-asian="16pt" style:font-size-complex="16pt" fo:language="en" fo:country="US"/>
    </style:style>
    <style:style style:name="T109" style:parent-style-name="Προεπιλεγμένηγραμματοσειρά" style:family="text">
      <style:text-properties style:font-name="Times New Roman" style:font-name-asian="Times New Roman" style:font-name-complex="Times New Roman" fo:font-size="16pt" style:font-size-asian="16pt" style:font-size-complex="16pt" fo:background-color="#FF9900" fo:language="en" fo:country="US"/>
    </style:style>
    <style:style style:name="T110" style:parent-style-name="Προεπιλεγμένηγραμματοσειρά" style:family="text">
      <style:text-properties style:font-name="Times New Roman" style:font-name-asian="Times New Roman" style:font-name-complex="Times New Roman" fo:font-size="16pt" style:font-size-asian="16pt" style:font-size-complex="16pt" fo:language="en" fo:country="US"/>
    </style:style>
    <style:style style:name="T111" style:parent-style-name="Προεπιλεγμένηγραμματοσειρά" style:family="text">
      <style:text-properties style:font-name="Times New Roman" style:font-name-asian="Times New Roman" style:font-name-complex="Times New Roman" fo:font-size="16pt" style:font-size-asian="16pt" style:font-size-complex="16pt" fo:background-color="#FFFF00" fo:language="en" fo:country="US"/>
    </style:style>
    <style:style style:name="T112" style:parent-style-name="Προεπιλεγμένηγραμματοσειρά" style:family="text">
      <style:text-properties style:font-name="Times New Roman" style:font-name-asian="Times New Roman" style:font-name-complex="Times New Roman" fo:font-size="16pt" style:font-size-asian="16pt" style:font-size-complex="16pt" fo:language="en" fo:country="US"/>
    </style:style>
    <style:style style:name="T113" style:parent-style-name="Προεπιλεγμένηγραμματοσειρά" style:family="text">
      <style:text-properties style:font-name="Times New Roman" style:font-name-asian="Times New Roman" style:font-name-complex="Times New Roman" fo:font-size="16pt" style:font-size-asian="16pt" style:font-size-complex="16pt" fo:background-color="#FFFF00" fo:language="en" fo:country="US"/>
    </style:style>
    <style:style style:name="P114" style:parent-style-name="Standard" style:family="paragraph">
      <style:paragraph-properties fo:text-align="justify"/>
    </style:style>
    <style:style style:name="T11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16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117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1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9900" fo:language="en" fo:country="US"/>
    </style:style>
    <style:style style:name="T119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20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121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22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123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124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2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style:text-underline-type="single" style:text-underline-style="solid" style:text-underline-width="auto" style:text-underline-mode="continuous" fo:language="en" fo:country="US"/>
    </style:style>
    <style:style style:name="T12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T12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en" fo:country="US"/>
    </style:style>
    <style:style style:name="T12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T12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en" fo:country="US"/>
    </style:style>
    <style:style style:name="T13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T131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32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133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3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T13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P13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P137" style:parent-style-name="Standard" style:family="paragraph">
      <style:paragraph-properties fo:text-align="justify"/>
    </style:style>
    <style:style style:name="T138" style:parent-style-name="Προεπιλεγμένηγραμματοσειρά" style:family="text">
      <style:text-properties style:font-name="Times New Roman" style:font-name-asian="Times New Roman" style:font-name-complex="Times New Roman" fo:font-size="16pt" style:font-size-asian="16pt" style:font-size-complex="16pt" fo:language="en" fo:country="US"/>
    </style:style>
    <style:style style:name="T13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6pt" style:font-size-asian="16pt" style:font-size-complex="16pt" fo:background-color="#FFFF00" fo:language="en" fo:country="US"/>
    </style:style>
    <style:style style:name="T140" style:parent-style-name="Προεπιλεγμένηγραμματοσειρά" style:family="text">
      <style:text-properties style:font-name="Times New Roman" style:font-name-asian="Times New Roman" style:font-name-complex="Times New Roman" fo:font-size="16pt" style:font-size-asian="16pt" style:font-size-complex="16pt" fo:language="en" fo:country="US"/>
    </style:style>
    <style:style style:name="T141" style:parent-style-name="Προεπιλεγμένηγραμματοσειρά" style:family="text">
      <style:text-properties style:font-name="Times New Roman" style:font-name-asian="Times New Roman" style:font-name-complex="Times New Roman" fo:font-size="16pt" style:font-size-asian="16pt" style:font-size-complex="16pt" fo:background-color="#FFFF00" fo:language="en" fo:country="US"/>
    </style:style>
    <style:style style:name="T142" style:parent-style-name="Προεπιλεγμένηγραμματοσειρά" style:family="text">
      <style:text-properties style:font-name="Times New Roman" style:font-name-asian="Times New Roman" style:font-name-complex="Times New Roman" fo:font-size="16pt" style:font-size-asian="16pt" style:font-size-complex="16pt" fo:language="en" fo:country="US"/>
    </style:style>
    <style:style style:name="T143" style:parent-style-name="Προεπιλεγμένηγραμματοσειρά" style:family="text">
      <style:text-properties style:font-name="Times New Roman" style:font-name-asian="Times New Roman" style:font-name-complex="Times New Roman" fo:font-size="16pt" style:font-size-asian="16pt" style:font-size-complex="16pt" fo:background-color="#FFFF00" fo:language="en" fo:country="US"/>
    </style:style>
    <style:style style:name="P144" style:parent-style-name="Standard" style:family="paragraph">
      <style:paragraph-properties fo:text-align="justify"/>
    </style:style>
    <style:style style:name="T14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46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9900" fo:language="en" fo:country="US"/>
    </style:style>
    <style:style style:name="T147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4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149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5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T151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5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en" fo:country="US"/>
    </style:style>
    <style:style style:name="T153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5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en" fo:country="US"/>
    </style:style>
    <style:style style:name="T15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56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style:text-underline-type="single" style:text-underline-style="solid" style:text-underline-width="auto" style:text-underline-mode="continuous" fo:language="en" fo:country="US"/>
    </style:style>
    <style:style style:name="T157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5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159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60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161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9900" fo:language="en" fo:country="US"/>
    </style:style>
    <style:style style:name="T162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63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164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6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9900" fo:language="en" fo:country="US"/>
    </style:style>
    <style:style style:name="T166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67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9900" fo:language="en" fo:country="US"/>
    </style:style>
    <style:style style:name="T16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169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P17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P171" style:parent-style-name="Standard" style:family="paragraph">
      <style:paragraph-properties fo:text-align="justify"/>
    </style:style>
    <style:style style:name="T172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9900" fo:language="en" fo:country="US"/>
    </style:style>
    <style:style style:name="T173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74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P175" style:parent-style-name="Standard" style:family="paragraph">
      <style:paragraph-properties fo:text-align="justify"/>
    </style:style>
    <style:style style:name="T17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en" fo:country="US"/>
    </style:style>
    <style:style style:name="T177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7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179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P180" style:parent-style-name="Standard" style:family="paragraph">
      <style:paragraph-properties fo:text-align="justify"/>
    </style:style>
    <style:style style:name="T181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8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en" fo:country="US"/>
    </style:style>
    <style:style style:name="T183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8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en" fo:country="US"/>
    </style:style>
    <style:style style:name="T18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86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style:text-underline-type="single" style:text-underline-style="solid" style:text-underline-width="auto" style:text-underline-mode="continuous" fo:language="en" fo:country="US"/>
    </style:style>
    <style:style style:name="T187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18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89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9900" fo:language="en" fo:country="US"/>
    </style:style>
    <style:style style:name="T190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P19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P192" style:parent-style-name="Standard" style:family="paragraph">
      <style:paragraph-properties fo:text-align="justify"/>
    </style:style>
    <style:style style:name="T19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en" fo:country="US"/>
    </style:style>
    <style:style style:name="T194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9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196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P197" style:parent-style-name="Standard" style:family="paragraph">
      <style:paragraph-properties fo:text-align="justify"/>
    </style:style>
    <style:style style:name="T19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19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T20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en" fo:country="US"/>
    </style:style>
    <style:style style:name="T201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0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en" fo:country="US"/>
    </style:style>
    <style:style style:name="T20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T20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en" fo:country="US"/>
    </style:style>
    <style:style style:name="T20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0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en" fo:country="US"/>
    </style:style>
    <style:style style:name="T207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0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209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1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T211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1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T213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1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9900" fo:language="en" fo:country="US"/>
    </style:style>
    <style:style style:name="T21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en" fo:country="US"/>
    </style:style>
    <style:style style:name="T21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T217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1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219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P22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P221" style:parent-style-name="Standard" style:family="paragraph">
      <style:paragraph-properties fo:text-align="justify"/>
    </style:style>
    <style:style style:name="T222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en" fo:country="US"/>
    </style:style>
    <style:style style:name="T223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24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9900" fo:language="en" fo:country="US"/>
    </style:style>
    <style:style style:name="T22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26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P227" style:parent-style-name="Standard" style:family="paragraph">
      <style:paragraph-properties fo:text-align="justify"/>
    </style:style>
    <style:style style:name="T22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2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en" fo:country="US"/>
    </style:style>
    <style:style style:name="T230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3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en" fo:country="US"/>
    </style:style>
    <style:style style:name="T232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33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9900" fo:language="en" fo:country="US"/>
    </style:style>
    <style:style style:name="T234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3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9900" fo:language="en" fo:country="US"/>
    </style:style>
    <style:style style:name="T236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37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23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39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240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P24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P242" style:parent-style-name="Standard" style:family="paragraph">
      <style:paragraph-properties fo:text-align="justify"/>
    </style:style>
    <style:style style:name="T24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T24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language="en" fo:country="US"/>
    </style:style>
    <style:style style:name="T24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9900" fo:language="en" fo:country="US"/>
    </style:style>
    <style:style style:name="T24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P247" style:parent-style-name="Standard" style:family="paragraph">
      <style:paragraph-properties fo:text-align="justify"/>
    </style:style>
    <style:style style:name="T24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49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250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51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FF00" fo:language="en" fo:country="US"/>
    </style:style>
    <style:style style:name="T252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9900" fo:language="en" fo:country="US"/>
    </style:style>
    <style:style style:name="T253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54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9900" fo:language="en" fo:country="US"/>
    </style:style>
    <style:style style:name="T255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56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T257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58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9900" fo:language="en" fo:country="US"/>
    </style:style>
    <style:style style:name="T259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6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T261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9900" fo:language="en" fo:country="US"/>
    </style:style>
    <style:style style:name="T262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63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T264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65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T266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67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T268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language="en" fo:country="US"/>
    </style:style>
    <style:style style:name="T269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FF00" fo:language="en" fo:country="US"/>
    </style:style>
    <style:style style:name="T270" style:parent-style-name="Προεπιλεγμένηγραμματοσειρά" style:family="text">
      <style:text-properties style:font-name="Times New Roman" style:font-name-asian="Times New Roman" style:font-name-complex="Times New Roman" fo:font-weight="bold" style:font-weight-asian="bold" fo:font-size="15pt" style:font-size-asian="15pt" style:font-size-complex="15pt" fo:background-color="#FF9900" fo:language="en" fo:country="US"/>
    </style:style>
    <style:style style:name="T271" style:parent-style-name="Προεπιλεγμένηγραμματοσειρά" style:family="text">
      <style:text-properties style:font-name="Times New Roman" style:font-name-asian="Times New Roman" style:font-name-complex="Times New Roman" fo:font-size="15pt" style:font-size-asian="15pt" style:font-size-complex="15pt" fo:background-color="#FF9900" fo:language="en" fo:country="US"/>
    </style:style>
  </office:automatic-styles>
  <office:body>
    <office:text text:use-soft-page-breaks="true">
      <text:p text:style-name="P1"><text:span text:style-name="T2">Kino</text:span><text:span text:style-name="T3"><text:s/>polskie</text:span><text:span text:style-name="T4"><text:s/>ma długą i<text:s/></text:span><text:span text:style-name="T5">fascynującą historię</text:span><text:span text:style-name="T6">, która w znaczący sposób<text:s/></text:span><text:span text:style-name="T7">przyczyniła</text:span><text:span text:style-name="T8"><text:s/>się do kształtowania<text:s/></text:span><text:span text:style-name="T9">kultury filmowej w<text:s/></text:span><text:span text:style-name="T10">Polsce</text:span><text:span text:style-name="T11">.<text:s/></text:span><text:span text:style-name="T12">Od narodzin</text:span><text:span text:style-name="T13"><text:s/></text:span><text:span text:style-name="T14">polskiej kinematografii</text:span><text:span text:style-name="T15"><text:s/>po współczesne osiągnięcia,<text:s/></text:span><text:span text:style-name="T16">polskie filmy</text:span><text:span text:style-name="T17"><text:s/></text:span><text:span text:style-name="T18">zdobyły</text:span><text:span text:style-name="T19"><text:s/></text:span><text:span text:style-name="T20">uznanie<text:s/></text:span><text:span text:style-name="T21">zarówno<text:s/></text:span><text:span text:style-name="T22">w kraju</text:span><text:span text:style-name="T23">, jak<text:s/></text:span><text:span text:style-name="T24">i za granicą</text:span><text:span text:style-name="T25">. W niniejszym artykule przyjrzymy się rozwojowi kina polskiego oraz jego znaczeniu dla polskiej kultury filmowej.</text:span></text:p>
      <text:p text:style-name="P26"/>
      <text:p text:style-name="P27"><text:span text:style-name="T28">HISTORIA POLSKIEGO KINA</text:span></text:p>
      <text:p text:style-name="P29"><text:span text:style-name="T30">NARODZINY<text:s/></text:span><text:span text:style-name="T31">POLSKIEJ KINEMATOGRAFII</text:span></text:p>
      <text:p text:style-name="P32"><text:span text:style-name="T33">Początki<text:s/></text:span><text:span text:style-name="T34">polskiego kina</text:span><text:span text:style-name="T35"><text:s/>sięgają początku<text:s/></text:span><text:span text:style-name="T36">XX wieku</text:span><text:span text:style-name="T37">, gdy powstały pierwsze polskie filmy nieme.<text:s/></text:span><text:span text:style-name="T38">W 1908 roku</text:span><text:span text:style-name="T39"><text:s/></text:span><text:span text:style-name="T40">bracia Lumières</text:span><text:span text:style-name="T41">,<text:s/></text:span><text:span text:style-name="T42">pionierzy kinematografii,</text:span><text:span text:style-name="T43"><text:s/></text:span><text:span text:style-name="T44">pokazali<text:s/></text:span><text:span text:style-name="T45">w Warszawie</text:span><text:span text:style-name="T46"><text:s/></text:span><text:span text:style-name="T47">filmy</text:span><text:span text:style-name="T48"><text:s/>z ich udziałem, co<text:s/></text:span><text:span text:style-name="T49">zainspirowało</text:span><text:span text:style-name="T50"><text:s/></text:span><text:span text:style-name="T51">polskich<text:s/></text:span><text:span text:style-name="T52">twórców</text:span><text:span text:style-name="T53"><text:s/>do<text:s/></text:span><text:span text:style-name="T54">produkcji</text:span><text:span text:style-name="T55"><text:s/>własnych<text:s/></text:span><text:span text:style-name="T56">produkcji filmowych.</text:span><text:span text:style-name="T57"><text:s/></text:span><text:span text:style-name="T58">Pierwszym<text:s/></text:span><text:span text:style-name="T59">polskim<text:s/></text:span><text:span text:style-name="T60">reżyserem</text:span><text:span text:style-name="T61">, który<text:s/></text:span><text:span text:style-name="T62">zrealizował</text:span><text:span text:style-name="T63"><text:s/></text:span><text:span text:style-name="T64">polski film<text:s/></text:span><text:span text:style-name="T65">fabularny</text:span><text:span text:style-name="T66">, był<text:s/></text:span><text:span text:style-name="T67">Bolesław Matuszewski</text:span><text:span text:style-name="T68">. Jego obraz „</text:span><text:span text:style-name="T69">Antoś pierwszy raz w Warszawie</text:span><text:span text:style-name="T70">” (1908) jest uznawany za jeden z pierwszych polskich filmów fabularnych.</text:span></text:p>
      <text:p text:style-name="P71"/>
      <text:p text:style-name="P72"><text:span text:style-name="T73">WPŁYW<text:s/></text:span><text:span text:style-name="T74">II WOJNY ŚWIATOWEJ</text:span><text:span text:style-name="T75"><text:s/>NA ROZWÓJ<text:s/></text:span><text:span text:style-name="T76">KINA POLSKIEGO</text:span></text:p>
      <text:p text:style-name="P77"><text:span text:style-name="T78">II wojna światowa miała ogromny wpływ na rozwój kina polskiego.<text:s/></text:span><text:span text:style-name="T79">Okupacja</text:span><text:span text:style-name="T80"><text:s/></text:span><text:span text:style-name="T81">niemiecka</text:span><text:span text:style-name="T82"><text:s/></text:span><text:span text:style-name="T83">i</text:span><text:span text:style-name="T84"><text:s/></text:span><text:span text:style-name="T85">sowiecka</text:span><text:span text:style-name="T86"><text:s/>oraz późniejszy<text:s/></text:span><text:span text:style-name="T87">reżim komunistyczny</text:span><text:span text:style-name="T88"><text:s/>wprowadzili<text:s/></text:span><text:span text:style-name="T89">cenzurę</text:span><text:span text:style-name="T90"><text:s/>i ograniczenia<text:s/></text:span><text:span text:style-name="T91">w produkcji filmowej.</text:span><text:span text:style-name="T92"><text:s/></text:span><text:span text:style-name="T93">Mimo</text:span><text:span text:style-name="T94"><text:s/>trudności niektórzy polscy twórcy, tak jak<text:s/></text:span><text:span text:style-name="T95">Andrzej Wajda</text:span><text:span text:style-name="T96">, próbowali<text:s/></text:span><text:span text:style-name="T97">przekazywać<text:s/></text:span><text:span text:style-name="T98">przez swoje<text:s/></text:span><text:span text:style-name="T99">filmy</text:span><text:span text:style-name="T100"><text:s/>trudną<text:s/></text:span><text:span text:style-name="T101">rzeczywistość</text:span><text:span text:style-name="T102"><text:s/></text:span><text:span text:style-name="T103">okupacji</text:span><text:span text:style-name="T104"><text:s/></text:span><text:span text:style-name="T105">oraz opór polskiego społeczeństwa.</text:span></text:p>
      <text:p text:style-name="P106"/>
      <text:p text:style-name="P107"><text:span text:style-name="T108">OKRES<text:s/></text:span><text:span text:style-name="T109">SOCREALIZMU</text:span><text:span text:style-name="T110"><text:s/>I<text:s/></text:span><text:span text:style-name="T111">CENZURY</text:span><text:span text:style-name="T112"><text:s/></text:span><text:span text:style-name="T113">W KINIE</text:span></text:p>
      <text:p text:style-name="P114"><text:span text:style-name="T115">Po zakończeniu wojny polskie kino znalazło się pod wpływem<text:s/></text:span><text:span text:style-name="T116">ideologii</text:span><text:span text:style-name="T117"><text:s/></text:span><text:span text:style-name="T118">socrealizmu<text:s/></text:span><text:span text:style-name="T119">narzucanego przez władze<text:s/></text:span><text:span text:style-name="T120">komunistyczne</text:span><text:span text:style-name="T121">.<text:s/></text:span><text:span text:style-name="T122">Filmy<text:s/></text:span><text:span text:style-name="T123">musiały</text:span><text:span text:style-name="T124"><text:s/></text:span><text:span text:style-name="T125">promować<text:s/></text:span><text:span text:style-name="T126">socjalistyczne</text:span><text:span text:style-name="T127"><text:s/></text:span><text:span text:style-name="T128">wartości<text:s/></text:span><text:span text:style-name="T129">i<text:s/></text:span><text:span text:style-name="T130">gloryfikować reżim</text:span><text:span text:style-name="T131">.<text:s/></text:span><text:span text:style-name="T132">Cenzura<text:s/></text:span><text:span text:style-name="T133">ograniczała twórczość<text:s/></text:span><text:span text:style-name="T134">artystyczną</text:span><text:span text:style-name="T135">, a wielu twórców musiało działać w ukryciu, aby przekazywać swoje przesłanie w sposób subtelny.</text:span></text:p>
      <text:p text:style-name="P136"/>
      <text:soft-page-break/>
      <text:p text:style-name="P137"><text:span text:style-name="T138">PRZEŁOM<text:s/></text:span><text:span text:style-name="T139">LAT 50. I 60</text:span><text:span text:style-name="T140">. –<text:s/></text:span><text:span text:style-name="T141">NOWA<text:s/></text:span><text:span text:style-name="T142">FALA<text:s/></text:span><text:span text:style-name="T143">POLSKIEGO KINA</text:span></text:p>
      <text:p text:style-name="P144"><text:span text:style-name="T145">Lata 50. i 60. to okres, w którym polskie kino przeżywało<text:s/></text:span><text:span text:style-name="T146">przełom</text:span><text:span text:style-name="T147">. Powstawały filmy, które zrywały<text:s/></text:span><text:span text:style-name="T148">z dogmatami socrealizmu</text:span><text:span text:style-name="T149"><text:s/>i wprowadzały<text:s/></text:span><text:span text:style-name="T150">nowe style i tematy</text:span><text:span text:style-name="T151">. Przedstawiciele tzw. Nowej Fali polskiego kina, tak jak<text:s/></text:span><text:span text:style-name="T152">Andrzej Wajda</text:span><text:span text:style-name="T153"><text:s/>czy<text:s/></text:span><text:span text:style-name="T154">Roman Polański</text:span><text:span text:style-name="T155">,<text:s/></text:span><text:span text:style-name="T156">eksperymentowali<text:s/></text:span><text:span text:style-name="T157">z<text:s/></text:span><text:span text:style-name="T158">formą filmową</text:span><text:span text:style-name="T159"><text:s/>i poruszali<text:s/></text:span><text:span text:style-name="T160">tematy<text:s/></text:span><text:span text:style-name="T161">społeczne</text:span><text:span text:style-name="T162"><text:s/>oraz<text:s/></text:span><text:span text:style-name="T163">psychologiczne</text:span><text:span text:style-name="T164">. Ich filmy zdobyły<text:s/></text:span><text:span text:style-name="T165">uznanie<text:s/></text:span><text:span text:style-name="T166">na<text:s/></text:span><text:span text:style-name="T167">międzynarodowych<text:s/></text:span><text:span text:style-name="T168">festiwalach<text:s/></text:span><text:span text:style-name="T169">i przyczyniły się do rozwoju polskiego kina jako sztuki.</text:span></text:p>
      <text:p text:style-name="P170"/>
      <text:p text:style-name="P171"><text:span text:style-name="T172">NAJWAŻNIEJSZE POSTACIE</text:span><text:span text:style-name="T173"><text:s/></text:span><text:span text:style-name="T174">W HISTORII POLSKIEGO KINA</text:span></text:p>
      <text:p text:style-name="P175"><text:span text:style-name="T176">ANDRZEJ WAJDA</text:span><text:span text:style-name="T177"><text:s/>–<text:s/></text:span><text:span text:style-name="T178">IKONA</text:span><text:span text:style-name="T179"><text:s/>POLSKIEJ REŻYSERII</text:span></text:p>
      <text:p text:style-name="P180"><text:span text:style-name="T181">Andrzej Wajda jest jednym z najważniejszych reżyserów w historii polskiego kina. Jego filmy, takie jak „</text:span><text:span text:style-name="T182">Popiół i diament”</text:span><text:span text:style-name="T183"><text:s/>(1958) czy „</text:span><text:span text:style-name="T184">Człowiek z marmuru”</text:span><text:span text:style-name="T185"><text:s/>(1977), stanowią ikoniczne dzieła polskiej kinematografii. Wajda<text:s/></text:span><text:span text:style-name="T186">eksplorował<text:s/></text:span><text:span text:style-name="T187">polską historię</text:span><text:span text:style-name="T188"><text:s/>i<text:s/></text:span><text:span text:style-name="T189">społeczeństwo</text:span><text:span text:style-name="T190">, przekazując swoje przemyślenia na temat narodowej tożsamości.</text:span></text:p>
      <text:p text:style-name="P191"/>
      <text:p text:style-name="P192"><text:span text:style-name="T193">KRZYSZTOF KIEŚLOWSKI</text:span><text:span text:style-name="T194"><text:s/>–<text:s/></text:span><text:span text:style-name="T195">ARTYZM I FILOZOFIA</text:span><text:span text:style-name="T196"><text:s/>W KINIE</text:span></text:p>
      <text:p text:style-name="P197"><text:span text:style-name="T198">Krzysztof Kieślowski to kolejna wybitna postać w historii polskiego kina. Jego filmy, takie jak<text:s/></text:span><text:span text:style-name="T199">„Dekalog</text:span><text:span text:style-name="T200">”</text:span><text:span text:style-name="T201"><text:s/>(1989) czy „</text:span><text:span text:style-name="T202">Trzy<text:s/></text:span><text:span text:style-name="T203">kolory</text:span><text:span text:style-name="T204">:</text:span><text:span text:style-name="T205"><text:s/></text:span><text:span text:style-name="T206">Niebieski</text:span><text:span text:style-name="T207">” (1993), wyróżniają się głęboką<text:s/></text:span><text:span text:style-name="T208">refleksją filozoficzną i artystyczną<text:s/></text:span><text:span text:style-name="T209">jakością. Kieślowski<text:s/></text:span><text:span text:style-name="T210">eksplorował moralność</text:span><text:span text:style-name="T211">,<text:s/></text:span><text:span text:style-name="T212">etykę</text:span><text:span text:style-name="T213"><text:s/>i<text:s/></text:span><text:span text:style-name="T214">ludzkie</text:span><text:span text:style-name="T215"><text:s/></text:span><text:span text:style-name="T216">relacje</text:span><text:span text:style-name="T217">, tworząc kino o<text:s/></text:span><text:span text:style-name="T218">uniwersalnym<text:s/></text:span><text:span text:style-name="T219">przesłaniu.</text:span></text:p>
      <text:p text:style-name="P220"/>
      <text:p text:style-name="P221"><text:span text:style-name="T222">ROMAN POLAŃSKI<text:s/></text:span><text:span text:style-name="T223">–<text:s/></text:span><text:span text:style-name="T224">MIĘDZYNARODOWE</text:span><text:span text:style-name="T225"><text:s/></text:span><text:span text:style-name="T226">SUKCESY</text:span></text:p>
      <text:p text:style-name="P227"><text:span text:style-name="T228">Roman Polański, choć urodził się w Polsce, zdobył międzynarodową sławę jako reżyser. Jego filmy, takie jak „</text:span><text:span text:style-name="T229">Chinatown</text:span><text:span text:style-name="T230">” (1974) czy<text:s/></text:span><text:span text:style-name="T231">„Pianista</text:span><text:span text:style-name="T232">” (2002), przyniosły mu<text:s/></text:span><text:span text:style-name="T233">uznanie<text:s/></text:span><text:span text:style-name="T234">na<text:s/></text:span><text:span text:style-name="T235">całym świecie</text:span><text:span text:style-name="T236">. Polański łączył różne style i gatunki, tworząc<text:s/></text:span><text:span text:style-name="T237">unikalne<text:s/></text:span><text:span text:style-name="T238">i porywające<text:s/></text:span><text:span text:style-name="T239">historie</text:span><text:span text:style-name="T240">.</text:span></text:p>
      <text:p text:style-name="P241"/>
      <text:p text:style-name="P242"><text:span text:style-name="T243">PROBLEMATYKA</text:span><text:span text:style-name="T244"><text:s/></text:span><text:span text:style-name="T245">SPOŁECZNA<text:s/></text:span><text:span text:style-name="T246">W POLSKICH FILMACH</text:span></text:p>
      <text:p text:style-name="P247"><text:span text:style-name="T248">W polskim kinie współczesnym często poruszane są<text:s/></text:span><text:span text:style-name="T249">tematy<text:s/></text:span><text:span text:style-name="T250">związane z<text:s/></text:span><text:span text:style-name="T251">polską<text:s/></text:span><text:span text:style-name="T252">rzeczywistością społeczną</text:span><text:span text:style-name="T253">, takie jak<text:s/></text:span><text:span text:style-name="T254">ubóstwo</text:span><text:span text:style-name="T255">,<text:s/></text:span><text:span text:style-name="T256">migracja</text:span><text:span text:style-name="T257">,<text:s/></text:span><text:span text:style-name="T258">nierówności społeczne</text:span><text:span text:style-name="T259"><text:s/>czy<text:s/></text:span><text:span text:style-name="T260">walka</text:span><text:span text:style-name="T261"><text:s/>o prawa człowieka</text:span><text:span text:style-name="T262">. Filmy, takie jak „Boże Ciało” (2019) w reżyserii Jana Komasy,<text:s/></text:span><text:span text:style-name="T263">angażują<text:s/></text:span><text:span text:style-name="T264">widzów i<text:s/></text:span><text:soft-page-break/><text:span text:style-name="T265">prowokują<text:s/></text:span><text:span text:style-name="T266">do<text:s/></text:span><text:span text:style-name="T267">refleksji<text:s/></text:span><text:span text:style-name="T268">nad współczesnymi<text:s/></text:span><text:span text:style-name="T269">problemami<text:s/></text:span><text:span text:style-name="T270">społecznymi</text:span><text:span text:style-name="T27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Βασικό" style:next-style-name="Standard" style:default-outline-level="1">
      <style:paragraph-properties fo:keep-with-next="always" fo:keep-together="always" fo:line-height="150%" fo:margin-left="0.5in" fo:text-indent="-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Επικεφαλίδα2" style:display-name="Επικεφαλίδα 2" style:family="paragraph" style:parent-style-name="Βασικό" style:next-style-name="Standard" style:default-outline-level="2">
      <style:paragraph-properties fo:keep-with-next="always" fo:keep-together="always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Επικεφαλίδα3" style:display-name="Επικεφαλίδα 3" style:family="paragraph" style:parent-style-name="Βασικό" style:next-style-name="Standard" style:default-outline-level="3">
      <style:paragraph-properties fo:keep-with-next="always" fo:keep-together="always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Επικεφαλίδα4" style:display-name="Επικεφαλίδα 4" style:family="paragraph" style:parent-style-name="Βασικό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Επικεφαλίδα5" style:display-name="Επικεφαλίδα 5" style:family="paragraph" style:parent-style-name="Βασικό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Επικεφαλίδα6" style:display-name="Επικεφαλίδα 6" style:family="paragraph" style:parent-style-name="Βασικό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Βασικό" style:display-name="Βασικό" style:family="paragraph">
      <style:paragraph-properties fo:widows="2" fo:orphans="2"/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Λίστα" style:display-name="Λίστα" style:family="paragraph" style:parent-style-name="Textbody">
      <style:text-properties fo:font-size="12pt" style:font-size-asian="12pt"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Τίτλος" style:display-name="Τίτλος" style:family="paragraph" style:parent-style-name="Βασικό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Υπότιτλος" style:display-name="Υπότιτλος" style:family="paragraph" style:parent-style-name="Βασικό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Αριθμόςγραμμής" style:display-name="Αριθμός γραμμής" style:family="text" style:parent-style-name="Προεπιλεγμένηγραμματοσειρά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text:linenumbering-configuration text:increment="1" text:offset="0.125in" text:restart-on-page="false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thina mitrogiannopoulou</meta:initial-creator>
    <dc:creator> </dc:creator>
    <meta:creation-date>2024-05-16T06:35:00Z</meta:creation-date>
    <dc:date>2024-05-16T06:35:00Z</dc:date>
    <meta:template xlink:href="Normal" xlink:type="simple"/>
    <meta:editing-cycles>2</meta:editing-cycles>
    <meta:editing-duration>PT60S</meta:editing-duration>
    <meta:document-statistic meta:page-count="3" meta:paragraph-count="7" meta:word-count="569" meta:character-count="3637" meta:row-count="25" meta:non-whitespace-character-count="3075"/>
  </office:meta>
</office:document-meta>
</file>