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§">
        <style:list-level-properties text:space-before="0in" text:min-label-width="0.1in"/>
        <style:text-properties fo:color="#1cade4" fo:font-family="Wingdings" style:font-pitch="variable" fo:font-size="100%"/>
      </text:list-level-style-bullet>
      <text:list-level-style-bullet text:level="2" text:bullet-char="§">
        <style:list-level-properties text:space-before="0.19in" text:min-label-width="0.1in"/>
        <style:text-properties fo:color="#1cade4" fo:font-family="Wingdings" style:font-pitch="variable" fo:font-size="100%"/>
      </text:list-level-style-bullet>
      <text:list-level-style-bullet text:level="3" text:bullet-char="§">
        <style:list-level-properties text:space-before="0.39in" text:min-label-width="0.1in"/>
        <style:text-properties fo:color="#1cade4" fo:font-family="Wingdings" style:font-pitch="variable" fo:font-size="100%"/>
      </text:list-level-style-bullet>
      <text:list-level-style-bullet text:level="4" text:bullet-char="§">
        <style:list-level-properties text:space-before="0.55in" text:min-label-width="0.1in"/>
        <style:text-properties fo:color="#1cade4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in"/>
        <style:text-properties fo:color="#1cade4" fo:font-family="Wingdings" style:font-pitch="variable" fo:font-size="100%"/>
      </text:list-level-style-bullet>
      <text:list-level-style-bullet text:level="6" text:bullet-char="§">
        <style:list-level-properties text:space-before="2.65in" text:min-label-width="0.1in"/>
        <style:text-properties fo:color="#1cade4" fo:font-family="Wingdings" style:font-pitch="variable" fo:font-size="100%"/>
      </text:list-level-style-bullet>
      <text:list-level-style-bullet text:level="7" text:bullet-char="§">
        <style:list-level-properties text:space-before="3.15in" text:min-label-width="0.1in"/>
        <style:text-properties fo:color="#1cade4" fo:font-family="Wingdings" style:font-pitch="variable" fo:font-size="100%"/>
      </text:list-level-style-bullet>
      <text:list-level-style-bullet text:level="8" text:bullet-char="§">
        <style:list-level-properties text:space-before="3.65in" text:min-label-width="0.1in"/>
        <style:text-properties fo:color="#1cade4" fo:font-family="Wingdings" style:font-pitch="variable" fo:font-size="100%"/>
      </text:list-level-style-bullet>
      <text:list-level-style-bullet text:level="9" text:bullet-char="§">
        <style:list-level-properties text:space-before="4.15in" text:min-label-width="0.1in"/>
        <style:text-properties fo:color="#1cade4" fo:font-family="Wingdings" style:font-pitch="variable" fo:font-size="100%"/>
      </text:list-level-style-bullet>
    </text:list-style>
    <text:list-style style:name="a402">
      <text:list-level-style-bullet text:level="1" text:bullet-char="§">
        <style:list-level-properties text:space-before="0in" text:min-label-width="0.1in"/>
        <style:text-properties fo:color="#1cade4" fo:font-family="Wingdings" style:font-pitch="variable" fo:font-size="100%"/>
      </text:list-level-style-bullet>
      <text:list-level-style-bullet text:level="2" text:bullet-char="§">
        <style:list-level-properties text:space-before="0.19in" text:min-label-width="0.1in"/>
        <style:text-properties fo:color="#1cade4" fo:font-family="Wingdings" style:font-pitch="variable" fo:font-size="100%"/>
      </text:list-level-style-bullet>
      <text:list-level-style-bullet text:level="3" text:bullet-char="§">
        <style:list-level-properties text:space-before="0.39in" text:min-label-width="0.1in"/>
        <style:text-properties fo:color="#1cade4" fo:font-family="Wingdings" style:font-pitch="variable" fo:font-size="100%"/>
      </text:list-level-style-bullet>
      <text:list-level-style-bullet text:level="4" text:bullet-char="§">
        <style:list-level-properties text:space-before="0.55in" text:min-label-width="0.1in"/>
        <style:text-properties fo:color="#1cade4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in"/>
        <style:text-properties fo:color="#1cade4" fo:font-family="Wingdings" style:font-pitch="variable" fo:font-size="100%"/>
      </text:list-level-style-bullet>
      <text:list-level-style-bullet text:level="6" text:bullet-char="§">
        <style:list-level-properties text:space-before="2.65in" text:min-label-width="0.1in"/>
        <style:text-properties fo:color="#1cade4" fo:font-family="Wingdings" style:font-pitch="variable" fo:font-size="100%"/>
      </text:list-level-style-bullet>
      <text:list-level-style-bullet text:level="7" text:bullet-char="§">
        <style:list-level-properties text:space-before="3.15in" text:min-label-width="0.1in"/>
        <style:text-properties fo:color="#1cade4" fo:font-family="Wingdings" style:font-pitch="variable" fo:font-size="100%"/>
      </text:list-level-style-bullet>
      <text:list-level-style-bullet text:level="8" text:bullet-char="§">
        <style:list-level-properties text:space-before="3.65in" text:min-label-width="0.1in"/>
        <style:text-properties fo:color="#1cade4" fo:font-family="Wingdings" style:font-pitch="variable" fo:font-size="100%"/>
      </text:list-level-style-bullet>
      <text:list-level-style-bullet text:level="9" text:bullet-char="§">
        <style:list-level-properties text:space-before="4.15in" text:min-label-width="0.1in"/>
        <style:text-properties fo:color="#1cade4" fo:font-family="Wingdings" style:font-pitch="variable" fo:font-size="100%"/>
      </text:list-level-style-bullet>
    </text:list-style>
    <text:list-style style:name="a44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5">
      <text:list-level-style-bullet text:level="1" text:bullet-char="§">
        <style:list-level-properties text:space-before="0in" text:min-label-width="0.1in"/>
        <style:text-properties fo:color="#1cade4" fo:font-family="Wingdings" style:font-pitch="variable" fo:font-size="100%"/>
      </text:list-level-style-bullet>
      <text:list-level-style-bullet text:level="2" text:bullet-char="§">
        <style:list-level-properties text:space-before="0.19in" text:min-label-width="0.1in"/>
        <style:text-properties fo:color="#1cade4" fo:font-family="Wingdings" style:font-pitch="variable" fo:font-size="100%"/>
      </text:list-level-style-bullet>
      <text:list-level-style-bullet text:level="3" text:bullet-char="§">
        <style:list-level-properties text:space-before="0.39in" text:min-label-width="0.1in"/>
        <style:text-properties fo:color="#1cade4" fo:font-family="Wingdings" style:font-pitch="variable" fo:font-size="100%"/>
      </text:list-level-style-bullet>
      <text:list-level-style-bullet text:level="4" text:bullet-char="§">
        <style:list-level-properties text:space-before="0.55in" text:min-label-width="0.1in"/>
        <style:text-properties fo:color="#1cade4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in"/>
        <style:text-properties fo:color="#1cade4" fo:font-family="Wingdings" style:font-pitch="variable" fo:font-size="100%"/>
      </text:list-level-style-bullet>
      <text:list-level-style-bullet text:level="6" text:bullet-char="§">
        <style:list-level-properties text:space-before="2.65in" text:min-label-width="0.1in"/>
        <style:text-properties fo:color="#1cade4" fo:font-family="Wingdings" style:font-pitch="variable" fo:font-size="100%"/>
      </text:list-level-style-bullet>
      <text:list-level-style-bullet text:level="7" text:bullet-char="§">
        <style:list-level-properties text:space-before="3.15in" text:min-label-width="0.1in"/>
        <style:text-properties fo:color="#1cade4" fo:font-family="Wingdings" style:font-pitch="variable" fo:font-size="100%"/>
      </text:list-level-style-bullet>
      <text:list-level-style-bullet text:level="8" text:bullet-char="§">
        <style:list-level-properties text:space-before="3.65in" text:min-label-width="0.1in"/>
        <style:text-properties fo:color="#1cade4" fo:font-family="Wingdings" style:font-pitch="variable" fo:font-size="100%"/>
      </text:list-level-style-bullet>
      <text:list-level-style-bullet text:level="9" text:bullet-char="§">
        <style:list-level-properties text:space-before="4.15in" text:min-label-width="0.1in"/>
        <style:text-properties fo:color="#1cade4" fo:font-family="Wingdings" style:font-pitch="variable" fo:font-size="100%"/>
      </text:list-level-style-bullet>
    </text:list-style>
    <text:list-style style:name="a44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4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4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8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7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7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1">
      <text:list-level-style-bullet text:level="1" text:bullet-char="§">
        <style:list-level-properties text:space-before="0in" text:min-label-width="0.1in"/>
        <style:text-properties fo:color="#1cade4" fo:font-family="Wingdings" style:font-pitch="variable" fo:font-size="100%"/>
      </text:list-level-style-bullet>
      <text:list-level-style-bullet text:level="2" text:bullet-char="§">
        <style:list-level-properties text:space-before="0.19in" text:min-label-width="0.1in"/>
        <style:text-properties fo:color="#1cade4" fo:font-family="Wingdings" style:font-pitch="variable" fo:font-size="100%"/>
      </text:list-level-style-bullet>
      <text:list-level-style-bullet text:level="3" text:bullet-char="§">
        <style:list-level-properties text:space-before="0.39in" text:min-label-width="0.1in"/>
        <style:text-properties fo:color="#1cade4" fo:font-family="Wingdings" style:font-pitch="variable" fo:font-size="100%"/>
      </text:list-level-style-bullet>
      <text:list-level-style-bullet text:level="4" text:bullet-char="§">
        <style:list-level-properties text:space-before="0.55in" text:min-label-width="0.1in"/>
        <style:text-properties fo:color="#1cade4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in"/>
        <style:text-properties fo:color="#1cade4" fo:font-family="Wingdings" style:font-pitch="variable" fo:font-size="100%"/>
      </text:list-level-style-bullet>
      <text:list-level-style-bullet text:level="6" text:bullet-char="§">
        <style:list-level-properties text:space-before="2.65in" text:min-label-width="0.1in"/>
        <style:text-properties fo:color="#1cade4" fo:font-family="Wingdings" style:font-pitch="variable" fo:font-size="100%"/>
      </text:list-level-style-bullet>
      <text:list-level-style-bullet text:level="7" text:bullet-char="§">
        <style:list-level-properties text:space-before="3.15in" text:min-label-width="0.1in"/>
        <style:text-properties fo:color="#1cade4" fo:font-family="Wingdings" style:font-pitch="variable" fo:font-size="100%"/>
      </text:list-level-style-bullet>
      <text:list-level-style-bullet text:level="8" text:bullet-char="§">
        <style:list-level-properties text:space-before="3.65in" text:min-label-width="0.1in"/>
        <style:text-properties fo:color="#1cade4" fo:font-family="Wingdings" style:font-pitch="variable" fo:font-size="100%"/>
      </text:list-level-style-bullet>
      <text:list-level-style-bullet text:level="9" text:bullet-char="§">
        <style:list-level-properties text:space-before="4.15in" text:min-label-width="0.1in"/>
        <style:text-properties fo:color="#1cade4" fo:font-family="Wingding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6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6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6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5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78" presentation:style-name="a385" draw:name="Τίτλος 1" svg:x="0.5in" svg:y="5.42447in" svg:width="8.5in" svg:height="1.6in" presentation:class="title" presentation:placeholder="false">
          <draw:text-box>
            <text:p text:style-name="a384" text:class-names="" text:cond-style-name=""><text:span text:style-name="a381" text:class-names="">LES VALEURS<text:s text:c="1"/></text:span><text:span text:style-name="a382" text:class-names="">DU PRESENT</text:span><text:span text:style-name="a383" text:class-names=""/></text:p>
          </draw:text-box>
          <svg:title/>
          <svg:desc/>
        </draw:frame>
        <draw:frame draw:id="id79" presentation:style-name="a386" draw:name="Υπότιτλος 2" svg:x="9.41667in" svg:y="5.42447in" svg:width="3.5in" svg:height="1.6in" presentation:class="subtitle" presentation:placeholder="true">
          <draw:text-box/>
          <svg:title/>
          <svg:desc/>
        </draw:frame>
      </draw:page>
      <draw:page draw:name="Slide2" draw:style-name="a387" draw:master-page-name="Master1-Layout2-obj-Τίτλος-και-περιεχόμενο" presentation:presentation-page-layout-name="Master1-PPL2" draw:id="Slide-257">
        <draw:frame draw:id="id80" presentation:style-name="a393" draw:name="Τίτλος 1" svg:x="1.12in" svg:y="0.64in" svg:width="10.63in" svg:height="1.64in" presentation:class="title" presentation:placeholder="false">
          <draw:text-box>
            <text:p text:style-name="a392" text:class-names="" text:cond-style-name=""><text:span text:style-name="a388" text:class-names="">1</text:span><text:span text:style-name="a389" text:class-names="">.<text:s text:c="1"/></text:span><text:span text:style-name="a390" text:class-names="">Un fait actuel <text:s text:c="1"/></text:span><text:span text:style-name="a391" text:class-names=""/></text:p>
          </draw:text-box>
          <svg:title/>
          <svg:desc/>
        </draw:frame>
        <draw:frame draw:id="id81" presentation:style-name="a410" draw:name="Θέση περιεχομένου 2" svg:x="1.12in" svg:y="2.5in" svg:width="10.63in" svg:height="4.4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>« Le plat contient une purée jaunâtre, d’où s’élève une mince ligne de vapeur… » (Robbe – Grillet)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Les événements portent la date du moment où l’on parle.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Nous remarquons que le romancier agit comme le commentateur d’un film de court-métrage.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<text:s text:c="1"/></text:span><text:span text:style-name="a407" text:class-names=""/></text:p>
              </text:list-item>
            </text:list>
          </draw:text-box>
          <svg:title/>
          <svg:desc/>
        </draw:frame>
      </draw:page>
      <draw:page draw:name="Slide3" draw:style-name="a411" draw:master-page-name="Master1-Layout2-obj-Τίτλος-και-περιεχόμενο" presentation:presentation-page-layout-name="Master1-PPL2" draw:id="Slide-258">
        <draw:frame draw:id="id82" presentation:style-name="a415" draw:name="Τίτλος 1" svg:x="1.12in" svg:y="0.64in" svg:width="10.63in" svg:height="1.64in" presentation:class="title" presentation:placeholder="false">
          <draw:text-box>
            <text:p text:style-name="a414" text:class-names="" text:cond-style-name=""><text:span text:style-name="a412" text:class-names="">2. LE PRESENT HISTORIQUE OU NARRATIF</text:span><text:span text:style-name="a413" text:class-names=""/></text:p>
          </draw:text-box>
          <svg:title/>
          <svg:desc/>
        </draw:frame>
        <draw:frame draw:id="id83" presentation:style-name="a426" draw:name="Θέση περιεχομένου 2" svg:x="1.12in" svg:y="2.5in" svg:width="10.63in" svg:height="4.4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>Utilisé dans les textes à caractère historique.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Mais aussi dans les textes littéraires pour rendre le récit plus vivant:</text:span></text:p>
              </text:list-item>
            </text:list>
            <text:list text:style-name="a425">
              <text:list-item>
                <text:p text:style-name="a424" text:class-names="" text:cond-style-name=""><text:span text:style-name="a422" text:class-names="">« On cherche Vatel, on court à sa chambre, on heurte, on enfonce la porte, on le trouve noyé dans son sang. » (Madame de Sévigné). <text:s text:c="1"/></text:span><text:span text:style-name="a423" text:class-names=""/></text:p>
              </text:list-item>
            </text:list>
          </draw:text-box>
          <svg:title/>
          <svg:desc/>
        </draw:frame>
      </draw:page>
      <draw:page draw:name="Slide4" draw:style-name="a427" draw:master-page-name="Master1-Layout2-obj-Τίτλος-και-περιεχόμενο" presentation:presentation-page-layout-name="Master1-PPL2" draw:id="Slide-259">
        <draw:frame draw:id="id84" presentation:style-name="a431" draw:name="Τίτλος 1" svg:x="1.12in" svg:y="0.64in" svg:width="10.63in" svg:height="1.64in" presentation:class="title" presentation:placeholder="false">
          <draw:text-box>
            <text:p text:style-name="a430" text:class-names="" text:cond-style-name=""><text:span text:style-name="a428" text:class-names="">3. LE PRESENT DIT PERMANENT</text:span><text:span text:style-name="a429" text:class-names=""/></text:p>
          </draw:text-box>
          <svg:title/>
          <svg:desc/>
        </draw:frame>
        <draw:frame draw:id="id85" presentation:style-name="a454" draw:name="Θέση περιεχομένου 2" svg:x="1.12in" svg:y="2.5in" svg:width="10.63in" svg:height="4.4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>- Il peut désigner une qualité durable:<text:s text:c="1"/>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« Qui aime bien, … n’aime pas vraiment. » (H. Bazin)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- Utilisé dans les aphorismes, les définitions ou les proverbes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« Mieux vaut tard que jamais » (valeur de vérité générale).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« Il ne faut jurer de rien. » (vérité générale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« Le diable est un grand lièvre rouge. » (Prévert) (imitation d’un discours aphoristique).  <text:s text:c="1"/></text:span><text:span text:style-name="a451" text:class-names=""/></text:p>
              </text:list-item>
            </text:list>
          </draw:text-box>
          <svg:title/>
          <svg:desc/>
        </draw:frame>
      </draw:page>
      <draw:page draw:name="Slide5" draw:style-name="a455" draw:master-page-name="Master1-Layout2-obj-Τίτλος-και-περιεχόμενο" presentation:presentation-page-layout-name="Master1-PPL2" draw:id="Slide-260">
        <draw:frame draw:id="id86" presentation:style-name="a459" draw:name="Τίτλος 1" svg:x="1.12in" svg:y="0.64in" svg:width="10.63in" svg:height="1.64in" presentation:class="title" presentation:placeholder="false">
          <draw:text-box>
            <text:p text:style-name="a458" text:class-names="" text:cond-style-name=""><text:span text:style-name="a456" text:class-names="">4. LE PRESENT TRADUCTEUR DU PASSE</text:span><text:span text:style-name="a457" text:class-names=""/></text:p>
          </draw:text-box>
          <svg:title/>
          <svg:desc/>
        </draw:frame>
        <draw:frame draw:id="id87" presentation:style-name="a478" draw:name="Θέση περιεχομένου 2" svg:x="1.12in" svg:y="2.5in" svg:width="10.63in" svg:height="4.4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« Je quitte à l’instant mon ami. » = valeur de passé récent (je viens de le quitter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MAIS AUSSI DU FUTUR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« Le mariage a lieu dans trois jours » (Gide) = valeur de futur proche (le mariage aura lieu dans trois jours). 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6" draw:style-name="a479" draw:master-page-name="Master1-Layout2-obj-Τίτλος-και-περιεχόμενο" presentation:presentation-page-layout-name="Master1-PPL2" draw:id="Slide-261">
        <draw:frame draw:id="id88" presentation:style-name="a483" draw:name="Τίτλος 1" svg:x="1.12in" svg:y="0.64in" svg:width="10.63in" svg:height="1.64in" presentation:class="title" presentation:placeholder="false">
          <draw:text-box>
            <text:p text:style-name="a482" text:class-names="" text:cond-style-name=""><text:span text:style-name="a480" text:class-names="">5. LE PRESENT DANS LE SYSTÈME CONDITIONNEL</text:span><text:span text:style-name="a481" text:class-names=""/></text:p>
          </draw:text-box>
          <svg:title/>
          <svg:desc/>
        </draw:frame>
        <draw:frame draw:id="id89" presentation:style-name="a488" draw:name="Θέση περιεχομένου 2" svg:x="1.12in" svg:y="2.5in" svg:width="10.63in" svg:height="4.4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Si tu travailles, tu réussiras (éventualité, le réel dans le futur).<text:s text:c="1"/></text:span><text:span text:style-name="a4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Τίτλος και περιεχόμενο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Κεφαλίδα ενότητας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Δύο περιεχόμενα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Σύγκριση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Μόνο τίτλος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Κενό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Περιεχόμενο με λεζάντα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Εικόνα με λεζάντα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Τίτλος και Κατακόρυφο κείμενο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Κατακόρυφος τίτλος και Κείμενο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>
      <style:graphic-properties draw:fill="none" draw:stroke="solid" svg:stroke-width="0.02083in" svg:stroke-color="#1cade4" svg:stroke-opacity="100%" svg:stroke-linecap="butt"/>
    </style:style>
    <style:style style:family="text" style:name="a2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2083in" svg:stroke-color="#1cade4" svg:stroke-opacity="100%" svg:stroke-linecap="butt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>
      <style:graphic-properties draw:fill="none" draw:stroke="solid" svg:stroke-width="0.02083in" svg:stroke-color="#1cade4" svg:stroke-opacity="100%" svg:stroke-linecap="butt"/>
    </style:style>
    <style:style style:family="text" style:name="a25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draw:fill="none" draw:stroke="solid" svg:stroke-width="0.02083in" svg:stroke-color="#1482ac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83in" svg:stroke-color="#1cade4" svg:stroke-opacity="100%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2083in" svg:stroke-color="#1482ac" svg:stroke-opacity="100%" svg:stroke-linecap="butt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2083in" svg:stroke-color="#1cade4" svg:stroke-opacity="100%" svg:stroke-linecap="butt"/>
    </style:style>
    <style:style style:family="text" style:name="a3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draw:fill="none" draw:stroke="solid" svg:stroke-width="0.02083in" svg:stroke-color="#1cade4" svg:stroke-opacity="100%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2083in" svg:stroke-color="#1cade4" svg:stroke-opacity="100%" svg:stroke-linecap="butt"/>
    </style:style>
    <style:style style:family="presentation" style:name="a1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draw:fill="none" draw:stroke="solid" svg:stroke-width="0.02083in" svg:stroke-color="#1cade4" svg:stroke-opacity="100%" svg:stroke-linecap="butt"/>
    </style:style>
    <style:style style:family="text" style:name="a8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77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7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2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λοκληρωμένο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2in" svg:y="7.07645in" svg:width="2.3558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9/2021</text:date></text:span></text:p>
        </draw:text-box>
        <svg:title/>
        <svg:desc/>
      </draw:frame>
      <draw:frame draw:id="id3" presentation:style-name="a28" draw:name="Footer Placeholder 4" svg:x="5.29629in" svg:y="7.07645in" svg:width="6.45391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2" draw:name="Straight Connector 6">
        <svg:title/>
        <svg:desc/>
      </draw:connector>
    </style:master-page>
    <style:master-page style:name="Master1-Layout1-title-Διαφάνεια-τίτλου" style:page-layout-name="pageLayout1" draw:style-name="a33">
      <draw:custom-shape svg:x="0in" svg:y="0in" svg:width="13.33333in" svg:height="5in" draw:id="id6" draw:style-name="a36" draw:name="Rectangle 9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7" draw:style-name="a39" draw:name="Oval 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8" presentation:style-name="a43" draw:name="Title 1" svg:x="0.5in" svg:y="5.42447in" svg:width="8.5in" svg:height="1.6in" presentation:class="title" presentation:placeholder="false">
        <draw:text-box>
          <text:p text:style-name="a42" text:class-names="" text:cond-style-name=""><text:span text:style-name="a40" text:class-names="">Κάντε κλικ για να επεξεργαστείτε τον τίτλο υποδείγματος</text:span><text:span text:style-name="a41" text:class-names=""/></text:p>
        </draw:text-box>
        <svg:title/>
        <svg:desc/>
      </draw:frame>
      <draw:frame draw:id="id9" presentation:style-name="a47" draw:name="Subtitle 2" svg:x="9.41667in" svg:y="5.42447in" svg:width="3.5in" svg:height="1.6in" presentation:class="subtitle" presentation:placeholder="false">
        <draw:text-box>
          <text:p text:style-name="a46" text:class-names="" text:cond-style-name=""><text:span text:style-name="a44" text:class-names="">Κάντε κλικ για να επεξεργαστείτε τον υπότιτλο του υποδείγματος</text:span><text:span text:style-name="a45" text:class-names=""/></text:p>
        </draw:text-box>
        <svg:title/>
        <svg:desc/>
      </draw:frame>
      <draw:frame draw:id="id10" presentation:style-name="a51" draw:name="Date Placeholder 3" svg:x="1.12in" svg:y="7.07645in" svg:width="2.3558in" svg:height="0.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0/19/2021</text:date></text:span></text:p>
        </draw:text-box>
        <svg:title/>
        <svg:desc/>
      </draw:frame>
      <draw:frame draw:id="id11" presentation:style-name="a54" draw:name="Footer Placeholder 4" svg:x="5.29629in" svg:y="7.07645in" svg:width="6.45391in" svg:height="0.3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2" presentation:style-name="a57" draw:name="Slide Number Placeholder 5" svg:x="11.85185in" svg:y="7.07645in" svg:width="1.06482in" svg:height="0.3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3" draw:style-name="a58" draw:name="Straight Connector 7">
        <svg:title/>
        <svg:desc/>
      </draw:connector>
    </style:master-page>
    <style:master-page style:name="Master1-Layout2-obj-Τίτλος-και-περιεχόμενο" style:page-layout-name="pageLayout1" draw:style-name="a59">
      <draw:connector draw:type="line" svg:x1="0.83333in" svg:y1="1.90368in" svg:x2="0.83333in" svg:y2="0.90368in" draw:id="id14" draw:layer="Master1-bg" draw:style-name="a60" draw:name="Straight Connector 6">
        <svg:title/>
        <svg:desc/>
      </draw:connector>
      <draw:frame draw:id="id15" presentation:style-name="a64" draw:name="Title 1" svg:x="1.12in" svg:y="0.64in" svg:width="10.63in" svg:height="1.64in" presentation:class="title" presentation:placeholder="false">
        <draw:text-box>
          <text:p text:style-name="a63" text:class-names="" text:cond-style-name=""><text:span text:style-name="a61" text:class-names="">Κάντε κλικ για να επεξεργαστείτε τον τίτλο υποδείγματος</text:span><text:span text:style-name="a62" text:class-names=""/></text:p>
        </draw:text-box>
        <svg:title/>
        <svg:desc/>
      </draw:frame>
      <draw:frame draw:id="id16" presentation:style-name="a81" draw:name="Content Placeholder 2" svg:x="1.12in" svg:y="2.5in" svg:width="10.63in" svg:height="4.4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Στυλ κειμένου υποδείγματος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Δεύτερο επίπεδο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Πέμπτο επίπεδο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12in" svg:y="7.07645in" svg:width="2.3558in" svg:height="0.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0/19/2021</text:date></text:span></text:p>
        </draw:text-box>
        <svg:title/>
        <svg:desc/>
      </draw:frame>
      <draw:frame draw:id="id18" presentation:style-name="a88" draw:name="Footer Placeholder 4" svg:x="5.29629in" svg:y="7.07645in" svg:width="6.45391in" svg:height="0.3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11.85185in" svg:y="7.07645in" svg:width="1.06482in" svg:height="0.3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92">
      <draw:custom-shape svg:x="0in" svg:y="0in" svg:width="13.33333in" svg:height="5in" draw:id="id20" draw:style-name="a95" draw:name="Rectangle 8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21" draw:style-name="a98" draw:name="Oval 5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22" presentation:style-name="a102" draw:name="Title 1" svg:x="0.5in" svg:y="5.42447in" svg:width="8.5in" svg:height="1.6in" presentation:class="title" presentation:placeholder="false">
        <draw:text-box>
          <text:p text:style-name="a101" text:class-names="" text:cond-style-name=""><text:span text:style-name="a99" text:class-names="">Κάντε κλικ για να επεξεργαστείτε τον τίτλο υποδείγματος</text:span><text:span text:style-name="a100" text:class-names=""/></text:p>
        </draw:text-box>
        <svg:title/>
        <svg:desc/>
      </draw:frame>
      <draw:frame draw:id="id23" presentation:style-name="a106" draw:name="Text Placeholder 2" svg:x="9.41667in" svg:y="5.42447in" svg:width="3.5in" svg:height="1.6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Στυλ κειμένου υποδείγματος</text:span></text:p>
            </text:list-item>
          </text:list>
        </draw:text-box>
        <svg:title/>
        <svg:desc/>
      </draw:frame>
      <draw:frame draw:id="id24" presentation:style-name="a110" draw:name="Date Placeholder 3" svg:x="1.12in" svg:y="7.07645in" svg:width="2.3558in" svg:height="0.3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0/19/2021</text:date></text:span></text:p>
        </draw:text-box>
        <svg:title/>
        <svg:desc/>
      </draw:frame>
      <draw:frame draw:id="id25" presentation:style-name="a113" draw:name="Footer Placeholder 4" svg:x="5.29629in" svg:y="7.07645in" svg:width="6.45391in" svg:height="0.3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6" presentation:style-name="a116" draw:name="Slide Number Placeholder 5" svg:x="11.85185in" svg:y="7.07645in" svg:width="1.06482in" svg:height="0.3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27" draw:style-name="a117" draw:name="Straight Connector 7">
        <svg:title/>
        <svg:desc/>
      </draw:connector>
    </style:master-page>
    <style:master-page style:name="Master1-Layout4-twoObj-Δύο-περιεχόμενα" style:page-layout-name="pageLayout1" draw:style-name="a118">
      <draw:connector draw:type="line" svg:x1="0.83333in" svg:y1="1.90368in" svg:x2="0.83333in" svg:y2="0.90368in" draw:id="id28" draw:layer="Master1-bg" draw:style-name="a119" draw:name="Straight Connector 6">
        <svg:title/>
        <svg:desc/>
      </draw:connector>
      <draw:frame draw:id="id29" presentation:style-name="a123" draw:name="Title 1" svg:x="1.12in" svg:y="0.64in" svg:width="10.63in" svg:height="1.64in" presentation:class="title" presentation:placeholder="false">
        <draw:text-box>
          <text:p text:style-name="a122" text:class-names="" text:cond-style-name=""><text:span text:style-name="a120" text:class-names="">Κάντε κλικ για να επεξεργαστείτε τον τίτλο υποδείγματος</text:span><text:span text:style-name="a121" text:class-names=""/></text:p>
        </draw:text-box>
        <svg:title/>
        <svg:desc/>
      </draw:frame>
      <draw:frame draw:id="id30" presentation:style-name="a140" draw:name="Content Placeholder 2" svg:x="1.12in" svg:y="2.5in" svg:width="5.2in" svg:height="4.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Στυλ κειμένου υποδείγματος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Δεύτερο επίπεδο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Πέμπτο επίπεδο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7" draw:name="Content Placeholder 3" svg:x="6.55in" svg:y="2.5in" svg:width="5.2in" svg:height="4.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Στυλ κειμένου υποδείγματος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Δεύτερο επίπεδο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Πέμπτο επίπεδο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1" draw:name="Date Placeholder 4" svg:x="1.12in" svg:y="7.07645in" svg:width="2.3558in" svg:height="0.3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10/19/2021</text:date></text:span></text:p>
        </draw:text-box>
        <svg:title/>
        <svg:desc/>
      </draw:frame>
      <draw:frame draw:id="id33" presentation:style-name="a164" draw:name="Footer Placeholder 5" svg:x="5.29629in" svg:y="7.07645in" svg:width="6.45391in" svg:height="0.3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4" presentation:style-name="a167" draw:name="Slide Number Placeholder 6" svg:x="11.85185in" svg:y="7.07645in" svg:width="1.06482in" svg:height="0.3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68">
      <draw:connector draw:type="line" svg:x1="0.83333in" svg:y1="1.90368in" svg:x2="0.83333in" svg:y2="0.90368in" draw:id="id35" draw:layer="Master1-bg" draw:style-name="a169" draw:name="Straight Connector 6">
        <svg:title/>
        <svg:desc/>
      </draw:connector>
      <draw:frame draw:id="id36" presentation:style-name="a173" draw:name="Title 9" svg:x="1.12in" svg:y="0.64in" svg:width="10.63in" svg:height="1.64in" presentation:class="title" presentation:placeholder="false">
        <draw:text-box>
          <text:p text:style-name="a172" text:class-names="" text:cond-style-name=""><text:span text:style-name="a170" text:class-names="">Κάντε κλικ για να επεξεργαστείτε τον τίτλο υποδείγματος</text:span><text:span text:style-name="a171" text:class-names=""/></text:p>
        </draw:text-box>
        <svg:title/>
        <svg:desc/>
      </draw:frame>
      <draw:frame draw:id="id37" presentation:style-name="a177" draw:name="Text Placeholder 2" svg:x="1.12in" svg:y="2.38368in" svg:width="5.2in" svg:height="0.9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Στυλ κειμένου υποδείγματος</text:span></text:p>
            </text:list-item>
          </text:list>
        </draw:text-box>
        <svg:title/>
        <svg:desc/>
      </draw:frame>
      <draw:frame draw:id="id38" presentation:style-name="a194" draw:name="Content Placeholder 3" svg:x="1.12in" svg:y="3.24561in" svg:width="5.2in" svg:height="3.6543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Στυλ κειμένου υποδείγματος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Δεύτερο επίπεδο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Πέμπτο επίπεδο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8" draw:name="Text Placeholder 4" svg:x="6.55171in" svg:y="2.38368in" svg:width="5.2in" svg:height="0.9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Στυλ κειμένου υποδείγματος</text:span></text:p>
            </text:list-item>
          </text:list>
        </draw:text-box>
        <svg:title/>
        <svg:desc/>
      </draw:frame>
      <draw:frame draw:id="id40" presentation:style-name="a215" draw:name="Content Placeholder 5" svg:x="6.55171in" svg:y="3.24561in" svg:width="5.2in" svg:height="3.65439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Στυλ κειμένου υποδείγματος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Δεύτερο επίπεδο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Πέμπτο επίπεδο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9" draw:name="Date Placeholder 6" svg:x="1.12in" svg:y="7.07645in" svg:width="2.3558in" svg:height="0.3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10/19/2021</text:date></text:span></text:p>
        </draw:text-box>
        <svg:title/>
        <svg:desc/>
      </draw:frame>
      <draw:frame draw:id="id42" presentation:style-name="a222" draw:name="Footer Placeholder 7" svg:x="5.29629in" svg:y="7.07645in" svg:width="6.45391in" svg:height="0.3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3" presentation:style-name="a225" draw:name="Slide Number Placeholder 8" svg:x="11.85185in" svg:y="7.07645in" svg:width="1.06482in" svg:height="0.3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26">
      <draw:connector draw:type="line" svg:x1="0.83333in" svg:y1="1.90368in" svg:x2="0.83333in" svg:y2="0.90368in" draw:id="id44" draw:layer="Master1-bg" draw:style-name="a227" draw:name="Straight Connector 6">
        <svg:title/>
        <svg:desc/>
      </draw:connector>
      <draw:frame draw:id="id45" presentation:style-name="a231" draw:name="Title 1" svg:x="1.12in" svg:y="0.64in" svg:width="10.63in" svg:height="1.64in" presentation:class="title" presentation:placeholder="false">
        <draw:text-box>
          <text:p text:style-name="a230" text:class-names="" text:cond-style-name=""><text:span text:style-name="a228" text:class-names="">Κάντε κλικ για να επεξεργαστείτε τον τίτλο υποδείγματος</text:span><text:span text:style-name="a229" text:class-names=""/></text:p>
        </draw:text-box>
        <svg:title/>
        <svg:desc/>
      </draw:frame>
      <draw:frame draw:id="id46" presentation:style-name="a235" draw:name="Date Placeholder 2" svg:x="1.12in" svg:y="7.07645in" svg:width="2.3558in" svg:height="0.3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0/19/2021</text:date></text:span></text:p>
        </draw:text-box>
        <svg:title/>
        <svg:desc/>
      </draw:frame>
      <draw:frame draw:id="id47" presentation:style-name="a238" draw:name="Footer Placeholder 3" svg:x="5.29629in" svg:y="7.07645in" svg:width="6.45391in" svg:height="0.3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name="Slide Number Placeholder 4" svg:x="11.85185in" svg:y="7.07645in" svg:width="1.06482in" svg:height="0.3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42">
      <draw:frame draw:id="id49" presentation:style-name="a246" draw:name="Date Placeholder 1" svg:x="1.12in" svg:y="7.07645in" svg:width="2.3558in" svg:height="0.3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10/19/2021</text:date></text:span></text:p>
        </draw:text-box>
        <svg:title/>
        <svg:desc/>
      </draw:frame>
      <draw:frame draw:id="id50" presentation:style-name="a249" draw:name="Footer Placeholder 2" svg:x="5.29629in" svg:y="7.07645in" svg:width="6.45391in" svg:height="0.3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1" presentation:style-name="a252" draw:name="Slide Number Placeholder 3" svg:x="11.85185in" svg:y="7.07645in" svg:width="1.06482in" svg:height="0.3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3">
      <draw:connector draw:type="line" svg:x1="0.83333in" svg:y1="1.90368in" svg:x2="0.83333in" svg:y2="0.90368in" draw:id="id52" draw:layer="Master1-bg" draw:style-name="a254" draw:name="Straight Connector 6">
        <svg:title/>
        <svg:desc/>
      </draw:connector>
      <draw:frame draw:id="id53" presentation:style-name="a258" draw:name="Title 7" svg:x="1.12in" svg:y="0.51565in" svg:width="4.8in" svg:height="1.9in" presentation:class="title" presentation:placeholder="false">
        <draw:text-box>
          <text:p text:style-name="a257" text:class-names="" text:cond-style-name=""><text:span text:style-name="a255" text:class-names="">Κάντε κλικ για να επεξεργαστείτε τον τίτλο υποδείγματος</text:span><text:span text:style-name="a256" text:class-names=""/></text:p>
        </draw:text-box>
        <svg:title/>
        <svg:desc/>
      </draw:frame>
      <draw:frame draw:id="id54" presentation:style-name="a275" draw:name="Content Placeholder 2" svg:x="6.25in" svg:y="0.9in" svg:width="6.21in" svg:height="5.67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Στυλ κειμένου υποδείγματος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Δεύτερο επίπεδο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Πέμπτο επίπεδο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9" draw:name="Text Placeholder 3" svg:x="1.12in" svg:y="2.46884in" svg:width="4.8in" svg:height="4.1144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283" draw:name="Date Placeholder 4" svg:x="1.12in" svg:y="7.07645in" svg:width="2.3558in" svg:height="0.3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0/19/2021</text:date></text:span></text:p>
        </draw:text-box>
        <svg:title/>
        <svg:desc/>
      </draw:frame>
      <draw:frame draw:id="id57" presentation:style-name="a286" draw:name="Footer Placeholder 5" svg:x="5.29629in" svg:y="7.07645in" svg:width="6.45391in" svg:height="0.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8" presentation:style-name="a289" draw:name="Slide Number Placeholder 6" svg:x="11.85185in" svg:y="7.07645in" svg:width="1.06482in" svg:height="0.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90">
      <draw:frame draw:id="id59" presentation:style-name="a294" draw:name="Title 1" svg:x="0.5in" svg:y="5.42447in" svg:width="8.5in" svg:height="1.6in" presentation:class="title" presentation:placeholder="false">
        <draw:text-box>
          <text:p text:style-name="a293" text:class-names="" text:cond-style-name=""><text:span text:style-name="a291" text:class-names="">Κάντε κλικ για να επεξεργαστείτε τον τίτλο υποδείγματος</text:span><text:span text:style-name="a292" text:class-names=""/></text:p>
        </draw:text-box>
        <svg:title/>
        <svg:desc/>
      </draw:frame>
      <draw:frame draw:id="id60" presentation:style-name="a298" draw:name="Picture Placeholder 2" svg:x="0in" svg:y="0in" svg:width="13.33in" svg:height="5in" presentation:class="graphic" presentation:placeholder="false">
        <draw:text-box>
          <text:p text:style-name="a297" text:class-names="" text:cond-style-name=""><text:span text:style-name="a295" text:class-names="">Κάντε κλικ στο εικονίδιο για να προσθέσετε εικόνα</text:span><text:span text:style-name="a296" text:class-names=""/></text:p>
        </draw:text-box>
        <svg:title/>
        <svg:desc/>
      </draw:frame>
      <draw:frame draw:id="id61" presentation:style-name="a302" draw:name="Text Placeholder 3" svg:x="9.41667in" svg:y="5.42447in" svg:width="3.5in" svg:height="1.6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</draw:text-box>
        <svg:title/>
        <svg:desc/>
      </draw:frame>
      <draw:frame draw:id="id62" presentation:style-name="a306" draw:name="Date Placeholder 4" svg:x="1.12in" svg:y="7.07645in" svg:width="2.3558in" svg:height="0.3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10/19/2021</text:date></text:span></text:p>
        </draw:text-box>
        <svg:title/>
        <svg:desc/>
      </draw:frame>
      <draw:frame draw:id="id63" presentation:style-name="a309" draw:name="Footer Placeholder 5" svg:x="5.29629in" svg:y="7.07645in" svg:width="6.45391in" svg:height="0.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4" presentation:style-name="a312" draw:name="Slide Number Placeholder 6" svg:x="11.85185in" svg:y="7.07645in" svg:width="1.06482in" svg:height="0.3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65" draw:style-name="a313" draw:name="Straight Connector 7">
        <svg:title/>
        <svg:desc/>
      </draw:connector>
    </style:master-page>
    <style:master-page style:name="Master1-Layout10-vertTx-Τίτλος-και-Κατακόρυφο-κείμενο" style:page-layout-name="pageLayout1" draw:style-name="a314">
      <draw:connector draw:type="line" svg:x1="0.83333in" svg:y1="1.90368in" svg:x2="0.83333in" svg:y2="0.90368in" draw:id="id66" draw:layer="Master1-bg" draw:style-name="a315" draw:name="Straight Connector 6">
        <svg:title/>
        <svg:desc/>
      </draw:connector>
      <draw:frame draw:id="id67" presentation:style-name="a319" draw:name="Title 1" svg:x="1.12in" svg:y="0.64in" svg:width="10.63in" svg:height="1.64in" presentation:class="title" presentation:placeholder="false">
        <draw:text-box>
          <text:p text:style-name="a318" text:class-names="" text:cond-style-name=""><text:span text:style-name="a316" text:class-names="">Κάντε κλικ για να επεξεργαστείτε τον τίτλο υποδείγματος</text:span><text:span text:style-name="a317" text:class-names=""/></text:p>
        </draw:text-box>
        <svg:title/>
        <svg:desc/>
      </draw:frame>
      <draw:frame draw:id="id68" presentation:style-name="a336" draw:name="Vertical Text Placeholder 2" svg:x="1.12in" svg:y="2.5in" svg:width="10.63in" svg:height="4.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Στυλ κειμένου υποδείγματος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Δεύτερο επίπεδο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Πέμπτο επίπεδο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40" draw:name="Date Placeholder 3" svg:x="1.12in" svg:y="7.07645in" svg:width="2.3558in" svg:height="0.3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0/19/2021</text:date></text:span></text:p>
        </draw:text-box>
        <svg:title/>
        <svg:desc/>
      </draw:frame>
      <draw:frame draw:id="id70" presentation:style-name="a343" draw:name="Footer Placeholder 4" svg:x="5.29629in" svg:y="7.07645in" svg:width="6.45391in" svg:height="0.3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1" presentation:style-name="a346" draw:name="Slide Number Placeholder 5" svg:x="11.85185in" svg:y="7.07645in" svg:width="1.06482in" svg:height="0.3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7">
      <draw:frame draw:id="id72" presentation:style-name="a351" draw:name="Vertical Title 1" svg:x="9.54167in" svg:y="0.83333in" svg:width="2.875in" svg:height="5.91667in" presentation:class="title" presentation:placeholder="false">
        <draw:text-box>
          <text:p text:style-name="a350" text:class-names="" text:cond-style-name=""><text:span text:style-name="a348" text:class-names="">Κάντε κλικ για να επεξεργαστείτε τον τίτλο υποδείγματος</text:span><text:span text:style-name="a349" text:class-names=""/></text:p>
        </draw:text-box>
        <svg:title/>
        <svg:desc/>
      </draw:frame>
      <draw:frame draw:id="id73" presentation:style-name="a368" draw:name="Vertical Text Placeholder 2" svg:x="1.08333in" svg:y="0.83333in" svg:width="8.29167in" svg:height="5.916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Στυλ κειμένου υποδείγματος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Δεύτερο επίπεδο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Πέμπτο επίπεδο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72" draw:name="Date Placeholder 3" svg:x="1.12in" svg:y="7.07645in" svg:width="2.3558in" svg:height="0.3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0/19/2021</text:date></text:span></text:p>
        </draw:text-box>
        <svg:title/>
        <svg:desc/>
      </draw:frame>
      <draw:frame draw:id="id75" presentation:style-name="a375" draw:name="Footer Placeholder 4" svg:x="5.29629in" svg:y="7.07645in" svg:width="6.45391in" svg:height="0.3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6" presentation:style-name="a378" draw:name="Slide Number Placeholder 5" svg:x="11.85185in" svg:y="7.07645in" svg:width="1.06482in" svg:height="0.3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77" draw:style-name="a379" draw:transform="translate(-11in -0.56481in) rotate(-4.71239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A VALEUR DU PRESENT</dc:title>
    <meta:initial-creator>Ιωάννα Παπασπυριδου</meta:initial-creator>
    <dc:creator>Ιωάννα Παπασπυριδου</dc:creator>
    <meta:creation-date>2021-10-19T17:39:20Z</meta:creation-date>
    <dc:date>2021-10-19T18:00:57Z</dc:date>
    <meta:template xlink:href="Integral" xlink:type="simple"/>
    <meta:editing-cycles>1</meta:editing-cycles>
    <meta:editing-duration>PT1230S</meta:editing-duration>
    <meta:document-statistic meta:paragraph-count="27" meta:word-count="286"/>
  </office:meta>
</office:document-meta>
</file>