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ce style:name="Georgia" svg:font-family="Georgia, 'Times New Roman', Times, serif"/>
    <style:font-face style:name="Helvetica" svg:font-family="Helvetica"/>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Georgia" fo:font-size="12pt" fo:letter-spacing="normal" fo:font-style="normal" fo:font-weight="normal"/>
    </style:style>
    <style:style style:name="P2" style:family="paragraph" style:parent-style-name="Text_20_body" style:list-style-name="L1">
      <style:paragraph-properties fo:orphans="2" fo:widows="2"/>
      <style:text-properties fo:font-variant="normal" fo:text-transform="none" fo:color="#000000" style:font-name="Georgia" fo:font-size="12pt" fo:letter-spacing="normal" fo:font-style="normal" fo:font-weight="normal"/>
    </style:style>
    <style:style style:name="P3" style:family="paragraph" style:parent-style-name="Text_20_body" style:list-style-name="L3">
      <style:paragraph-properties fo:orphans="2" fo:widows="2"/>
      <style:text-properties fo:font-variant="normal" fo:text-transform="none" fo:color="#000000" style:font-name="Georgia" fo:font-size="12pt" fo:letter-spacing="normal" fo:font-style="normal" fo:font-weight="normal"/>
    </style:style>
    <style:style style:name="P4" style:family="paragraph" style:parent-style-name="Text_20_body" style:list-style-name="L5">
      <style:paragraph-properties fo:orphans="2" fo:widows="2"/>
      <style:text-properties fo:font-variant="normal" fo:text-transform="none" fo:color="#000000" style:font-name="Georgia" fo:font-size="12pt" fo:letter-spacing="normal" fo:font-style="normal" fo:font-weight="normal"/>
    </style:style>
    <style:style style:name="P5" style:family="paragraph" style:parent-style-name="Text_20_body" style:list-style-name="L4">
      <style:paragraph-properties fo:text-align="justify" style:justify-single-word="false" fo:orphans="2" fo:widows="2"/>
      <style:text-properties fo:font-variant="normal" fo:text-transform="none" fo:color="#000000" style:font-name="Georgia" fo:font-size="12pt" fo:letter-spacing="normal" fo:font-style="normal" fo:font-weight="normal"/>
    </style:style>
    <style:style style:name="P6" style:family="paragraph" style:parent-style-name="Text_20_body">
      <style:text-properties fo:font-variant="normal" fo:text-transform="none" fo:color="#000000" style:font-name="Georgia" fo:font-size="12pt" fo:letter-spacing="normal" fo:language="en" fo:country="GB" fo:font-style="normal" fo:font-weight="normal" officeooo:rsid="000d7e06"/>
    </style:style>
    <style:style style:name="P7" style:family="paragraph" style:parent-style-name="Text_20_body" style:list-style-name="L2">
      <style:paragraph-properties fo:text-align="justify" style:justify-single-word="false" fo:orphans="2" fo:widows="2"/>
      <style:text-properties fo:font-variant="normal" fo:text-transform="none" fo:color="#000000" style:font-name="Georgia" fo:font-size="10pt" fo:letter-spacing="normal" fo:font-style="normal" fo:font-weight="normal"/>
    </style:style>
    <style:style style:name="P8" style:family="paragraph" style:parent-style-name="Text_20_body" style:list-style-name="L3">
      <style:paragraph-properties fo:text-align="justify" style:justify-single-word="false" fo:orphans="2" fo:widows="2"/>
      <style:text-properties fo:font-variant="normal" fo:text-transform="none" fo:color="#000000" style:font-name="Georgia" fo:font-size="10pt" fo:letter-spacing="normal" fo:font-style="normal" fo:font-weight="normal"/>
    </style:style>
    <style:style style:name="P9" style:family="paragraph" style:parent-style-name="Text_20_body" style:list-style-name="L3">
      <style:paragraph-properties fo:text-align="center" style:justify-single-word="false" fo:orphans="2" fo:widows="2"/>
      <style:text-properties fo:font-variant="normal" fo:text-transform="none" fo:color="#000000" style:font-name="Georgia" fo:font-size="10pt" fo:letter-spacing="normal" fo:font-style="normal" fo:font-weight="normal"/>
    </style:style>
    <style:style style:name="P10" style:family="paragraph" style:parent-style-name="Text_20_body" style:list-style-name="L4">
      <style:paragraph-properties fo:text-align="center" style:justify-single-word="false" fo:orphans="2" fo:widows="2"/>
      <style:text-properties fo:font-variant="normal" fo:text-transform="none" fo:color="#000000" style:font-name="Georgia" fo:font-size="10pt" fo:letter-spacing="normal" fo:font-style="normal" fo:font-weight="normal"/>
    </style:style>
    <style:style style:name="P11" style:family="paragraph" style:parent-style-name="Text_20_body" style:list-style-name="L5">
      <style:paragraph-properties fo:text-align="center" style:justify-single-word="false" fo:orphans="2" fo:widows="2"/>
      <style:text-properties fo:font-variant="normal" fo:text-transform="none" fo:color="#000000" style:font-name="Georgia" fo:font-size="10pt" fo:letter-spacing="normal" fo:font-style="normal" fo:font-weight="normal"/>
    </style:style>
    <style:style style:name="P12" style:family="paragraph" style:parent-style-name="Text_20_body" style:list-style-name="L3">
      <style:paragraph-properties fo:orphans="2" fo:widows="2"/>
      <style:text-properties fo:font-variant="normal" fo:text-transform="none" fo:color="#000000" style:font-name="Georgia" fo:font-size="10pt" fo:letter-spacing="normal" fo:font-style="normal" fo:font-weight="normal"/>
    </style:style>
    <style:style style:name="P13" style:family="paragraph" style:parent-style-name="Text_20_body" style:list-style-name="L4">
      <style:paragraph-properties fo:orphans="2" fo:widows="2"/>
      <style:text-properties fo:font-variant="normal" fo:text-transform="none" fo:color="#000000" style:font-name="Georgia" fo:font-size="10pt" fo:letter-spacing="normal" fo:font-style="normal" fo:font-weight="normal"/>
    </style:style>
    <style:style style:name="P14" style:family="paragraph" style:parent-style-name="Text_20_body" style:list-style-name="L5">
      <style:paragraph-properties fo:orphans="2" fo:widows="2"/>
      <style:text-properties fo:font-variant="normal" fo:text-transform="none" fo:color="#000000" style:font-name="Georgia" fo:font-size="10pt" fo:letter-spacing="normal" fo:font-style="normal" fo:font-weight="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2pt" fo:letter-spacing="normal" fo:font-style="normal" fo:font-weight="normal"/>
    </style:style>
    <style:style style:name="P16"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Georgia" fo:font-size="12pt" fo:letter-spacing="normal" fo:font-style="normal" fo:font-weight="normal"/>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Georgia" fo:font-size="12pt" fo:letter-spacing="normal" fo:font-style="normal" fo:font-weight="normal"/>
    </style:style>
    <style:style style:name="P18" style:family="paragraph" style:parent-style-name="Text_20_body" style:list-style-name="L4">
      <style:paragraph-properties fo:margin-left="0cm" fo:margin-right="0cm" fo:orphans="2" fo:widows="2" fo:text-indent="0cm" style:auto-text-indent="false"/>
      <style:text-properties fo:font-variant="normal" fo:text-transform="none" fo:color="#000000" fo:letter-spacing="normal" fo:language="en" fo:country="GB" fo:font-style="normal" fo:font-weight="normal" officeooo:rsid="0010b7c2" officeooo:paragraph-rsid="0010b7c2"/>
    </style:style>
    <style:style style:name="P19" style:family="paragraph" style:parent-style-name="Standard">
      <style:text-properties fo:language="en" fo:country="GB" officeooo:rsid="000d7e06"/>
    </style:style>
    <style:style style:name="P20" style:family="paragraph" style:parent-style-name="Standard">
      <style:text-properties fo:language="en" fo:country="GB" officeooo:rsid="000d7e06" officeooo:paragraph-rsid="000f6ad3"/>
    </style:style>
    <style:style style:name="P21" style:family="paragraph" style:parent-style-name="Standard">
      <style:text-properties fo:language="en" fo:country="GB" officeooo:rsid="000d7e06" officeooo:paragraph-rsid="0010b7c2"/>
    </style:style>
    <style:style style:name="T1" style:family="text">
      <style:text-properties fo:language="en" fo:country="GB" officeooo:rsid="0010b7c2"/>
    </style:style>
    <style:style style:name="T2" style:family="text">
      <style:text-properties officeooo:rsid="000f6ad3"/>
    </style:style>
    <style:style style:name="T3" style:family="text">
      <style:text-properties fo:font-style="italic"/>
    </style:style>
    <style:style style:name="T4" style:family="text">
      <style:text-properties fo:font-size="10pt"/>
    </style:style>
    <style:style style:name="T5" style:family="text">
      <style:text-properties fo:font-size="10pt" fo:font-style="italic"/>
    </style:style>
    <style:style style:name="T6" style:family="text">
      <style:text-properties style:font-name="Georgia" fo:font-size="12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BSTRACT</text:p>
      <text:list xml:id="list3281409350" text:style-name="L1">
        <text:list-item>
          <text:list>
            <text:list-header>
              <text:p text:style-name="P16"/>
              <text:p text:style-name="P2">Went's classical experiment on the diffusion of auxin activity from unilaterally illuminated oat coleoptile tips (Went 1928), was repeated as precisely as possible. In agreement with Went's data with the <text:span text:style-name="T3">Avena</text:span> curvature assay, the agar blocks from the illuminated side of oat (<text:span text:style-name="T3">Avena</text:span> <text:span text:style-name="T3">sativa</text:span> L. cv. Victory) coleoptile tips had, on the average, 38% of the auxin activity of those from the shaded side. However, determination of the absolute amounts of indole-3-acetic acid (IAA) in the agar blocks, using a physicochemical assay following purification, showed that the IAA was evenly distributed in the blocks from the illuminated and shaded sides. In the blocks from the shaded and dark-control halves the amounts of IAA were 2.5 times higher than the auxin activity measured by the <text:span text:style-name="T3">Avena</text:span> curvature test, and in those from the illuminated half even 7 times higher. Chromatography of the diffusates prior to the <text:span text:style-name="T3">Avena</text:span> curvature test demonstrated that the amounts of two growth inhibitors, especially of the more polar one, were significantly higher in the agar blocks from the illuminated side than in those from the shaded side and the dark control. These results show that the basic experiment from which the Cholodny-Went theory was derived does not justify this theory. The data rather indicate that phototropism is caused by the light-induced, local accumulation of growth inhibitors against a background of even auxin distribution, the diffusion of auxin being unaffected.</text:p>
              <text:p text:style-name="P2"/>
            </text:list-header>
          </text:list>
        </text:list-item>
      </text:list>
      <text:p text:style-name="P15">INTRODUCTION</text:p>
      <text:list xml:id="list3218996628" text:style-name="L2">
        <text:list-item>
          <text:list>
            <text:list-header>
              <text:p text:style-name="P7"/>
              <text:p text:style-name="P7">The failure or inability of an individual to produce functional gametes under a given set of environmental conditions is known as sterility. Male sterility in plants is generally associated with the lack of production of viable pollen; however its expression can vary (Frankel and Galun 1977, Kaul 1988). In any event, male sterility is of fundamental importance in the production of hybrid seeds and in breeding programs.</text:p>
              <text:p text:style-name="P7">Plant growth substances, both exogenously applied and endogenous, have often been implicated in the regulation of male sterility in several plant species (Frankel and Galun 1977, Kaul 1988). Cytokinins, gibberellins, auxins and abscisic acid, as well as polyamines, are all known to affect pollen and stamen development in a number of species (e.g., Sawhney 1974, Ahokas 1982, Saini and Aspinall 1982, Rastogi and Sawhney 1990, Nakajima <text:span text:style-name="T3">et al.</text:span> 1991, Singh <text:span text:style-name="T3">et al.</text:span> 1992).</text:p>
              <text:p text:style-name="P7">The objective of this study was to determine a possible relationship between endogenous cytokinins with male sterility in the genic male sterile system in <text:span text:style-name="T3">Brassica</text:span> <text:span text:style-name="T3">napus</text:span>. Thus, an analysis of a number of cytokinins in various organs of the wild type and genic male sterile plants was conducted.</text:p>
              <text:p text:style-name="P7"/>
            </text:list-header>
          </text:list>
        </text:list-item>
      </text:list>
      <text:p text:style-name="P17">MATERIALS AND METHODS:</text:p>
      <text:list xml:id="list3930459268" text:style-name="L3">
        <text:list-item>
          <text:list>
            <text:list-header>
              <text:p text:style-name="P8"><text:soft-page-break/>Seeds of <text:span text:style-name="T3">Raphanus</text:span> <text:span text:style-name="T3">sativus</text:span> L. var. <text:span text:style-name="T3">hortensis</text:span> f. <text:span text:style-name="T3">shogoin</text:span> were sown and germinated in petri dishes on 4 layers of paper-towel (Kimberly-Clark Corp.) moistened with distilled water. After 3 days in darkness at 25oC, 4-mm hypocotyl segments were excised below the hook of the 3 cm long etiolated seedlings. After subapical segments were held for 1 h in darkness at 25oC in distilled water, they were transferred to 1 mM IAA solution or mixed media containing 1 mM IAA and raphanusanin B ( 1 or 3 mM). In other experiments, segments were preincubated for 1 h in small petri dishes containing 1 mM IAA solution, and then raphanusanin B was added to the medium (final concentrations 1 or 3 mM). Segment lengths were measured using a microscope with microgauge. All manipulations were carried out under dim green light (3mW m-2).</text:p>
            </text:list-header>
          </text:list>
        </text:list-item>
      </text:list>
      <text:list xml:id="list309537597" text:style-name="L4">
        <text:list-item>
          <text:list>
            <text:list-header>
              <text:p text:style-name="P18"><text:span text:style-name="T6">A list follows:</text:span></text:p>
            </text:list-header>
            <text:list-item>
              <text:p text:style-name="P18"><text:span text:style-name="T6">Dummy bullet a</text:span></text:p>
              <text:p text:style-name="P18"><text:span text:style-name="T6">Dummy bullet b</text:span></text:p>
              <text:p text:style-name="P18"><text:span text:style-name="T6">Dummy bullet c</text:span></text:p>
              <text:p text:style-name="P18"><text:span text:style-name="T6">Dummy bullet d</text:span></text:p>
              <text:p text:style-name="P18"><text:span text:style-name="T6">Dummy bullet e</text:span></text:p>
              <text:p text:style-name="P13">As shown in Table 1, the growth of roots treated with 10 mM Ca2+ was approximately 30% greater than the controls for a 3.5 h period following Ca2+ application to Alaska pea roots and approximately 80% greater than control for 12 h following the treatment in <text:span text:style-name="T3">ageotropum</text:span>pea. However, the growth of Alaska pea roots did not differ from that of control roots when measured 12 h after Ca2+ treatment. Roots of Silver Queen corn also showed an increase of approximately 70% in growth 3 h following application of 20 mM Ca2+ (Table 1). Such symmetrical treatment of root caps with Ca2+ did not cause curvature of the roots.</text:p>
              <text:p text:style-name="P10">[</text:p>
            </text:list-item>
          </text:list>
        </text:list-item>
      </text:list>
      <text:p text:style-name="P15">DISCUSSION:</text:p>
      <text:list xml:id="list4273127631" text:style-name="L5">
        <text:list-item>
          <text:list>
            <text:list-header>
              <text:p text:style-name="P14">The effect of Ca2+ on root elongation has been reported to be both stimulatory and inhibitory (Burstrom 1969, Evans <text:span text:style-name="T3">et al</text:span>. 1990, Hasenstein and Evans 1986). In those initial studies , however, the whole root was treated with Ca2+. Because the site of action for Ca2+ in gravitropism is considered to be the root cap rather than the zone of elongation, we focused on the role of the Ca2+/cap interaction in root growth as well as in gravitropic responses. We found that Ca2+ at 10 or 20 mM applied to the cap end of pea and corn roots mediated elongation growth of roots for at least 3 to 4 h following treatment. Unilateral application of 1 to 20 mM Ca2+ to the root cap always induced unequivocal curvature of roots away from the Ca2+ source in Alaska pea and to a greater extent in the roots of the agravitropic mutant, <text:span text:style-name="T3">ageotropum</text:span> (Figs. 1 and 2). Roots of Merit and Silver Queen corn also always curved away from Ca2+ applied to the cap, although a somewhat higher concentration was required for the response than in the pea roots. [Several sentences were omitted here.] These results show a strong correlation between an increase of Ca2+ levels in the root cap and stimulation of root elongation. The results are in contrast to the previously proposed model that an increased level of Ca2+ in the root cap mediated inhibition of root growth (Hasenstein et al. 1988).</text:p>
              <text:p text:style-name="P11"/>
            </text:list-header>
          </text:list>
          <text:p text:style-name="P4">CONCLUSIONS:</text:p>
        </text:list-item>
      </text:list>
      <text:p text:style-name="P1"/>
      <text:list xml:id="list110404200346379" text:continue-numbering="true" text:style-name="L5">
        <text:list-item>
          <text:list>
            <text:list-header>
              <text:p text:style-name="P14"><text:soft-page-break/>The present study demonstrates that phototropism in radish hypocotyls is caused by a gradient of growth inhibition which depends on the light intensity through the amounts of growth inhibitor, and thus strongly supports the Blaauw (Blaauw 1915) hypothesis, explaining phototropism as an effect of local growth inhibition by light. <text:span text:style-name="T1">Tabs follow.</text:span></text:p>
            </text:list-header>
          </text:list>
        </text:list-item>
      </text:list>
      <text:p text:style-name="P1"/>
      <text:p text:style-name="P1">Andrew Freshman 186 90.35</text:p>
      <text:p text:style-name="P1">Mary Senior 95 85.50</text:p>
      <text:p text:style-name="P1">Teresa Sophomore 87 87.90</text:p>
      <text:p text:style-name="P1">Bernard Senior 210 100.00</text:p>
      <text:p text:style-name="P1">Josephine Junior 123 78.25</text:p>
      <text:p text:style-name="P1"/>
      <text:list xml:id="list110405474866441" text:continue-numbering="true" text:style-name="L5">
        <text:list-item>
          <text:list>
            <text:list-header>
              <text:p text:style-name="P14">The striking agreement between changes in microtubule orientation observed at the outer epidermal wall during tropic bending and during induction or straight growth by external auxin strongly indicates that auxin is, in fact, functionally involved in mediating asymmetric growth leading to organ curvature.</text:p>
              <text:p text:style-name="P14">There is no evidence that short-term growth of epidermal cells is controlled through the orientation of microfibrils. Also the data do not prove a causal relationship between auxin action on microtubule orientation and tropic curvature. However, our results do show that microtubule reorientation is a specific auxin-mediated response which can be used as a diagnostic test for an asymmetric distribution of the hormone, correlated with asymmetric growth.</text:p>
            </text:list-header>
          </text:list>
        </text:list-item>
      </text:list>
      <text:p text:style-name="P19"/>
      <text:p text:style-name="P19"/>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ce style:name="Georgia" svg:font-family="Georgia, 'Times New Roman', Times, serif"/>
    <style:font-face style:name="Helvetica" svg:font-family="Helvetica"/>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1" fo:font-family="'Times New Roman'" style:font-family-generic="roman" style:font-pitch="variable"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l" fo:country="GR"/>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1T13:43:00</meta:creation-date>
    <dc:title>2_</dc:title>
    <meta:initial-creator>bernie poole</meta:initial-creator>
    <dc:date>2017-10-25T11:04:03.576000000</dc:date>
    <meta:editing-duration>PT18M1S</meta:editing-duration>
    <meta:editing-cycles>3</meta:editing-cycles>
    <meta:generator>LibreOffice/5.4.2.2$Windows_X86_64 LibreOffice_project/22b09f6418e8c2d508a9eaf86b2399209b0990f4</meta:generator>
    <meta:document-statistic meta:table-count="0" meta:image-count="0" meta:object-count="0" meta:page-count="3" meta:paragraph-count="32" meta:word-count="1140" meta:character-count="6866" meta:non-whitespace-character-count="5776"/>
  </office:meta>
</office:document-meta>
</file>