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0ea98f" officeooo:paragraph-rsid="000ea98f"/>
    </style:style>
    <style:style style:name="P2" style:family="paragraph" style:parent-style-name="Standard">
      <style:text-properties fo:language="tr" fo:country="TR" officeooo:rsid="000ea98f" officeooo:paragraph-rsid="000ea98f"/>
    </style:style>
    <style:style style:name="P3" style:family="paragraph" style:parent-style-name="Standard">
      <style:text-properties fo:language="tr" fo:country="TR" officeooo:rsid="0010a3b8" officeooo:paragraph-rsid="0010a3b8"/>
    </style:style>
    <style:style style:name="P4" style:family="paragraph" style:parent-style-name="Standard">
      <style:text-properties fo:language="el" fo:country="GR" officeooo:rsid="000ea98f" officeooo:paragraph-rsid="000ea98f"/>
    </style:style>
    <style:style style:name="P5" style:family="paragraph" style:parent-style-name="Standard">
      <style:text-properties fo:language="en" fo:country="US" officeooo:rsid="000ea98f" officeooo:paragraph-rsid="000ea98f"/>
    </style:style>
    <style:style style:name="P6" style:family="paragraph" style:parent-style-name="Standard">
      <style:text-properties fo:language="en" fo:country="US" officeooo:rsid="0010a3b8" officeooo:paragraph-rsid="0010a3b8"/>
    </style:style>
    <style:style style:name="P7" style:family="paragraph" style:parent-style-name="Standard">
      <style:text-properties fo:language="tr" fo:country="TR" officeooo:rsid="0010a3b8" officeooo:paragraph-rsid="0010a3b8"/>
    </style:style>
    <style:style style:name="P8" style:family="paragraph" style:parent-style-name="Standard">
      <style:text-properties fo:language="tr" fo:country="TR" officeooo:rsid="00119bcc" officeooo:paragraph-rsid="00119bcc"/>
    </style:style>
    <style:style style:name="P9" style:family="paragraph" style:parent-style-name="Standard">
      <style:text-properties fo:language="tr" fo:country="TR" officeooo:rsid="0011ef1e" officeooo:paragraph-rsid="0011ef1e"/>
    </style:style>
    <style:style style:name="P10" style:family="paragraph" style:parent-style-name="Standard">
      <style:text-properties fo:language="tr" fo:country="TR" officeooo:rsid="000ea98f" officeooo:paragraph-rsid="000ea98f"/>
    </style:style>
    <style:style style:name="P11" style:family="paragraph" style:parent-style-name="Standard">
      <style:text-properties fo:language="tr" fo:country="TR" officeooo:rsid="0013e26a" officeooo:paragraph-rsid="0013e26a"/>
    </style:style>
    <style:style style:name="T1" style:family="text">
      <style:text-properties fo:language="tr" fo:country="TR"/>
    </style:style>
    <style:style style:name="T2" style:family="text">
      <style:text-properties fo:language="el" fo:country="GR"/>
    </style:style>
    <style:style style:name="T3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ΠΤΩΣΕΙΣ <text:s text:c="18"/>ΣΗΜΑΣΙΑ <text:s text:c="29"/>ΣΥΝΤΑΞΗ</text:p>
      <text:p text:style-name="P4"/>
      <text:p text:style-name="P2"/>
      <text:p text:style-name="P11">almak <text:s text:c="23"/><text:span text:style-name="T2">παίρνω <text:s text:c="45"/>-</text:span>i</text:p>
      <text:p text:style-name="P2"/>
      <text:p text:style-name="P2">alışmak <text:s text:c="21"/><text:span text:style-name="T2">συνηθίζω σε κάποιον ή κάτι <text:s text:c="11"/>-</text:span><text:span text:style-name="T3">e</text:span></text:p>
      <text:p text:style-name="P1"/>
      <text:p text:style-name="P1"/>
      <text:p text:style-name="P2"><text:span text:style-name="T3">ba</text:span>şlamak <text:s text:c="18"/><text:span text:style-name="T2">αρχίζω <text:s text:c="45"/>-</text:span><text:span text:style-name="T3">e</text:span></text:p>
      <text:p text:style-name="P1"/>
      <text:p text:style-name="P2"><text:span text:style-name="T3">be</text:span>ğenmek <text:s text:c="17"/><text:span text:style-name="T2">μου αρέσει κάποιος ή κάτι <text:s text:c="13"/>-</text:span>i</text:p>
      <text:p text:style-name="P2"/>
      <text:p text:style-name="P2">devam etmek <text:s text:c="12"/><text:span text:style-name="T2">συνεχίζω <text:s text:c="40"/>-</text:span><text:span text:style-name="T3">e</text:span></text:p>
      <text:p text:style-name="P1"/>
      <text:p text:style-name="P2">duymak <text:s text:c="20"/><text:span text:style-name="T2">αισθάνομαι, ακούω <text:s text:c="24"/>-</text:span>i</text:p>
      <text:p text:style-name="P2"/>
      <text:p text:style-name="P2"/>
      <text:p text:style-name="P1">g<text:span text:style-name="T1">ülmek <text:s text:c="21"/></text:span><text:span text:style-name="T2">γελάω <text:s text:c="44"/>-</text:span>e</text:p>
      <text:p text:style-name="P1"/>
      <text:p text:style-name="P1">g<text:span text:style-name="T1">üvenmek <text:s text:c="16"/></text:span><text:span text:style-name="T2">εμπιστεύομαι <text:s text:c="33"/>-</text:span>e</text:p>
      <text:p text:style-name="P1"/>
      <text:p text:style-name="P2">hatırlamak <text:s text:c="15"/><text:span text:style-name="T2">θυμάμαι <text:s text:c="42"/>-</text:span>i</text:p>
      <text:p text:style-name="P2"/>
      <text:p text:style-name="P3">iğrenmek <text:s text:c="17"/><text:span text:style-name="T2">σιχαίνομαι <text:s text:c="37"/>-</text:span>den</text:p>
      <text:p text:style-name="P3"/>
      <text:p text:style-name="P3">inanmak <text:s text:c="18"/><text:span text:style-name="T2">πιστεύω σε κάποιον <text:s text:c="22"/>-</text:span><text:span text:style-name="T3">e</text:span></text:p>
      <text:p text:style-name="P6"/>
      <text:p text:style-name="P3">istemek <text:s text:c="19"/><text:span text:style-name="T2">θέλω <text:s text:c="46"/>-</text:span>i</text:p>
      <text:p text:style-name="P3"/>
      <text:p text:style-name="P8">karar vermek <text:s text:c="10"/><text:span text:style-name="T2">αποφασίζω <text:s text:c="36"/>-</text:span>e</text:p>
      <text:p text:style-name="P8"/>
      <text:p text:style-name="P8">kızmak <text:s text:c="19"/><text:span text:style-name="T2">θυμώνω <text:s text:c="41"/>-</text:span>e</text:p>
      <text:p text:style-name="P8"/>
      <text:p text:style-name="P8">merak etmek <text:s text:c="10"/><text:span text:style-name="T2">ανησυχώ <text:s text:c="40"/>-</text:span>i</text:p>
      <text:p text:style-name="P8"/>
      <text:p text:style-name="P8">kormak <text:s text:c="18"/><text:span text:style-name="T2">φοβάμαι <text:s text:c="39"/>-</text:span>den</text:p>
      <text:p text:style-name="P8"/>
      <text:p text:style-name="P8">memnum etmek <text:s text:c="5"/><text:span text:style-name="T2">ικανοποιώ κάποιον <text:s text:c="22"/>-</text:span>i</text:p>
      <text:p text:style-name="P8"/>
      <text:p text:style-name="P8">nefret etmek <text:s text:c="10"/><text:span text:style-name="T2">μισώ κάποιον <text:s text:c="31"/>-</text:span><text:span text:style-name="T3">den</text:span></text:p>
      <text:p text:style-name="P8"><text:span text:style-name="T3"/></text:p>
      <text:p text:style-name="P8">önem vermek <text:s text:c="8"/><text:span text:style-name="T2">δίνω σημασία <text:s text:c="30"/>-</text:span>e</text:p>
      <text:p text:style-name="P8"/>
      <text:p text:style-name="P8">rastlamak <text:s text:c="14"/><text:span text:style-name="T2">συναντώ κάποιον <text:s text:c="25"/>-</text:span>e</text:p>
      <text:p text:style-name="P8"/>
      <text:p text:style-name="P8">sanmak <text:s text:c="17"/><text:span text:style-name="T2">νομίζω <text:s text:c="42"/>-</text:span>i</text:p>
      <text:p text:style-name="P8"/>
      <text:p text:style-name="P8">sevinmek <text:s text:c="14"/><text:span text:style-name="T2">χαίρομαι για κάτι <text:s text:c="25"/>-</text:span>e</text:p>
      <text:p text:style-name="P8"/>
      <text:p text:style-name="P8">sevmek <text:s text:c="17"/><text:span text:style-name="T2">αγαπάω κάποιον <text:s text:c="26"/>-</text:span>i</text:p>
      <text:p text:style-name="P8"/>
      <text:p text:style-name="P8">sormak <text:s text:c="17"/><text:span text:style-name="T2">ρωτάω κάτι <text:s text:c="34"/>-</text:span>i</text:p>
      <text:p text:style-name="P8"><text:soft-page-break/></text:p>
      <text:p text:style-name="P8">tercih etmek <text:s text:c="8"/><text:span text:style-name="T2">προτιμάω κάποιον/κάτι <text:s text:c="14"/>-</text:span>i</text:p>
      <text:p text:style-name="P8"/>
      <text:p text:style-name="P8">uymak <text:s text:c="13"/><text:span text:style-name="T2">ταιριάζω <text:s text:c="41"/>-</text:span>e</text:p>
      <text:p text:style-name="P8"><text:span text:style-name="T2"/></text:p>
      <text:p text:style-name="P8">utanmak<text:span text:style-name="T2"> <text:s text:c="10"/>ντρέπομαι <text:s text:c="38"/>-</text:span>den</text:p>
      <text:p text:style-name="P8"><text:span text:style-name="T2"/></text:p>
      <text:p text:style-name="P8">üzülmek<text:span text:style-name="T2"> <text:s text:c="9"/>λυπάμαι για κάποιον <text:s text:c="22"/>-</text:span>e</text:p>
      <text:p text:style-name="P8"><text:span text:style-name="T2"/></text:p>
      <text:p text:style-name="P8">yanıt vermek- <text:s text:c="2"/><text:span text:style-name="T2">δίνω απάντηση σε κάποιον <text:s text:c="10"/>-</text:span>e</text:p>
      <text:p text:style-name="P8">cevap vermek <text:span text:style-name="T2"><text:s text:c="28"/></text:span></text:p>
      <text:p text:style-name="P8"><text:span text:style-name="T2"/></text:p>
      <text:p text:style-name="P9">yardım etmek <text:s text:c="4"/><text:span text:style-name="T2">βοηθώ κάποιον <text:s text:c="19"/>-</text:span>e</text:p>
      <text:p text:style-name="P9"/>
      <text:p text:style-name="P9">yazmak <text:s text:c="13"/><text:span text:style-name="T2">γράφω κάτι <text:s text:c="25"/>-</text:span>i</text:p>
      <text:p text:style-name="P9"><text:span text:style-name="T2"/></text:p>
      <text:p text:style-name="P9">yorulmak<text:span text:style-name="T2"> <text:s text:c="10"/>κουράζομαι <text:s text:c="25"/>-</text:span>den<text:span text:style-name="T2"> <text:s text:c="3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9T18:40:35.998000000</meta:creation-date>
    <dc:date>2023-03-10T17:37:41.341000000</dc:date>
    <meta:editing-duration>PT7M52S</meta:editing-duration>
    <meta:editing-cycles>4</meta:editing-cycles>
    <meta:generator>LibreOffice/7.3.1.3$Windows_X86_64 LibreOffice_project/a69ca51ded25f3eefd52d7bf9a5fad8c90b87951</meta:generator>
    <meta:document-statistic meta:table-count="0" meta:image-count="0" meta:object-count="0" meta:page-count="2" meta:paragraph-count="34" meta:word-count="137" meta:character-count="2370" meta:non-whitespace-character-count="726"/>
  </office:meta>
</office:document-meta>
</file>