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style:style>
    <style:style style:name="P2" style:parent-style-name="Standard" style:family="paragraph">
      <style:paragraph-properties fo:text-align="center"/>
      <style:text-properties style:font-name="Times New Roman" fo:font-weight="bold" style:font-weight-asian="bold" style:font-weight-complex="bold"/>
    </style:style>
    <style:style style:name="P3" style:parent-style-name="Standard" style:family="paragraph">
      <style:paragraph-properties fo:text-align="center"/>
      <style:text-properties style:font-name="Times New Roman" fo:font-weight="bold" style:font-weight-asian="bold" style:font-weight-complex="bold"/>
    </style:style>
    <style:style style:name="P4" style:parent-style-name="Standard" style:family="paragraph">
      <style:paragraph-properties fo:text-align="end"/>
      <style:text-properties style:font-name="Times New Roman" fo:font-weight="bold" style:font-weight-asian="bold" style:font-weight-complex="bold"/>
    </style:style>
    <style:style style:name="P5" style:parent-style-name="Standard" style:family="paragraph">
      <style:paragraph-properties fo:text-align="end"/>
      <style:text-properties style:font-name="Times New Roman" fo:font-weight="bold" style:font-weight-asian="bold" style:font-weight-complex="bold"/>
    </style:style>
    <style:style style:name="P6" style:parent-style-name="Standard" style:family="paragraph">
      <style:paragraph-properties fo:text-align="justify"/>
    </style:style>
    <style:style style:name="T7" style:parent-style-name="DefaultParagraphFont" style:family="text">
      <style:text-properties style:font-name="Times New Roman" fo:font-weight="bold" style:font-weight-asian="bold" style:font-weight-complex="bold"/>
    </style:style>
    <style:style style:name="T8" style:parent-style-name="DefaultParagraphFont" style:family="text">
      <style:text-properties style:font-name="Times New Roman" fo:font-style="italic" style:font-style-asian="italic" style:font-style-complex="italic"/>
    </style:style>
    <style:style style:name="T9" style:parent-style-name="DefaultParagraphFont" style:family="text">
      <style:text-properties style:font-name="Times New Roman" fo:font-style="italic" style:font-style-asian="italic" style:font-style-complex="italic" fo:language="en" fo:country="US"/>
    </style:style>
    <style:style style:name="T10" style:parent-style-name="DefaultParagraphFont" style:family="text">
      <style:text-properties style:font-name="Times New Roman" fo:font-style="italic" style:font-style-asian="italic" style:font-style-complex="italic"/>
    </style:style>
    <style:style style:name="T11" style:parent-style-name="DefaultParagraphFont" style:family="text">
      <style:text-properties style:font-name="Times New Roman" fo:font-style="italic" style:font-style-asian="italic" style:font-style-complex="italic"/>
    </style:style>
    <style:style style:name="P12" style:parent-style-name="Standard" style:family="paragraph">
      <style:paragraph-properties fo:text-align="justify"/>
      <style:text-properties style:font-name="Times New Roman"/>
    </style:style>
    <style:style style:name="P13" style:parent-style-name="Standard" style:family="paragraph">
      <style:paragraph-properties fo:text-align="justify"/>
      <style:text-properties style:font-name="Times New Roman"/>
    </style:style>
    <style:style style:name="P14" style:parent-style-name="Standard" style:family="paragraph">
      <style:paragraph-properties fo:text-align="justify"/>
      <style:text-properties style:font-name="Times New Roman"/>
    </style:style>
    <style:style style:name="P15" style:parent-style-name="Standard" style:family="paragraph">
      <style:paragraph-properties fo:text-align="justify" fo:line-height="150%"/>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fo:language="en" fo:country="US"/>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language="en" fo:country="US"/>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P29" style:parent-style-name="Standard" style:family="paragraph">
      <style:paragraph-properties fo:text-align="justify" fo:line-height="150%"/>
      <style:text-properties style:font-name="Times New Roman"/>
    </style:style>
    <style:style style:name="P30" style:parent-style-name="Standard" style:family="paragraph">
      <style:paragraph-properties fo:text-align="justify" fo:line-height="150%"/>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language="en" fo:country="US"/>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language="en" fo:country="US"/>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fo:language="en" fo:country="US"/>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fo:language="en" fo:country="US"/>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Standard" style:family="paragraph">
      <style:paragraph-properties fo:text-align="justify" fo:line-height="150%"/>
      <style:text-properties style:font-name="Times New Roman"/>
    </style:style>
    <style:style style:name="P54" style:parent-style-name="Standard" style:family="paragraph">
      <style:paragraph-properties fo:text-align="justify" fo:line-height="150%"/>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fo:language="en" fo:country="US"/>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language="en" fo:country="US"/>
    </style:style>
    <style:style style:name="T60" style:parent-style-name="DefaultParagraphFont" style:family="text">
      <style:text-properties style:font-name="Times New Roman" fo:language="en" fo:country="US"/>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language="en" fo:country="US"/>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language="en" fo:country="US"/>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fo:font-style="italic" style:font-style-asian="italic" style:font-style-complex="italic"/>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fo:language="en" fo:country="US"/>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P88" style:parent-style-name="Standard" style:family="paragraph">
      <style:paragraph-properties fo:text-align="justify" fo:line-height="150%"/>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fo:language="en" fo:country="US"/>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language="en" fo:country="US"/>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fo:language="en" fo:country="US"/>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fo:language="en" fo:country="US"/>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language="en" fo:country="US"/>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P118" style:parent-style-name="Standard" style:family="paragraph">
      <style:paragraph-properties fo:text-align="justify" fo:line-height="150%"/>
      <style:text-properties style:font-name="Times New Roman"/>
    </style:style>
    <style:style style:name="P119" style:parent-style-name="Standard" style:family="paragraph">
      <style:paragraph-properties fo:text-align="justify" fo:line-height="150%"/>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fo:language="en" fo:country="US"/>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language="en" fo:country="US"/>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fo:language="en" fo:country="US"/>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fo:language="en" fo:country="US"/>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fo:language="en" fo:country="US"/>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fo:language="en" fo:country="US"/>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fo:language="en" fo:country="US"/>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fo:language="en" fo:country="US"/>
    </style:style>
    <style:style style:name="T137" style:parent-style-name="DefaultParagraphFont" style:family="text">
      <style:text-properties style:font-name="Times New Roman" fo:language="en" fo:country="US"/>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fo:language="en" fo:country="US"/>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fo:language="en" fo:country="US"/>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fo:language="en" fo:country="US"/>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fo:language="en" fo:country="US"/>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language="en" fo:country="US"/>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P153" style:parent-style-name="Standard" style:family="paragraph">
      <style:paragraph-properties fo:text-align="justify" fo:line-height="150%"/>
      <style:text-properties style:font-name="Times New Roman"/>
    </style:style>
    <style:style style:name="P154" style:parent-style-name="Standard" style:family="paragraph">
      <style:paragraph-properties fo:text-align="justify" fo:line-height="150%"/>
      <style:text-properties style:font-name="Times New Roman"/>
    </style:style>
    <style:style style:name="P155" style:parent-style-name="Standard" style:family="paragraph">
      <style:paragraph-properties fo:text-align="justify" fo:line-height="150%"/>
    </style:style>
    <style:style style:name="T156" style:parent-style-name="DefaultParagraphFont" style:family="text">
      <style:text-properties style:font-name="Times New Roman" fo:font-weight="bold" style:font-weight-asian="bold" style:font-weight-complex="bold"/>
    </style:style>
    <style:style style:name="P157" style:parent-style-name="Standard" style:family="paragraph">
      <style:paragraph-properties fo:text-align="justify" fo:line-height="150%"/>
      <style:text-properties style:font-name="Times New Roman" fo:language="en" fo:country="US"/>
    </style:style>
    <style:style style:name="P158" style:parent-style-name="Standard" style:family="paragraph">
      <style:paragraph-properties fo:text-align="justify" fo:line-height="150%"/>
      <style:text-properties style:font-name="Times New Roman" fo:language="en" fo:country="US"/>
    </style:style>
    <style:style style:name="P159" style:parent-style-name="Standard" style:family="paragraph">
      <style:paragraph-properties fo:text-align="justify" fo:line-height="150%"/>
      <style:text-properties style:font-name="Times New Roman" fo:language="en" fo:country="US"/>
    </style:style>
    <style:style style:name="P160" style:parent-style-name="Standard" style:family="paragraph">
      <style:paragraph-properties fo:text-align="justify" fo:line-height="150%"/>
      <style:text-properties style:font-name="Times New Roman"/>
    </style:style>
    <style:style style:name="P161" style:parent-style-name="Standard" style:family="paragraph">
      <style:paragraph-properties fo:text-align="justify" fo:line-height="150%"/>
      <style:text-properties style:font-name="Times New Roman"/>
    </style:style>
    <style:style style:name="P162" style:parent-style-name="Standard" style:family="paragraph">
      <style:paragraph-properties fo:text-align="justify" fo:line-height="150%"/>
      <style:text-properties style:font-name="Times New Roman"/>
    </style:style>
    <style:style style:name="P163" style:parent-style-name="Standard" style:family="paragraph">
      <style:paragraph-properties fo:text-align="justify" fo:line-height="150%"/>
      <style:text-properties style:font-name="Times New Roman"/>
    </style:style>
    <style:style style:name="P164" style:parent-style-name="Standard" style:family="paragraph">
      <style:paragraph-properties fo:text-align="justify" fo:line-height="150%"/>
    </style:style>
    <style:style style:name="T165" style:parent-style-name="DefaultParagraphFont" style:family="text">
      <style:text-properties style:font-name="Times New Roman" fo:language="en" fo:country="US"/>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fo:language="en" fo:country="US"/>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P170" style:parent-style-name="Standard" style:family="paragraph">
      <style:paragraph-properties fo:text-align="justify" fo:line-height="150%"/>
      <style:text-properties style:font-name="Times New Roman"/>
    </style:style>
    <style:style style:name="P171" style:parent-style-name="Standard" style:family="paragraph">
      <style:paragraph-properties fo:text-align="justify" fo:line-height="150%"/>
    </style:style>
    <style:style style:name="T172" style:parent-style-name="DefaultParagraphFont" style:family="text">
      <style:text-properties style:font-name="Times New Roman" fo:language="en" fo:country="US"/>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language="en" fo:country="US"/>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P177" style:parent-style-name="Standard" style:family="paragraph">
      <style:paragraph-properties fo:text-align="justify" fo:line-height="150%"/>
      <style:text-properties style:font-name="Times New Roman"/>
    </style:style>
    <style:style style:name="P178" style:parent-style-name="Standard" style:family="paragraph">
      <style:paragraph-properties fo:text-align="justify" fo:line-height="150%"/>
    </style:style>
    <style:style style:name="T179" style:parent-style-name="DefaultParagraphFont" style:family="text">
      <style:text-properties style:font-name="Times New Roman"/>
    </style:style>
    <style:style style:name="P180" style:parent-style-name="Standard" style:family="paragraph">
      <style:paragraph-properties fo:text-align="justify" fo:line-height="150%"/>
      <style:text-properties style:font-name="Times New Roman"/>
    </style:style>
    <style:style style:name="P181" style:parent-style-name="Standard" style:family="paragraph">
      <style:paragraph-properties fo:text-align="justify" fo:line-height="150%"/>
      <style:text-properties style:font-name="Times New Roman"/>
    </style:style>
    <style:style style:name="P182" style:parent-style-name="Standard" style:family="paragraph">
      <style:paragraph-properties fo:text-align="justify"/>
      <style:text-properties style:font-name="Times New Roman" fo:font-style="italic" style:font-style-asian="italic" style:font-style-complex="italic"/>
    </style:style>
  </office:automatic-styles>
  <office:body>
    <office:text text:use-soft-page-breaks="true">
      <text:p text:style-name="P1">ΠΑΡΟΥΣΙΑΣΗ ΘΕΜΑΤΟΣ</text:p>
      <text:p text:style-name="P2"/>
      <text:p text:style-name="P3"/>
      <text:p text:style-name="P4">Πέμπτη 31/3/2022</text:p>
      <text:p text:style-name="P5"/>
      <text:p text:style-name="P6"><text:span text:style-name="T7">ΘΕΜΑ:<text:s/></text:span><text:span text:style-name="T8">Παρουσίαση της ψυχανάλυσης μέσα από τον<text:s/></text:span><text:span text:style-name="T9">Freud</text:span><text:span text:style-name="T10"><text:s/>–<text:s/></text:span><text:span text:style-name="T11">Ορισμός και Νευρολογική Θεώρηση</text:span></text:p>
      <text:p text:style-name="P12"/>
      <text:p text:style-name="P13"/>
      <text:p text:style-name="P14"/>
      <text:p text:style-name="P15"><text:span text:style-name="T16"><text:s text:c="3"/>Μία από τις κυριότερες ψυχοθεραπευτικές προσεγγίσεις –<text:s/></text:span><text:span text:style-name="T17">και η αρχαιότερη – στην ιστορία της ψυχολογίας είναι η ψυχανάλυση. Αν και πολλά ακούγονται και λέγονται στο όνομά της, η ψυχανάλυση είναι κάτι πολύ περισσότερο από ένα ακόμα μοντέλο διάγνωσης και θεραπείας. Έχει βάσεις φιλοσοφικές, ριζωμένες στο πέρασμα τω</text:span><text:span text:style-name="T18">ν αιώνων, και ακολουθείται από επιφανείς ανθρώπους της παγκόσμιας ιστορίας. Δίνει το βήμα και τον Λόγο στον ίδιο τον θεραπευόμενο, ο οποίος καλείται να αναζητήσει την δική του αλήθεια, την δική του μοναδικότητα, την δική του ενικότητα μέσα από την αποκωδικ</text:span><text:span text:style-name="T19">οποίηση του ασυνειδήτου. Ο<text:s/></text:span><text:span text:style-name="T20">Lacan</text:span><text:span text:style-name="T21">,<text:s/></text:span><text:span text:style-name="T22">μεταγενέστερος του<text:s/></text:span><text:span text:style-name="T23">Freud</text:span><text:span text:style-name="T24"><text:s/></text:span><text:span text:style-name="T25">Γάλλος ψυχαναλυτής, υποστηρίζοντας την κλασική ψυχανάλυση μίλησε για τη γλώσσα του ασυνειδήτου. Το ασυνείδητο δεν είναι τίποτα άλλο παρά ένα συνονθύλευμα συμβόλων που έχουν άγνωστη μορφή και σημασί</text:span><text:span text:style-name="T26">α για το υποκείμενο αλλά και για τον αναλυτή. Κάθε υποκείμενο, λοιπόν, προσπαθεί να κατανοήσει την σημασία αυτών των μηνυμάτων και να τους δώσει φως, νόημα δηλαδή, άποψη η οποία τεκμηριώνεται και συμπίπτει με θέσεις άλλων θεωριών (π.χ Προσωποκεντρική Θεωρί</text:span><text:span text:style-name="T27">α). Τα σύμβολα του ασυνειδήτου είναι, όμως στενά συνυφασμένα και με την προσωπική ιστορία του ατόμου, καθώς και με την μοναδικότητα αυτής. Επομένως αρμοδιότητα του αναλυτή είναι να ακούσει την ιστορία του Άλλου και μαζί του να οικοδομήσει την πορεία των δο</text:span><text:span text:style-name="T28">μών που εδραίωσαν την προσωπικότητα και το τραύμα του μέχρι τον παρόντα χρόνο.</text:span></text:p>
      <text:p text:style-name="P29"><text:s/></text:p>
      <text:p text:style-name="P30"><text:span text:style-name="T31"><text:s text:c="2"/>Η ψυχανάλυση λοιπόν παρουσιάζεται ως ψυχολογία του βάθους και διέπεται από την, απλή στην κατανόηση, θεωρία του παγόβουνου. Το συνειδητό υλικό προεξέχει από την επιφάνεια,<text:s/></text:span><text:span text:style-name="T32">ενώ το ασυνείδητο υλικό βρίσκεται κάτω από τη στάθμη του νερού, η οποία και αντικατοπτρίζει τα επίπεδα συνειδητότητας και αντίληψης του υποκειμένου. Πάρα πολλές αλλαγές και προσθήκες έγιναν τόσο από τον<text:s/></text:span><text:span text:style-name="T33">Freud</text:span><text:span text:style-name="T34">,<text:s/></text:span><text:span text:style-name="T35">όσο και από τους μεταγενέστερους θεωρητικούς ψ</text:span><text:span text:style-name="T36">υχαναλυτές. Οι αντιρρήσεις τους, καθώς και η αδίρητη ανάγκη εκσυγχρονισμού της βασικής θεωρίας έφεραν στο πεδίο εξελίξεις, που κάνουν την ψυχανάλυση πολυεπίπεδη και πολυάσχολη. Ωστόσο, θα ήταν σφάλμα να θεωρήσουμε ότι ολόκληρη η θεωρία είναι μόνο πολύπλοκη</text:span><text:span text:style-name="T37">. Ο<text:s/></text:span><text:span text:style-name="T38">Freud</text:span><text:span text:style-name="T39"><text:s/></text:span><text:span text:style-name="T40">εξηγεί την λειτουργία του ψυχισμού με βάση ένα κλασικό εννοιολογικό μοντέλο, δανεισμένο από τον χώρο της νευρολογίας του 19ου αιώνα. Δεν είναι άλλο από το σχήμα του αντανακλαστικού τόξου. Όπως ακριβώς ένα χτύπημα με σφυράκι προκαλεί την μη συνειδ</text:span><text:span text:style-name="T41">ητή εκτίναξη του γονάτου, έτσι και η ύπαρξη ή η τροφοδοσία του ψυχικού οργάνου με μια ποσότητα ενέργειας προκαλεί την αντίδρασή<text:s/></text:span><text:soft-page-break/><text:span text:style-name="T42">του. Το εκπληκτικό στην ψυχαναλυτική θεωρία αποτελεί το γεγονός ότι σε όλες της τις εκφάνσεις και τις αλλαγές το βασικό σχήμα εξ</text:span><text:span text:style-name="T43">ακολουθεί να αναπαράγεται. Είναι πράγματι η απλότητα μιας δυσνόητης θεωρίας, κάτι που είναι και η ουσία της ψυχανάλυσης. Ασχολείται με τα μεγάλα, αλλά και με τα μικρά πράγματα της καθημερινότητας, τα σημαντικά και τα ασήμαντα γεγονότα της καθημερινής ζωής,</text:span><text:span text:style-name="T44"><text:s/>τα ψήγματα χρυσού και σκότους των ανθρώπων. Για αυτό και η ψυχανάλυση με τον δικό της μοναδικό τρόπο παραμένει πάντα επίκαιρη και ενημερωμένη για την πραγματικότητα δίνοντας την ευκαιρία στον άνθρωπο να ωριμάσει, να αναλάβει τις ευθύνες του και να αναζητή</text:span><text:span text:style-name="T45">σει την βαθύτερη αιτία των πράξεών του, δραστηριότητα που ο ίδιος ο<text:s/></text:span><text:span text:style-name="T46">Freud</text:span><text:span text:style-name="T47"><text:s/></text:span><text:span text:style-name="T48">προσπαθούσε να καθιερώσει. Εδώ ακριβώς βρίσκεται και η δυναμική του<text:s/></text:span><text:span text:style-name="T49">Freud</text:span><text:span text:style-name="T50">,<text:s/></text:span><text:span text:style-name="T51">η ευφυϊα που τον χαρακτήριζε και αυτό το ακαταδάμαστο πάθος να διερευνήσει το βαθύτερο &lt;&lt;γιατί;;;&gt;&gt;&gt; των πρ</text:span><text:span text:style-name="T52">άξεων.</text:span></text:p>
      <text:p text:style-name="P53"/>
      <text:p text:style-name="P54"><text:span text:style-name="T55"><text:s text:c="3"/>Έπειτα από αυτή την σύντομη αναφορά στην ψυχαναλυτική θεωρία, την μνεία στον<text:s/></text:span><text:span text:style-name="T56">Freud</text:span><text:span text:style-name="T57">,<text:s/></text:span><text:span text:style-name="T58">καθώς και την επεξήγηση του βασικού σχήματος λειτουργίας του ψυχισμού, περνάμε στο κύριο θέμα, την παρουσίαση της ψυχανάλυσης μέσα από τα λόγια του ίδιου του<text:s/></text:span><text:span text:style-name="T59">Fre</text:span><text:span text:style-name="T60">ud</text:span><text:span text:style-name="T61">.<text:s/></text:span><text:span text:style-name="T62">Τόνοι μελανιού έχουν χυθεί στην προσπάθεια των μελετητών να ορίσουν την ψυχανάλυση, ενώ η λύση πρέπει να αναζητηθεί στην ουσία της ψυχαναλυτικής θεωρίας. Στο ίδιο το φροϋδικό έργο. Στα απλά και φαινομενικά ασήμαντα σημεία της ψυχαναλυτικής πρωτότυπης β</text:span><text:span text:style-name="T63">ιβλιογραφίας. Πιο συγκεκριμένα στο έργο του<text:s/></text:span><text:span text:style-name="T64">Freud</text:span><text:span text:style-name="T65"><text:s/>&lt;&lt;</text:span><text:span text:style-name="T66">Ψυχανάλυση και Θεωρία της Λίμπιντο&gt;&gt; (1923). Στο συγκεκριμένο χωρίο που θα παρατεθεί ευθύς αμέσως, ο<text:s/></text:span><text:span text:style-name="T67">Freud</text:span><text:span text:style-name="T68"><text:s/></text:span><text:span text:style-name="T69">ορίζει την ψυχανάλυση με απλά λόγια, χωρίς περίτεχνη ορολογία, λιτά και κατανοητά, τονίζοντας την</text:span><text:span text:style-name="T70"><text:s/>ψυχαναλυτική ουσία και σχέση. Η ψυχανάλυση, λοιπόν, είναι<text:s/></text:span><text:span text:style-name="T71">&lt;&lt;μια ανθρώπινη εμπειρία μιας συγκεκριμένης σχέσης ανάμεσα σε δύο εταίρους, αναλυτή και αναλυόμενο, οι οποίοι εκτίθενται στην αμοιβαία επίδραση του ενός πάνω στον άλλον&gt;&gt;.</text:span><text:span text:style-name="T72"><text:s/>Μία πρόταση, απλή αλλά όχ</text:span><text:span text:style-name="T73">ι και απλοϊκή, συνοψίζει την ψυχανάλυση ως επάγγελμα αλλά και ως λειτούργημα δίνοντας βάση στην έννοια της σχέσης, λέξη κλειδί που καταρρίπτει ένα μέρος της κριτικής που ασκείται. Εξαιρετικά ωφέλιμο είναι να αναλύσουμε τον ορισμό λέξη προς λέξη ώστε να γίν</text:span><text:span text:style-name="T74">ει αντιληπτή η ψυχαναλυτική πράξη. Είναι καταρχάς, λοιπόν, μια ανθρώπινη εμπειρία. Είναι ένα ακόμα βίωμα που προστίθεται στην ιστορία των υποκειμένων, ενώ η λέξη &lt;&lt;ανθρώπινη&gt;&gt; τονίζει τον ανθρωποκεντρικό χαρακτήρα της ψυχαναλυτικής σχολής. Παρά την κριτική</text:span><text:span text:style-name="T75"><text:s/>που έχει ασκηθεί για την θεώρηση του ανθρώπου ως αντικειμένου – έρμαιου των ενορμήσεων και των εσώτερων παθών, η ψυχανάλυση εξακολουθεί να δείχνει τον φροντιστικό της χαρακτήρα. Πιστεύει στην ελευθερία του ανθρώπου και αγωνίζεται για την εδραίωση της ελεύ</text:span><text:span text:style-name="T76">θερης βούλησης και την μετατόπιση από τις πρωτογενείς, προεγωτικές και προλεκτικές λειτουργίες, στις συνειδητές και λογικές επιλογές. Είναι λοιπόν ανθρωπιστική σχολή η ψυχανάλυση εστιασμένη στην εκάστοτε εμπειρία του ατόμου. Επιπροσθέτως αφορά μια &lt;&lt;συγκεκ</text:span><text:span text:style-name="T77">ριμένη σχέση δύο εταίρων&gt;&gt;. Η ψυχανάλυση όσο και να συστηματοποιηθεί παραμένει μια μοναδική εμπειρία. Δίνει έμφαση στο<text:s/></text:span><text:soft-page-break/><text:span text:style-name="T78">μοναδικό στοιχείο του κάθε ατόμου, την ιδιοπροσωπία του και τα πρωταρχικά του χαρακτηριστικά. <text:s/>Είναι συγκεκριμένη, γιατί δεν μπαίνει σε κ</text:span><text:span text:style-name="T79">αλούπια και βασικούς σχηματισμούς. Η σχέση είναι ένα καράβι που πλέει σε μια θάλασσα φουρτουνιασμένη χωρίς δυνατότητα σχεδιασμού πορείας, με μοναδική βοήθεια τον χάρτη – αναλυτή (και όχι καπετάνιο, όπως θα εξηγηθεί παρακάτω). Μάλιστα, ο<text:s/></text:span><text:span text:style-name="T80">Lacan</text:span><text:span text:style-name="T81"><text:s/></text:span><text:span text:style-name="T82">δίδαξε, μεταξ</text:span><text:span text:style-name="T83">ύ των άλλων, ότι ο αναλυτής κάθε φορά πρέπει να εξάγει με μοναδικό τρόπο τις συνθήκες ανακάλυψης του ασυνειδήτου, να αναθεωρεί κάθε φορά την ψυχανάλυση, να την δημιουργεί από την αρχή, ακριβώς επειδή κάθε υποκείμενο είναι συγκεκριμένο και μοναδικό. Επιπλέο</text:span><text:span text:style-name="T84">ν, η ψυχανάλυση αφορά σε μια σχέση ανάμεσα στα υποκείμενα. Είναι κοινωνική παρόλο που αφορά την μοναδικότητα. Κάθε υποκείμενο, πασχίζει να ισορροπήσει το ενικό του και την προσταγή της κοινωνίας. Απώλεια της ισορροπίας συνεπάγεται απομάκρυνση, είτε από το<text:s/></text:span><text:span text:style-name="T85">σύνολο είτε από τον εαυτό. Σε αυτήν την διαρκή ένταση, ο άνθρωπος εφευρίσκει μια λύση συμβιβασμού ανάμεσα στα δύο άκρα, κάτι που έχει ποικίλες επιπτώσεις στη ζωή του, κάτι που ονομάζεται σύμπτωμα. Μια δοκιμασία, λοιπόν, της ενικότητας στον κοινωνικό δεσμό.</text:span><text:span text:style-name="T86"><text:s/>Η ίδια σχέση μπορεί να φανεί και στη μεταβίβαση, σημείο κλειδί για την ψυχαναλυτική πρακτική. Ο αναλυόμενος μεταφέρει – προβάλλει – αναγάγει τα συναισθήματά του για τους σημαντικούς άλλους στον αναλυτή και την γνώση που υποτίθεται ότι έχει. Μια σχεσιακή δ</text:span><text:span text:style-name="T87">ραστηριότητα, επικεντρωμένη στον άνθρωπο, μεταβιβαστική, πλαισιοθετημένη και μοναδική σε κάθε της έκφανση.</text:span></text:p>
      <text:p text:style-name="P88"><text:span text:style-name="T89"><text:s text:c="3"/>Συνεχίζοντας την ανάλυση επί του φροϋδικού ορισμού, αναφερόμαστε σε έναν αναλυτή και έναν αναλυόμενο. Αναλυόμενος είναι κάθε υποκείμενο που μπαίν</text:span><text:span text:style-name="T90">ει στη διαδικασία της ψυχαναλυτικής ενδοσκόπησης. Έχει δομήσει την προσωπικότητά του μέσα από συνεχείς συμβιβαστικές διεργασίες και αναζητά την θεραπεία του συμπτώματός του, με σκοπό να να μπορέσει να ζήσει χωρίς τις συνεχείς επιδράσεις των αμυνών και του<text:s/></text:span><text:span text:style-name="T91">ασυνειδήτου. Ο αναλυτής είναι ένα υποκείμενο το οποίο δεν έχει απαραίτητα ακαδημαϊκή εκπαίδευση. Βασίζεται πάνω απ’ όλα στην δική του ανάλυση, η οποία και του δίνει την δυνατότητα να ακούσει τον Λόγο του αναλυόμενου. Η προσωπική αναλυτική διαδικασία λειτου</text:span><text:span text:style-name="T92">ργεί ως εγγύηση για την πλειοψηφία των ψυχαναλυτικών σχολών. Ο ίδιος ο<text:s/></text:span><text:span text:style-name="T93">Freud</text:span><text:span text:style-name="T94"><text:s/></text:span><text:span text:style-name="T95">έδωσε το παράδειγμα αυτό, δημοσιοποιώντας την προσωπική του αυτοανάλυση, τα όνειρα και τους συνειρμούς του, δείχνοντας την σημασία της εργασίας με τον εαυτό, ως ξεχωριστό κομμάτι<text:s/></text:span><text:span text:style-name="T96">αυτής της θεραπευτικής σχέσης. Ο αναλυόμενος αποδίδει ένα νόημα στην γλώσσα του ασυνειδήτου, βάσει των εμπειριών του και της γνώσης του για αυτό. Ο Λόγος του όμως πάντα περνάει μέσα από τους άλλους. Και αυτό ακριβώς είναι που δίνει τελικά νόημα στον δικό τ</text:span><text:span text:style-name="T97">ου Λόγο. Ο τρόπος που έχει μεγαλώσει, οι σημαντικοί άλλοι, η είσοδός του στον πολιτισμό και τη γλώσσα (</text:span><text:span text:style-name="T98">Lacan</text:span><text:span text:style-name="T99"><text:s/>–<text:s/></text:span><text:span text:style-name="T100">Οιδιπόδειο Σύμπλεγμα). Ολοκληρώνοντας, εν συντομία, την ανάλυση του ορισμού που έδωσε ο<text:s/></text:span><text:span text:style-name="T101">Freud</text:span><text:span text:style-name="T102">, ιδιαίτερη αναφορά πρέπει να γίνει στην &lt;&lt;αμοιβαία<text:s/></text:span><text:span text:style-name="T103">επίδραση&gt;&gt;, ανάμεσα στους δύο εταίρους, ανάμεσα στον αναλυτή και τον αναλυόμενο. Στο ψυχαναλυτικό πλαίσιο, εκτυλίσσεται η δημιουργία μιας σχέσης ειλικρινής εκτίμησης, η οποία στηρίζεται εξ΄ολοκλήρου<text:s/></text:span><text:soft-page-break/><text:span text:style-name="T104">στον ενεργητικό ακούειν του αναλυτή. Πρέπει να ακούει τον</text:span><text:span text:style-name="T105"><text:s/>αναλυόμενο, και να τον αφήνει να εκφράσει οποιαδήποτε σκέψη, με οποιοδήποτε περιεχόμενο καθώς είναι γνωστό, ότι το ασυνείδητο δεν συλλαμβάνεται με ραντεβού σε προκαθορισμένο χρόνο, ούτε εμφανίζεται μέσα από τον επιτηδευμένο, επεξεργασμένο λόγο. Ξεπηδά μέσ</text:span><text:span text:style-name="T106">α στα όνειρα και τις φαντασιώσεις, στα δήθεν τυχαία λάθη και τις γλωσσικές παραδρομές. Και αυτές ακριβώς τις συνθήκες, αυτές τις τυχαιότητες πετυχαίνει να αποκαλύψει ο ελεύθερος συνειρμός. Ωστόσο, πρέπει να τονιστεί ένα πολύ σημαντικό θέμα, αντικείμενο διχ</text:span><text:span text:style-name="T107">ογνωμίας και κριτικής πολλές φορές, αναφορικά με την εξουσία και την εκμετάλλευση της μεταβίβασης για την άσκησή της. Η μεταβιβαστική σχέση των εταίρων καθιστά την επίδραση αμοιβαία, καθώς και ο αναλυτής ασκεί την δική του πλευρά (αντιμεταβίβαση). Ο αναλυτ</text:span><text:span text:style-name="T108">ής υποτίθεται ότι έχει την γνώση για την λύση του αναλυόμενου, αλλά αυτό το παράδοξο της ψυχανάλυσης, είναι που μεταφέρει την ευθύνη στο πρόσωπο του δεύτερου. Ο αναλυτής, δηλαδή, καλείται να μην παρέμβει, να μην κρίνει, να μην προϋποθέσει τίποτα εξαρχής κα</text:span><text:span text:style-name="T109">ι σε καμία περίπτωση να μην παρεκλίνει του αρχικού στόχου. Πρέπει και οφείλει να εγκαταλείψει την θέση εξουσίας του, παραχωρώντας τον Λόγο, άρα και συμβολικά την εξουσία, τα ηνία αλλιώς στο ίδιο το υποκείμενο, δίνοντάς του ξανά την φωνή που έχασε γινόμενο<text:s/></text:span><text:span text:style-name="T110">αντικείμενο μελέτης μιας στείρας επιστήμης. Η πράξη αυτή είναι μια αληθινή πράξη αγάπης, καθώς η αγάπη σύμφωνα με τους ψυχαναλυτές είναι η παραχώρηση – ανιδιοτελώς – ενός μέρους του εαυτού στον Άλλον. Αγάπη, λοιπόν, και φιλανθρωπία είναι οι αρετές με τις ο</text:span><text:span text:style-name="T111">ποίες ασκεί το λειτούργημά του ένας (σωστός) ψυχαναλυτής. Ο αναλυόμενος καλείται να αποβάλει το προσωπείο (</text:span><text:span text:style-name="T112">persona</text:span><text:span text:style-name="T113">)</text:span><text:span text:style-name="T114"><text:s/>που κατασκεύασε για τις κοινωνικές του συναλλαγές και να αναζητήσει το Πρόσωπο (</text:span><text:span text:style-name="T115">person</text:span><text:span text:style-name="T116">),</text:span><text:span text:style-name="T117"><text:s/>βρίσκοντας νέα λύση στο δίλημμα της ύπαρξης,</text:span></text:p>
      <text:p text:style-name="P118"><text:s text:c="3"/></text:p>
      <text:p text:style-name="P119"><text:span text:style-name="T120"><text:s text:c="3"/>Καταληκτικά, η ψυχανάλυση (κλασική) και τα ρεύματά της, άσκησαν και ασκούν τεράστια επιρροή στον χώρο της ψυχολογίας, αλλά και γενικότερα στον χώρο των τεχνών και της νόησης. Είναι σημαντικό να υπενθυμίσουμε ότι υπάρχουν περιορισμοί, οι οποίοι κάνουν τη</text:span><text:span text:style-name="T121">ν ψυχανάλυση ευάλωτη στην κριτική, αλλά και το γεγονός ότι η έρευνα διαρκώς εξελίσσεται με αποτέλεσμα να υπάρχουν ολοένα και περισσότερα εμπειρικά στοιχεία για την ύπαρξη του ασυνειδήτου (</text:span><text:span text:style-name="T122">Dialogue</text:span><text:span text:style-name="T123"><text:s/></text:span><text:span text:style-name="T124">of</text:span><text:span text:style-name="T125"><text:s/></text:span><text:span text:style-name="T126">Psychoanalysis</text:span><text:span text:style-name="T127"><text:s/></text:span><text:span text:style-name="T128">and</text:span><text:span text:style-name="T129"><text:s/></text:span><text:span text:style-name="T130">Neurobiology</text:span><text:span text:style-name="T131">:<text:s/></text:span><text:span text:style-name="T132">Theoritical</text:span><text:span text:style-name="T133"><text:s/></text:span><text:span text:style-name="T134">and</text:span><text:span text:style-name="T135"><text:s/></text:span><text:span text:style-name="T136">Therape</text:span><text:span text:style-name="T137">utic</text:span><text:span text:style-name="T138"><text:s/></text:span><text:span text:style-name="T139">Aspects</text:span><text:span text:style-name="T140">,<text:s/></text:span><text:span text:style-name="T141">Radovich</text:span><text:span text:style-name="T142">/</text:span><text:span text:style-name="T143">Vaslamatzis</text:span><text:span text:style-name="T144"><text:s/>2004).</text:span><text:span text:style-name="T145"><text:s/>Πρώτιστο καθήκον των ψυχαναλυτών, ωστόσο παραμένει η διατήρηση της σχέσης άρρηκτης, η υπακοή στην δεοντολογία και την ψυχαναλυτική ηθική, και η κατά γράμμα αναβίωση του ορισμού του</text:span><text:span text:style-name="T146"><text:s/></text:span><text:span text:style-name="T147">Sigmund</text:span><text:span text:style-name="T148"><text:s/></text:span><text:span text:style-name="T149">Freud</text:span><text:span text:style-name="T150">,</text:span><text:span text:style-name="T151"><text:s/>απαντώντας κάθε φο</text:span><text:span text:style-name="T152">ρά στο ίδιο ερώτημα: Τι είναι η ψυχανάλυση;.</text:span></text:p>
      <text:p text:style-name="P153"/>
      <text:p text:style-name="P154"/>
      <text:p text:style-name="P155"><text:span text:style-name="T156">ΒΙΒΛΙΟΓΡΑΦΙΑ</text:span></text:p>
      <text:p text:style-name="P157"/>
      <text:soft-page-break/>
      <text:p text:style-name="P158">Radovich/Vaslamatzis: Dialogue of Psychoanalysis and Neurobiology: Theoritical and Therapeutic Aspects, <text:s/>2004</text:p>
      <text:p text:style-name="P159"/>
      <text:p text:style-name="P160">Λ. Κανελλοπούλου Πανεπιστημιακές Σημειώσεις</text:p>
      <text:p text:style-name="P161"/>
      <text:p text:style-name="P162">Λ. Κανελλοπούλου Σημειώσεις Κλινική<text:s/>Ψυχολογία ΙΙ</text:p>
      <text:p text:style-name="P163"/>
      <text:p text:style-name="P164"><text:span text:style-name="T165">S</text:span><text:span text:style-name="T166">.<text:s/></text:span><text:span text:style-name="T167">Freud</text:span><text:span text:style-name="T168">:<text:s/></text:span><text:span text:style-name="T169">Τρεις θεωρίες για τη σεξουαλικότητα, 2015. Επίκουρος</text:span></text:p>
      <text:p text:style-name="P170"/>
      <text:p text:style-name="P171"><text:span text:style-name="T172">D</text:span><text:span text:style-name="T173">.<text:s/></text:span><text:span text:style-name="T174">Bourdin</text:span><text:span text:style-name="T175">:<text:s/></text:span><text:span text:style-name="T176">Η ψυχανάλυση από τον Φρόυντ ως τις μέρες μας, 2005. Κριτική</text:span></text:p>
      <text:p text:style-name="P177"/>
      <text:p text:style-name="P178"><text:span text:style-name="T179">Ν. Παναγιωτοπούλου: Ένας παράξενος ταξιδιώτης, 2021. Αρμός</text:span></text:p>
      <text:p text:style-name="P180"/>
      <text:p text:style-name="P181"><text:s text:c="3"/></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issy Canellopoulos</meta:initial-creator>
    <dc:creator>Lissy Canellopoulos</dc:creator>
    <meta:creation-date>2022-03-27T19:14:00Z</meta:creation-date>
    <dc:date>2022-04-02T06:08:00Z</dc:date>
    <meta:template xlink:href="Normal" xlink:type="simple"/>
    <meta:editing-cycles>1</meta:editing-cycles>
    <meta:editing-duration>PT1440S</meta:editing-duration>
    <meta:document-statistic meta:page-count="5" meta:paragraph-count="23" meta:word-count="1778" meta:character-count="11892" meta:row-count="84" meta:non-whitespace-character-count="10137"/>
  </office:meta>
</office:document-meta>
</file>