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heet1.AA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1" table:number-columns-repeated="26" table:default-cell-style-name="ce5"/>
        <table:table-column table:style-name="co1" table:number-columns-repeated="210" table:default-cell-style-name="ce2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group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s</text:p>
          </table:table-cell>
          <table:table-cell table:style-name="ce1" office:value-type="string">
            <text:p>SelfEsteem</text:p>
          </table:table-cell>
          <table:table-cell table:style-name="ce1" office:value-type="string">
            <text:p>anx</text:p>
          </table:table-cell>
          <table:table-cell table:style-name="ce1" office:value-type="string">
            <text:p>agree</text:p>
          </table:table-cell>
          <table:table-cell table:style-name="ce1" office:value-type="string">
            <text:p>neur</text:p>
          </table:table-cell>
          <table:table-cell table:style-name="ce1" office:value-type="string">
            <text:p>extr</text:p>
          </table:table-cell>
          <table:table-cell table:style-name="ce1" office:value-type="string">
            <text:p>ps</text:p>
          </table:table-cell>
          <table:table-cell table:style-name="ce1" office:value-type="string">
            <text:p>lie</text:p>
          </table:table-cell>
          <table:table-cell table:style-name="ce1" office:value-type="string">
            <text:p>sc1a</text:p>
          </table:table-cell>
          <table:table-cell table:style-name="ce1" office:value-type="string">
            <text:p>sc2b</text:p>
          </table:table-cell>
          <table:table-cell table:style-name="ce1" office:value-type="string">
            <text:p>sc3a</text:p>
          </table:table-cell>
          <table:table-cell table:style-name="ce1" office:value-type="string">
            <text:p>sc4a</text:p>
          </table:table-cell>
          <table:table-cell table:style-name="ce1" office:value-type="string">
            <text:p>sc5b</text:p>
          </table:table-cell>
          <table:table-cell table:style-name="ce1" office:value-type="string">
            <text:p>sc6a</text:p>
          </table:table-cell>
          <table:table-cell table:style-name="ce1" office:value-type="string">
            <text:p>sc7a</text:p>
          </table:table-cell>
          <table:table-cell table:style-name="ce1" office:value-type="string">
            <text:p>sc8b</text:p>
          </table:table-cell>
          <table:table-cell table:style-name="ce1" office:value-type="string">
            <text:p>sc9b</text:p>
          </table:table-cell>
          <table:table-cell table:style-name="ce1" office:value-type="string">
            <text:p>sc10b</text:p>
          </table:table-cell>
          <table:table-cell table:style-name="ce1" office:value-type="string">
            <text:p>Fa</text:p>
          </table:table-cell>
          <table:table-cell table:style-name="ce1" office:value-type="string">
            <text:p>Fb</text:p>
          </table:table-cell>
          <table:table-cell table:style-name="ce1" office:value-type="string">
            <text:p>StE_T</text:p>
          </table:table-cell>
          <table:table-cell table:style-name="ce1" office:value-type="string">
            <text:p>tvweekly</text:p>
          </table:table-cell>
          <table:table-cell table:style-name="ce1" office:value-type="string">
            <text:p>miln</text:p>
          </table:table-cell>
          <table:table-cell table:style-name="ce1" office:value-type="string">
            <text:p>mimn</text:p>
          </table:table-cell>
          <table:table-cell table:style-name="ce1" office:value-type="string">
            <text:p>mihn</text:p>
          </table:table-cell>
          <table:table-cell table:style-name="ce1" office:value-type="string">
            <text:p>mdln</text:p>
          </table:table-cell>
          <table:table-cell table:style-name="ce1" office:value-type="string">
            <text:p>mdmn</text:p>
          </table:table-cell>
          <table:table-cell table:style-name="ce1" office:value-type="string">
            <text:p>mdhn</text:p>
          </table:table-cell>
          <table:table-cell table:style-name="ce1" office:value-type="string">
            <text:p>letnum</text:p>
          </table:table-cell>
          <table:table-cell table:style-name="ce1" office:value-type="string">
            <text:p>eg</text:p>
          </table:table-cell>
          <table:table-cell table:style-name="ce1" office:value-type="string">
            <text:p>natl</text:p>
          </table:table-cell>
          <table:table-cell table:style-name="ce1" office:value-type="string">
            <text:p>twil</text:p>
          </table:table-cell>
          <table:table-cell table:style-name="ce1" office:value-type="string">
            <text:p>brl</text:p>
          </table:table-cell>
          <table:table-cell table:style-name="ce1" office:value-type="string">
            <text:p>prab</text:p>
          </table:table-cell>
          <table:table-cell table:style-name="ce1" table:number-columns-repeated="978"/>
        </table:table-row>
        <table:table-row table:style-name="ro1">
          <table:table-cell table:number-columns-repeated="3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]+[.O2]+[.P2]+[.R2])/4" office:value-type="float" office:value="4.25">
            <text:p>4,25</text:p>
          </table:table-cell>
          <table:table-cell table:style-name="ce7" table:formula="of:=([.N2]+[.Q2]+[.T2]+[.U2]+[.V2])/5" office:value-type="float" office:value="6.2">
            <text:p>6,20</text:p>
          </table:table-cell>
          <table:table-cell table:style-name="Default" office:value-type="float" office:value="57">
            <text:p>57</text:p>
          </table:table-cell>
          <table:table-cell office:value-type="float" office:value="15">
            <text:p>1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3]+[.O3]+[.P3]+[.R3])/4" office:value-type="float" office:value="4">
            <text:p>4,00</text:p>
          </table:table-cell>
          <table:table-cell table:style-name="ce7" table:formula="of:=([.N3]+[.Q3]+[.T3]+[.U3]+[.V3])/5" office:value-type="float" office:value="6.8">
            <text:p>6,80</text:p>
          </table:table-cell>
          <table:table-cell table:style-name="Default" office:value-type="float" office:value="71">
            <text:p>71</text:p>
          </table:table-cell>
          <table:table-cell office:value-type="float" office:value="12">
            <text:p>1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97">
            <text:p>97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4]+[.O4]+[.P4]+[.R4])/4" office:value-type="float" office:value="3">
            <text:p>3,00</text:p>
          </table:table-cell>
          <table:table-cell table:style-name="ce7" table:formula="of:=([.N4]+[.Q4]+[.T4]+[.U4]+[.V4])/5" office:value-type="float" office:value="6.4">
            <text:p>6,40</text:p>
          </table:table-cell>
          <table:table-cell table:style-name="Default" office:value-type="float" office:value="60">
            <text:p>60</text:p>
          </table:table-cell>
          <table:table-cell office:value-type="float" office:value="14">
            <text:p>14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9">
            <text:p>9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5]+[.O5]+[.P5]+[.R5])/4" office:value-type="float" office:value="5">
            <text:p>5,00</text:p>
          </table:table-cell>
          <table:table-cell table:style-name="ce7" table:formula="of:=([.N5]+[.Q5]+[.T5]+[.U5]+[.V5])/5" office:value-type="float" office:value="7">
            <text:p>7,00</text:p>
          </table:table-cell>
          <table:table-cell table:style-name="Default" office:value-type="float" office:value="40">
            <text:p>40</text:p>
          </table:table-cell>
          <table:table-cell office:value-type="float" office:value="16">
            <text:p>16</text:p>
          </table:table-cell>
          <table:table-cell table:style-name="ce8" table:content-validation-name="val1" office:value-type="float" office:value="8">
            <text:p>8</text:p>
          </table:table-cell>
          <table:table-cell table:style-name="ce8"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6]+[.O6]+[.P6]+[.R6])/4" office:value-type="float" office:value="3">
            <text:p>3,00</text:p>
          </table:table-cell>
          <table:table-cell table:style-name="ce7" table:formula="of:=([.N6]+[.Q6]+[.T6]+[.U6]+[.V6])/5" office:value-type="float" office:value="6.2">
            <text:p>6,20</text:p>
          </table:table-cell>
          <table:table-cell table:style-name="Default" office:value-type="float" office:value="63">
            <text:p>63</text:p>
          </table:table-cell>
          <table:table-cell office:value-type="float" office:value="15">
            <text:p>15</text:p>
          </table:table-cell>
          <table:table-cell table:style-name="ce8" table:content-validation-name="val1" office:value-type="float" office:value="7">
            <text:p>7</text:p>
          </table:table-cell>
          <table:table-cell table:style-name="ce8"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7]+[.O7]+[.P7]+[.R7])/4" office:value-type="float" office:value="5.5">
            <text:p>5,50</text:p>
          </table:table-cell>
          <table:table-cell table:style-name="ce7" table:formula="of:=([.N7]+[.Q7]+[.T7]+[.U7]+[.V7])/5" office:value-type="float" office:value="6.4">
            <text:p>6,40</text:p>
          </table:table-cell>
          <table:table-cell table:style-name="Default" office:value-type="float" office:value="55">
            <text:p>55</text:p>
          </table:table-cell>
          <table:table-cell office:value-type="float" office:value="13">
            <text:p>13</text:p>
          </table:table-cell>
          <table:table-cell table:style-name="ce8" table:content-validation-name="val1" office:value-type="float" office:value="8">
            <text:p>8</text:p>
          </table:table-cell>
          <table:table-cell table:style-name="ce8"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97">
            <text:p>97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7" table:formula="of:=([.M8]+[.O8]+[.P8]+[.R8])/4" office:value-type="float" office:value="2.25">
            <text:p>2,25</text:p>
          </table:table-cell>
          <table:table-cell table:style-name="ce7" table:formula="of:=([.N8]+[.Q8]+[.T8]+[.U8]+[.V8])/5" office:value-type="float" office:value="5.8">
            <text:p>5,80</text:p>
          </table:table-cell>
          <table:table-cell table:style-name="Default" office:value-type="float" office:value="46">
            <text:p>46</text:p>
          </table:table-cell>
          <table:table-cell office:value-type="float" office:value="17">
            <text:p>17</text:p>
          </table:table-cell>
          <table:table-cell table:style-name="ce8" table:content-validation-name="val1" office:value-type="float" office:value="8">
            <text:p>8</text:p>
          </table:table-cell>
          <table:table-cell table:style-name="ce8" table:content-validation-name="val1" office:value-type="float" office:value="4">
            <text:p>4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9]+[.O9]+[.P9]+[.R9])/4" office:value-type="float" office:value="4">
            <text:p>4,00</text:p>
          </table:table-cell>
          <table:table-cell table:style-name="ce7" table:formula="of:=([.N9]+[.Q9]+[.T9]+[.U9]+[.V9])/5" office:value-type="float" office:value="6.2">
            <text:p>6,20</text:p>
          </table:table-cell>
          <table:table-cell table:style-name="Default" office:value-type="float" office:value="49">
            <text:p>49</text:p>
          </table:table-cell>
          <table:table-cell office:value-type="float" office:value="19">
            <text:p>19</text:p>
          </table:table-cell>
          <table:table-cell table:style-name="ce8" table:content-validation-name="val1" office:value-type="float" office:value="7">
            <text:p>7</text:p>
          </table:table-cell>
          <table:table-cell table:style-name="ce8"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0]+[.O10]+[.P10]+[.R10])/4" office:value-type="float" office:value="1">
            <text:p>1,00</text:p>
          </table:table-cell>
          <table:table-cell table:style-name="ce7" table:formula="of:=([.N10]+[.Q10]+[.T10]+[.U10]+[.V10])/5" office:value-type="float" office:value="5">
            <text:p>5,00</text:p>
          </table:table-cell>
          <table:table-cell table:style-name="Default" office:value-type="float" office:value="40">
            <text:p>40</text:p>
          </table:table-cell>
          <table:table-cell office:value-type="float" office:value="20">
            <text:p>20</text:p>
          </table:table-cell>
          <table:table-cell table:style-name="ce8" table:content-validation-name="val1" office:value-type="float" office:value="8">
            <text:p>8</text:p>
          </table:table-cell>
          <table:table-cell table:style-name="ce8"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11]+[.O11]+[.P11]+[.R11])/4" office:value-type="float" office:value="3.75">
            <text:p>3,75</text:p>
          </table:table-cell>
          <table:table-cell table:style-name="ce7" table:formula="of:=([.N11]+[.Q11]+[.T11]+[.U11]+[.V11])/5" office:value-type="float" office:value="5.8">
            <text:p>5,80</text:p>
          </table:table-cell>
          <table:table-cell table:style-name="Default" office:value-type="float" office:value="44">
            <text:p>44</text:p>
          </table:table-cell>
          <table:table-cell office:value-type="float" office:value="18">
            <text:p>18</text:p>
          </table:table-cell>
          <table:table-cell table:style-name="ce8" table:content-validation-name="val1" office:value-type="float" office:value="7">
            <text:p>7</text:p>
          </table:table-cell>
          <table:table-cell table:style-name="ce8"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2]+[.O12]+[.P12]+[.R12])/4" office:value-type="float" office:value="3.25">
            <text:p>3,25</text:p>
          </table:table-cell>
          <table:table-cell table:style-name="ce7" table:formula="of:=([.N12]+[.Q12]+[.T12]+[.U12]+[.V12])/5" office:value-type="float" office:value="5.4">
            <text:p>5,40</text:p>
          </table:table-cell>
          <table:table-cell table:style-name="Default" office:value-type="float" office:value="28">
            <text:p>28</text:p>
          </table:table-cell>
          <table:table-cell office:value-type="float" office:value="14">
            <text:p>14</text:p>
          </table:table-cell>
          <table:table-cell table:style-name="ce8" table:content-validation-name="val1" office:value-type="float" office:value="8">
            <text:p>8</text:p>
          </table:table-cell>
          <table:table-cell table:style-name="ce8" table:content-validation-name="val1"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3]+[.O13]+[.P13]+[.R13])/4" office:value-type="float" office:value="2.75">
            <text:p>2,75</text:p>
          </table:table-cell>
          <table:table-cell table:style-name="ce7" table:formula="of:=([.N13]+[.Q13]+[.T13]+[.U13]+[.V13])/5" office:value-type="float" office:value="5.6">
            <text:p>5,60</text:p>
          </table:table-cell>
          <table:table-cell table:style-name="Default" office:value-type="float" office:value="44">
            <text:p>44</text:p>
          </table:table-cell>
          <table:table-cell office:value-type="float" office:value="16">
            <text:p>16</text:p>
          </table:table-cell>
          <table:table-cell table:style-name="ce8" table:content-validation-name="val1" office:value-type="float" office:value="9">
            <text:p>9</text:p>
          </table:table-cell>
          <table:table-cell table:style-name="ce8" table:content-validation-name="val1" office:value-type="float" office:value="2">
            <text:p>2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9">
            <text:p>9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4]+[.O14]+[.P14]+[.R14])/4" office:value-type="float" office:value="6.25">
            <text:p>6,25</text:p>
          </table:table-cell>
          <table:table-cell table:style-name="ce7" table:formula="of:=([.N14]+[.Q14]+[.T14]+[.U14]+[.V14])/5" office:value-type="float" office:value="6.2">
            <text:p>6,20</text:p>
          </table:table-cell>
          <table:table-cell table:style-name="Default" office:value-type="float" office:value="67">
            <text:p>67</text:p>
          </table:table-cell>
          <table:table-cell office:value-type="float" office:value="14">
            <text:p>14</text:p>
          </table:table-cell>
          <table:table-cell table:style-name="ce8" table:content-validation-name="val1" office:value-type="float" office:value="8">
            <text:p>8</text:p>
          </table:table-cell>
          <table:table-cell table:style-name="ce8"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15]+[.O15]+[.P15]+[.R15])/4" office:value-type="float" office:value="4.25">
            <text:p>4,25</text:p>
          </table:table-cell>
          <table:table-cell table:style-name="ce7" table:formula="of:=([.N15]+[.Q15]+[.T15]+[.U15]+[.V15])/5" office:value-type="float" office:value="5">
            <text:p>5,00</text:p>
          </table:table-cell>
          <table:table-cell table:style-name="Default" office:value-type="float" office:value="46">
            <text:p>46</text:p>
          </table:table-cell>
          <table:table-cell office:value-type="float" office:value="15">
            <text:p>15</text:p>
          </table:table-cell>
          <table:table-cell table:style-name="ce8" table:content-validation-name="val1" office:value-type="float" office:value="7">
            <text:p>7</text:p>
          </table:table-cell>
          <table:table-cell table:style-name="ce8"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91">
            <text:p>91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6]+[.O16]+[.P16]+[.R16])/4" office:value-type="float" office:value="2.5">
            <text:p>2,50</text:p>
          </table:table-cell>
          <table:table-cell table:style-name="ce7" table:formula="of:=([.N16]+[.Q16]+[.T16]+[.U16]+[.V16])/5" office:value-type="float" office:value="6.6">
            <text:p>6,60</text:p>
          </table:table-cell>
          <table:table-cell table:style-name="Default" office:value-type="float" office:value="44">
            <text:p>44</text:p>
          </table:table-cell>
          <table:table-cell office:value-type="float" office:value="16">
            <text:p>16</text:p>
          </table:table-cell>
          <table:table-cell table:style-name="ce8" table:content-validation-name="val1" office:value-type="float" office:value="8">
            <text:p>8</text:p>
          </table:table-cell>
          <table:table-cell table:style-name="ce8"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17]+[.O17]+[.P17]+[.R17])/4" office:value-type="float" office:value="6.5">
            <text:p>6,50</text:p>
          </table:table-cell>
          <table:table-cell table:style-name="ce7" table:formula="of:=([.N17]+[.Q17]+[.T17]+[.U17]+[.V17])/5" office:value-type="float" office:value="6.4">
            <text:p>6,4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8]+[.O18]+[.P18]+[.R18])/4" office:value-type="float" office:value="3.25">
            <text:p>3,25</text:p>
          </table:table-cell>
          <table:table-cell table:style-name="ce7" table:formula="of:=([.N18]+[.Q18]+[.T18]+[.U18]+[.V18])/5" office:value-type="float" office:value="6">
            <text:p>6,00</text:p>
          </table:table-cell>
          <table:table-cell table:style-name="Default" office:value-type="float" office:value="33">
            <text:p>33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19]+[.O19]+[.P19]+[.R19])/4" office:value-type="float" office:value="3.25">
            <text:p>3,25</text:p>
          </table:table-cell>
          <table:table-cell table:style-name="ce7" table:formula="of:=([.N19]+[.Q19]+[.T19]+[.U19]+[.V19])/5" office:value-type="float" office:value="5.8">
            <text:p>5,80</text:p>
          </table:table-cell>
          <table:table-cell table:style-name="Default" office:value-type="float" office:value="59">
            <text:p>59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20]+[.O20]+[.P20]+[.R20])/4" office:value-type="float" office:value="5.25">
            <text:p>5,25</text:p>
          </table:table-cell>
          <table:table-cell table:style-name="ce7" table:formula="of:=([.N20]+[.Q20]+[.T20]+[.U20]+[.V20])/5" office:value-type="float" office:value="5.6">
            <text:p>5,60</text:p>
          </table:table-cell>
          <table:table-cell table:style-name="Default" office:value-type="float" office:value="59">
            <text:p>5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21]+[.O21]+[.P21]+[.R21])/4" office:value-type="float" office:value="4.75">
            <text:p>4,75</text:p>
          </table:table-cell>
          <table:table-cell table:style-name="ce7" table:formula="of:=([.N21]+[.Q21]+[.T21]+[.U21]+[.V21])/5" office:value-type="float" office:value="5.4">
            <text:p>5,40</text:p>
          </table:table-cell>
          <table:table-cell table:style-name="Default" office:value-type="float" office:value="37">
            <text:p>37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2]+[.O22]+[.P22]+[.R22])/4" office:value-type="float" office:value="2.75">
            <text:p>2,75</text:p>
          </table:table-cell>
          <table:table-cell table:style-name="ce7" table:formula="of:=([.N22]+[.Q22]+[.T22]+[.U22]+[.V22])/5" office:value-type="float" office:value="6.2">
            <text:p>6,2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92">
            <text:p>92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23]+[.O23]+[.P23]+[.R23])/4" office:value-type="float" office:value="4.25">
            <text:p>4,25</text:p>
          </table:table-cell>
          <table:table-cell table:style-name="ce7" table:formula="of:=([.N23]+[.Q23]+[.T23]+[.U23]+[.V23])/5" office:value-type="float" office:value="5">
            <text:p>5,00</text:p>
          </table:table-cell>
          <table:table-cell table:style-name="Default" office:value-type="float" office:value="26">
            <text:p>26</text:p>
          </table:table-cell>
          <table:table-cell/>
          <table:table-cell table:number-columns-repeated="2" office:value-type="float" office:value="5">
            <text:p>5</text:p>
          </table:table-cell>
          <table:table-cell table:content-validation-name="val1" office:value-type="float" office:value="5">
            <text:p>5</text:p>
          </table:table-cell>
          <table:table-cell table:number-columns-repeated="3"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8">
            <text:p>88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7" table:formula="of:=([.M24]+[.O24]+[.P24]+[.R24])/4" office:value-type="float" office:value="3.25">
            <text:p>3,25</text:p>
          </table:table-cell>
          <table:table-cell table:style-name="ce7" table:formula="of:=([.N24]+[.Q24]+[.T24]+[.U24]+[.V24])/5" office:value-type="float" office:value="4.4">
            <text:p>4,40</text:p>
          </table:table-cell>
          <table:table-cell table:style-name="Default" office:value-type="float" office:value="27">
            <text:p>27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style-name="ce7" table:formula="of:=([.M25]+[.O25]+[.P25]+[.R25])/4" office:value-type="float" office:value="3">
            <text:p>3,00</text:p>
          </table:table-cell>
          <table:table-cell table:style-name="ce7" table:formula="of:=([.N25]+[.Q25]+[.T25]+[.U25]+[.V25])/5" office:value-type="float" office:value="4.4">
            <text:p>4,4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92">
            <text:p>9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2"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26]+[.O26]+[.P26]+[.R26])/4" office:value-type="float" office:value="5">
            <text:p>5,00</text:p>
          </table:table-cell>
          <table:table-cell table:style-name="ce7" table:formula="of:=([.N26]+[.Q26]+[.T26]+[.U26]+[.V26])/5" office:value-type="float" office:value="5.8">
            <text:p>5,80</text:p>
          </table:table-cell>
          <table:table-cell table:style-name="Default" office:value-type="float" office:value="64">
            <text:p>64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7]+[.O27]+[.P27]+[.R27])/4" office:value-type="float" office:value="4.25">
            <text:p>4,25</text:p>
          </table:table-cell>
          <table:table-cell table:style-name="ce7" table:formula="of:=([.N27]+[.Q27]+[.T27]+[.U27]+[.V27])/5" office:value-type="float" office:value="6">
            <text:p>6,0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1">
            <text:p>1</text:p>
          </table:table-cell>
          <table:table-cell table:number-columns-repeated="2" table:content-validation-name="val1" office:value-type="float" office:value="75">
            <text:p>75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8]+[.O28]+[.P28]+[.R28])/4" office:value-type="float" office:value="4.25">
            <text:p>4,25</text:p>
          </table:table-cell>
          <table:table-cell table:style-name="ce7" table:formula="of:=([.N28]+[.Q28]+[.T28]+[.U28]+[.V28])/5" office:value-type="float" office:value="6.6">
            <text:p>6,6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8">
            <text:p>28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29]+[.O29]+[.P29]+[.R29])/4" office:value-type="float" office:value="4">
            <text:p>4,00</text:p>
          </table:table-cell>
          <table:table-cell table:style-name="ce7" table:formula="of:=([.N29]+[.Q29]+[.T29]+[.U29]+[.V29])/5" office:value-type="float" office:value="5.2">
            <text:p>5,20</text:p>
          </table:table-cell>
          <table:table-cell table:style-name="Default" office:value-type="float" office:value="46">
            <text:p>46</text:p>
          </table:table-cell>
          <table:table-cell/>
          <table:table-cell table:number-columns-repeated="2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91">
            <text:p>9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30]+[.O30]+[.P30]+[.R30])/4" office:value-type="float" office:value="2.25">
            <text:p>2,25</text:p>
          </table:table-cell>
          <table:table-cell table:style-name="ce7" table:formula="of:=([.N30]+[.Q30]+[.T30]+[.U30]+[.V30])/5" office:value-type="float" office:value="7">
            <text:p>7,0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31]+[.O31]+[.P31]+[.R31])/4" office:value-type="float" office:value="1.25">
            <text:p>1,25</text:p>
          </table:table-cell>
          <table:table-cell table:style-name="ce7" table:formula="of:=([.N31]+[.Q31]+[.T31]+[.U31]+[.V31])/5" office:value-type="float" office:value="4.8">
            <text:p>4,80</text:p>
          </table:table-cell>
          <table:table-cell table:style-name="Default" office:value-type="float" office:value="38">
            <text:p>3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32]+[.O32]+[.P32]+[.R32])/4" office:value-type="float" office:value="3.5">
            <text:p>3,50</text:p>
          </table:table-cell>
          <table:table-cell table:style-name="ce7" table:formula="of:=([.N32]+[.Q32]+[.T32]+[.U32]+[.V32])/5" office:value-type="float" office:value="5.8">
            <text:p>5,80</text:p>
          </table:table-cell>
          <table:table-cell table:style-name="Default" office:value-type="float" office:value="43">
            <text:p>43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33]+[.O33]+[.P33]+[.R33])/4" office:value-type="float" office:value="4">
            <text:p>4,00</text:p>
          </table:table-cell>
          <table:table-cell table:style-name="ce7" table:formula="of:=([.N33]+[.Q33]+[.T33]+[.U33]+[.V33])/5" office:value-type="float" office:value="5.6">
            <text:p>5,60</text:p>
          </table:table-cell>
          <table:table-cell table:style-name="Default" office:value-type="float" office:value="66">
            <text:p>66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91">
            <text:p>91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34]+[.O34]+[.P34]+[.R34])/4" office:value-type="float" office:value="5">
            <text:p>5,00</text:p>
          </table:table-cell>
          <table:table-cell table:style-name="ce7" table:formula="of:=([.N34]+[.Q34]+[.T34]+[.U34]+[.V34])/5" office:value-type="float" office:value="6.2">
            <text:p>6,20</text:p>
          </table:table-cell>
          <table:table-cell table:style-name="Default" office:value-type="float" office:value="34">
            <text:p>34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35]+[.O35]+[.P35]+[.R35])/4" office:value-type="float" office:value="3.5">
            <text:p>3,50</text:p>
          </table:table-cell>
          <table:table-cell table:style-name="ce7" table:formula="of:=([.N35]+[.Q35]+[.T35]+[.U35]+[.V35])/5" office:value-type="float" office:value="6.2">
            <text:p>6,20</text:p>
          </table:table-cell>
          <table:table-cell table:style-name="Default" office:value-type="float" office:value="33">
            <text:p>33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9">
            <text:p>9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35">
            <text:p>35</text:p>
          </table:table-cell>
          <table:table-cell table:number-columns-repeated="2"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7" table:formula="of:=([.M36]+[.O36]+[.P36]+[.R36])/4" office:value-type="float" office:value="5">
            <text:p>5,00</text:p>
          </table:table-cell>
          <table:table-cell table:style-name="ce7" table:formula="of:=([.N36]+[.Q36]+[.T36]+[.U36]+[.V36])/5" office:value-type="float" office:value="5.6">
            <text:p>5,60</text:p>
          </table:table-cell>
          <table:table-cell table:style-name="Default" office:value-type="float" office:value="31">
            <text:p>31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37]+[.O37]+[.P37]+[.R37])/4" office:value-type="float" office:value="3.5">
            <text:p>3,50</text:p>
          </table:table-cell>
          <table:table-cell table:style-name="ce7" table:formula="of:=([.N37]+[.Q37]+[.T37]+[.U37]+[.V37])/5" office:value-type="float" office:value="6.2">
            <text:p>6,2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38]+[.O38]+[.P38]+[.R38])/4" office:value-type="float" office:value="3">
            <text:p>3,00</text:p>
          </table:table-cell>
          <table:table-cell table:style-name="ce7" table:formula="of:=([.N38]+[.Q38]+[.T38]+[.U38]+[.V38])/5" office:value-type="float" office:value="6.4">
            <text:p>6,4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96">
            <text:p>96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7" table:formula="of:=([.M39]+[.O39]+[.P39]+[.R39])/4" office:value-type="float" office:value="4.75">
            <text:p>4,75</text:p>
          </table:table-cell>
          <table:table-cell table:style-name="ce7" table:formula="of:=([.N39]+[.Q39]+[.T39]+[.U39]+[.V39])/5" office:value-type="float" office:value="6.6">
            <text:p>6,60</text:p>
          </table:table-cell>
          <table:table-cell table:style-name="Default" office:value-type="float" office:value="56">
            <text:p>56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7" table:formula="of:=([.M40]+[.O40]+[.P40]+[.R40])/4" office:value-type="float" office:value="1.5">
            <text:p>1,50</text:p>
          </table:table-cell>
          <table:table-cell table:style-name="ce7" table:formula="of:=([.N40]+[.Q40]+[.T40]+[.U40]+[.V40])/5" office:value-type="float" office:value="6.2">
            <text:p>6,20</text:p>
          </table:table-cell>
          <table:table-cell table:style-name="Default" office:value-type="float" office:value="58">
            <text:p>58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40">
            <text:p>4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41]+[.O41]+[.P41]+[.R41])/4" office:value-type="float" office:value="1">
            <text:p>1,00</text:p>
          </table:table-cell>
          <table:table-cell table:style-name="ce7" table:formula="of:=([.N41]+[.Q41]+[.T41]+[.U41]+[.V41])/5" office:value-type="float" office:value="5.8">
            <text:p>5,80</text:p>
          </table:table-cell>
          <table:table-cell table:style-name="Default" office:value-type="float" office:value="62">
            <text:p>6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9">
            <text:p>89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7" table:formula="of:=([.M42]+[.O42]+[.P42]+[.R42])/4" office:value-type="float" office:value="2">
            <text:p>2,00</text:p>
          </table:table-cell>
          <table:table-cell table:style-name="ce7" table:formula="of:=([.N42]+[.Q42]+[.T42]+[.U42]+[.V42])/5" office:value-type="float" office:value="4.4">
            <text:p>4,40</text:p>
          </table:table-cell>
          <table:table-cell table:style-name="Default" office:value-type="float" office:value="56">
            <text:p>56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94">
            <text:p>94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42">
            <text:p>42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43]+[.O43]+[.P43]+[.R43])/4" office:value-type="float" office:value="4.25">
            <text:p>4,25</text:p>
          </table:table-cell>
          <table:table-cell table:style-name="ce7" table:formula="of:=([.N43]+[.Q43]+[.T43]+[.U43]+[.V43])/5" office:value-type="float" office:value="6.2">
            <text:p>6,2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7" table:formula="of:=([.M44]+[.O44]+[.P44]+[.R44])/4" office:value-type="float" office:value="1.75">
            <text:p>1,75</text:p>
          </table:table-cell>
          <table:table-cell table:style-name="ce7" table:formula="of:=([.N44]+[.Q44]+[.T44]+[.U44]+[.V44])/5" office:value-type="float" office:value="3.4">
            <text:p>3,40</text:p>
          </table:table-cell>
          <table:table-cell table:style-name="Default" office:value-type="float" office:value="40">
            <text:p>40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45]+[.O45]+[.P45]+[.R45])/4" office:value-type="float" office:value="2.25">
            <text:p>2,25</text:p>
          </table:table-cell>
          <table:table-cell table:style-name="ce7" table:formula="of:=([.N45]+[.Q45]+[.T45]+[.U45]+[.V45])/5" office:value-type="float" office:value="5.4">
            <text:p>5,4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7" table:formula="of:=([.M46]+[.O46]+[.P46]+[.R46])/4" office:value-type="float" office:value="2">
            <text:p>2,00</text:p>
          </table:table-cell>
          <table:table-cell table:style-name="ce7" table:formula="of:=([.N46]+[.Q46]+[.T46]+[.U46]+[.V46])/5" office:value-type="float" office:value="4.4">
            <text:p>4,40</text:p>
          </table:table-cell>
          <table:table-cell table:style-name="Default" office:value-type="float" office:value="53">
            <text:p>53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91">
            <text:p>9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47]+[.O47]+[.P47]+[.R47])/4" office:value-type="float" office:value="4.25">
            <text:p>4,25</text:p>
          </table:table-cell>
          <table:table-cell table:style-name="ce7" table:formula="of:=([.N47]+[.Q47]+[.T47]+[.U47]+[.V47])/5" office:value-type="float" office:value="6">
            <text:p>6,00</text:p>
          </table:table-cell>
          <table:table-cell table:style-name="Default" office:value-type="float" office:value="38">
            <text:p>38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48]+[.O48]+[.P48]+[.R48])/4" office:value-type="float" office:value="4.25">
            <text:p>4,25</text:p>
          </table:table-cell>
          <table:table-cell table:style-name="ce7" table:formula="of:=([.N48]+[.Q48]+[.T48]+[.U48]+[.V48])/5" office:value-type="float" office:value="6">
            <text:p>6,00</text:p>
          </table:table-cell>
          <table:table-cell table:style-name="Default" office:value-type="float" office:value="37">
            <text:p>37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96">
            <text:p>96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4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49]+[.O49]+[.P49]+[.R49])/4" office:value-type="float" office:value="4">
            <text:p>4,00</text:p>
          </table:table-cell>
          <table:table-cell table:style-name="ce7" table:formula="of:=([.N49]+[.Q49]+[.T49]+[.U49]+[.V49])/5" office:value-type="float" office:value="5.6">
            <text:p>5,60</text:p>
          </table:table-cell>
          <table:table-cell table:style-name="Default" office:value-type="float" office:value="53">
            <text:p>53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50]+[.O50]+[.P50]+[.R50])/4" office:value-type="float" office:value="5">
            <text:p>5,00</text:p>
          </table:table-cell>
          <table:table-cell table:style-name="ce7" table:formula="of:=([.N50]+[.Q50]+[.T50]+[.U50]+[.V50])/5" office:value-type="float" office:value="6.4">
            <text:p>6,40</text:p>
          </table:table-cell>
          <table:table-cell table:style-name="Default" office:value-type="float" office:value="57">
            <text:p>5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51]+[.O51]+[.P51]+[.R51])/4" office:value-type="float" office:value="5.25">
            <text:p>5,25</text:p>
          </table:table-cell>
          <table:table-cell table:style-name="ce7" table:formula="of:=([.N51]+[.Q51]+[.T51]+[.U51]+[.V51])/5" office:value-type="float" office:value="6.2">
            <text:p>6,2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52]+[.O52]+[.P52]+[.R52])/4" office:value-type="float" office:value="4">
            <text:p>4,00</text:p>
          </table:table-cell>
          <table:table-cell table:style-name="ce7" table:formula="of:=([.N52]+[.Q52]+[.T52]+[.U52]+[.V52])/5" office:value-type="float" office:value="4.8">
            <text:p>4,80</text:p>
          </table:table-cell>
          <table:table-cell table:style-name="Default" office:value-type="float" office:value="66">
            <text:p>66</text:p>
          </table:table-cell>
          <table:table-cell/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table:content-validation-name="val1" office:value-type="float" office:value="9">
            <text:p>9</text:p>
          </table:table-cell>
          <table:table-cell table:number-columns-repeated="3"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53]+[.O53]+[.P53]+[.R53])/4" office:value-type="float" office:value="4.75">
            <text:p>4,75</text:p>
          </table:table-cell>
          <table:table-cell table:style-name="ce7" table:formula="of:=([.N53]+[.Q53]+[.T53]+[.U53]+[.V53])/5" office:value-type="float" office:value="6.8">
            <text:p>6,8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91">
            <text:p>91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54]+[.O54]+[.P54]+[.R54])/4" office:value-type="float" office:value="5.25">
            <text:p>5,25</text:p>
          </table:table-cell>
          <table:table-cell table:style-name="ce7" table:formula="of:=([.N54]+[.Q54]+[.T54]+[.U54]+[.V54])/5" office:value-type="float" office:value="6.4">
            <text:p>6,40</text:p>
          </table:table-cell>
          <table:table-cell table:style-name="Default" office:value-type="float" office:value="58">
            <text:p>58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55]+[.O55]+[.P55]+[.R55])/4" office:value-type="float" office:value="4.5">
            <text:p>4,50</text:p>
          </table:table-cell>
          <table:table-cell table:style-name="ce7" table:formula="of:=([.N55]+[.Q55]+[.T55]+[.U55]+[.V55])/5" office:value-type="float" office:value="6.8">
            <text:p>6,8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89">
            <text:p>8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56]+[.O56]+[.P56]+[.R56])/4" office:value-type="float" office:value="2.25">
            <text:p>2,25</text:p>
          </table:table-cell>
          <table:table-cell table:style-name="ce7" table:formula="of:=([.N56]+[.Q56]+[.T56]+[.U56]+[.V56])/5" office:value-type="float" office:value="6.6">
            <text:p>6,6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57]+[.O57]+[.P57]+[.R57])/4" office:value-type="float" office:value="2.5">
            <text:p>2,50</text:p>
          </table:table-cell>
          <table:table-cell table:style-name="ce7" table:formula="of:=([.N57]+[.Q57]+[.T57]+[.U57]+[.V57])/5" office:value-type="float" office:value="6.8">
            <text:p>6,8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58]+[.O58]+[.P58]+[.R58])/4" office:value-type="float" office:value="2.5">
            <text:p>2,50</text:p>
          </table:table-cell>
          <table:table-cell table:style-name="ce7" table:formula="of:=([.N58]+[.Q58]+[.T58]+[.U58]+[.V58])/5" office:value-type="float" office:value="6">
            <text:p>6,0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91">
            <text:p>91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59]+[.O59]+[.P59]+[.R59])/4" office:value-type="float" office:value="3.25">
            <text:p>3,25</text:p>
          </table:table-cell>
          <table:table-cell table:style-name="ce7" table:formula="of:=([.N59]+[.Q59]+[.T59]+[.U59]+[.V59])/5" office:value-type="float" office:value="6.2">
            <text:p>6,20</text:p>
          </table:table-cell>
          <table:table-cell table:style-name="Default" office:value-type="float" office:value="60">
            <text:p>60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97">
            <text:p>97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60]+[.O60]+[.P60]+[.R60])/4" office:value-type="float" office:value="3.5">
            <text:p>3,50</text:p>
          </table:table-cell>
          <table:table-cell table:style-name="ce7" table:formula="of:=([.N60]+[.Q60]+[.T60]+[.U60]+[.V60])/5" office:value-type="float" office:value="6.6">
            <text:p>6,6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61]+[.O61]+[.P61]+[.R61])/4" office:value-type="float" office:value="3.5">
            <text:p>3,50</text:p>
          </table:table-cell>
          <table:table-cell table:style-name="ce7" table:formula="of:=([.N61]+[.Q61]+[.T61]+[.U61]+[.V61])/5" office:value-type="float" office:value="6.4">
            <text:p>6,4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62]+[.O62]+[.P62]+[.R62])/4" office:value-type="float" office:value="2.25">
            <text:p>2,25</text:p>
          </table:table-cell>
          <table:table-cell table:style-name="ce7" table:formula="of:=([.N62]+[.Q62]+[.T62]+[.U62]+[.V62])/5" office:value-type="float" office:value="6.8">
            <text:p>6,8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96">
            <text:p>96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63]+[.O63]+[.P63]+[.R63])/4" office:value-type="float" office:value="3">
            <text:p>3,00</text:p>
          </table:table-cell>
          <table:table-cell table:style-name="ce7" table:formula="of:=([.N63]+[.Q63]+[.T63]+[.U63]+[.V63])/5" office:value-type="float" office:value="5">
            <text:p>5,0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89">
            <text:p>89</text:p>
          </table:table-cell>
          <table:table-cell table:content-validation-name="val1" office:value-type="float" office:value="49">
            <text:p>4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64]+[.O64]+[.P64]+[.R64])/4" office:value-type="float" office:value="3.25">
            <text:p>3,25</text:p>
          </table:table-cell>
          <table:table-cell table:style-name="ce7" table:formula="of:=([.N64]+[.Q64]+[.T64]+[.U64]+[.V64])/5" office:value-type="float" office:value="6.6">
            <text:p>6,6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65]+[.O65]+[.P65]+[.R65])/4" office:value-type="float" office:value="4.25">
            <text:p>4,25</text:p>
          </table:table-cell>
          <table:table-cell table:style-name="ce7" table:formula="of:=([.N65]+[.Q65]+[.T65]+[.U65]+[.V65])/5" office:value-type="float" office:value="6.2">
            <text:p>6,2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99">
            <text:p>99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66]+[.O66]+[.P66]+[.R66])/4" office:value-type="float" office:value="2.75">
            <text:p>2,75</text:p>
          </table:table-cell>
          <table:table-cell table:style-name="ce7" table:formula="of:=([.N66]+[.Q66]+[.T66]+[.U66]+[.V66])/5" office:value-type="float" office:value="5.4">
            <text:p>5,40</text:p>
          </table:table-cell>
          <table:table-cell table:style-name="Default" office:value-type="float" office:value="42">
            <text:p>42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98">
            <text:p>98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67]+[.O67]+[.P67]+[.R67])/4" office:value-type="float" office:value="4.75">
            <text:p>4,75</text:p>
          </table:table-cell>
          <table:table-cell table:style-name="ce7" table:formula="of:=([.N67]+[.Q67]+[.T67]+[.U67]+[.V67])/5" office:value-type="float" office:value="6.6">
            <text:p>6,60</text:p>
          </table:table-cell>
          <table:table-cell table:style-name="Default" office:value-type="float" office:value="42">
            <text:p>42</text:p>
          </table:table-cell>
          <table:table-cell/>
          <table:table-cell table:number-columns-repeated="2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68]+[.O68]+[.P68]+[.R68])/4" office:value-type="float" office:value="5">
            <text:p>5,00</text:p>
          </table:table-cell>
          <table:table-cell table:style-name="ce7" table:formula="of:=([.N68]+[.Q68]+[.T68]+[.U68]+[.V68])/5" office:value-type="float" office:value="6.4">
            <text:p>6,40</text:p>
          </table:table-cell>
          <table:table-cell table:style-name="Default" office:value-type="float" office:value="67">
            <text:p>6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69]+[.O69]+[.P69]+[.R69])/4" office:value-type="float" office:value="4">
            <text:p>4,00</text:p>
          </table:table-cell>
          <table:table-cell table:style-name="ce7" table:formula="of:=([.N69]+[.Q69]+[.T69]+[.U69]+[.V69])/5" office:value-type="float" office:value="6">
            <text:p>6,00</text:p>
          </table:table-cell>
          <table:table-cell table:style-name="Default" office:value-type="float" office:value="29">
            <text:p>29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70]+[.O70]+[.P70]+[.R70])/4" office:value-type="float" office:value="4">
            <text:p>4,00</text:p>
          </table:table-cell>
          <table:table-cell table:style-name="ce7" table:formula="of:=([.N70]+[.Q70]+[.T70]+[.U70]+[.V70])/5" office:value-type="float" office:value="6.6">
            <text:p>6,6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71]+[.O71]+[.P71]+[.R71])/4" office:value-type="float" office:value="3">
            <text:p>3,00</text:p>
          </table:table-cell>
          <table:table-cell table:style-name="ce7" table:formula="of:=([.N71]+[.Q71]+[.T71]+[.U71]+[.V71])/5" office:value-type="float" office:value="5.8">
            <text:p>5,80</text:p>
          </table:table-cell>
          <table:table-cell table:style-name="Default" office:value-type="float" office:value="60">
            <text:p>60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72]+[.O72]+[.P72]+[.R72])/4" office:value-type="float" office:value="6">
            <text:p>6,00</text:p>
          </table:table-cell>
          <table:table-cell table:style-name="ce7" table:formula="of:=([.N72]+[.Q72]+[.T72]+[.U72]+[.V72])/5" office:value-type="float" office:value="5">
            <text:p>5,0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73]+[.O73]+[.P73]+[.R73])/4" office:value-type="float" office:value="1.5">
            <text:p>1,50</text:p>
          </table:table-cell>
          <table:table-cell table:style-name="ce7" table:formula="of:=([.N73]+[.Q73]+[.T73]+[.U73]+[.V73])/5" office:value-type="float" office:value="3.8">
            <text:p>3,8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74]+[.O74]+[.P74]+[.R74])/4" office:value-type="float" office:value="1.75">
            <text:p>1,75</text:p>
          </table:table-cell>
          <table:table-cell table:style-name="ce7" table:formula="of:=([.N74]+[.Q74]+[.T74]+[.U74]+[.V74])/5" office:value-type="float" office:value="6.4">
            <text:p>6,40</text:p>
          </table:table-cell>
          <table:table-cell table:style-name="Default" office:value-type="float" office:value="53">
            <text:p>53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2"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75]+[.O75]+[.P75]+[.R75])/4" office:value-type="float" office:value="1.5">
            <text:p>1,50</text:p>
          </table:table-cell>
          <table:table-cell table:style-name="ce7" table:formula="of:=([.N75]+[.Q75]+[.T75]+[.U75]+[.V75])/5" office:value-type="float" office:value="5.6">
            <text:p>5,60</text:p>
          </table:table-cell>
          <table:table-cell table:style-name="Default" office:value-type="float" office:value="34">
            <text:p>3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76]+[.O76]+[.P76]+[.R76])/4" office:value-type="float" office:value="1.75">
            <text:p>1,75</text:p>
          </table:table-cell>
          <table:table-cell table:style-name="ce7" table:formula="of:=([.N76]+[.Q76]+[.T76]+[.U76]+[.V76])/5" office:value-type="float" office:value="5.8">
            <text:p>5,80</text:p>
          </table:table-cell>
          <table:table-cell table:style-name="Default" office:value-type="float" office:value="35">
            <text:p>35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94">
            <text:p>94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7" table:formula="of:=([.M77]+[.O77]+[.P77]+[.R77])/4" office:value-type="float" office:value="2.5">
            <text:p>2,50</text:p>
          </table:table-cell>
          <table:table-cell table:style-name="ce7" table:formula="of:=([.N77]+[.Q77]+[.T77]+[.U77]+[.V77])/5" office:value-type="float" office:value="6">
            <text:p>6,00</text:p>
          </table:table-cell>
          <table:table-cell table:style-name="Default" office:value-type="float" office:value="66">
            <text:p>6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78]+[.O78]+[.P78]+[.R78])/4" office:value-type="float" office:value="1">
            <text:p>1,00</text:p>
          </table:table-cell>
          <table:table-cell table:style-name="ce7" table:formula="of:=([.N78]+[.Q78]+[.T78]+[.U78]+[.V78])/5" office:value-type="float" office:value="6.4">
            <text:p>6,4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79]+[.O79]+[.P79]+[.R79])/4" office:value-type="float" office:value="1">
            <text:p>1,00</text:p>
          </table:table-cell>
          <table:table-cell table:style-name="ce7" table:formula="of:=([.N79]+[.Q79]+[.T79]+[.U79]+[.V79])/5" office:value-type="float" office:value="6.2">
            <text:p>6,20</text:p>
          </table:table-cell>
          <table:table-cell table:style-name="Default" office:value-type="float" office:value="50">
            <text:p>50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80]+[.O80]+[.P80]+[.R80])/4" office:value-type="float" office:value="1">
            <text:p>1,00</text:p>
          </table:table-cell>
          <table:table-cell table:style-name="ce7" table:formula="of:=([.N80]+[.Q80]+[.T80]+[.U80]+[.V80])/5" office:value-type="float" office:value="5.2">
            <text:p>5,2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89">
            <text:p>89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7" table:formula="of:=([.M81]+[.O81]+[.P81]+[.R81])/4" office:value-type="float" office:value="4.25">
            <text:p>4,25</text:p>
          </table:table-cell>
          <table:table-cell table:style-name="ce7" table:formula="of:=([.N81]+[.Q81]+[.T81]+[.U81]+[.V81])/5" office:value-type="float" office:value="4.2">
            <text:p>4,20</text:p>
          </table:table-cell>
          <table:table-cell table:style-name="Default" office:value-type="float" office:value="37">
            <text:p>37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41">
            <text:p>41</text:p>
          </table:table-cell>
          <table:table-cell table:content-validation-name="val1" office:value-type="float" office:value="97">
            <text:p>97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7" table:formula="of:=([.M82]+[.O82]+[.P82]+[.R82])/4" office:value-type="float" office:value="3.75">
            <text:p>3,75</text:p>
          </table:table-cell>
          <table:table-cell table:style-name="ce7" table:formula="of:=([.N82]+[.Q82]+[.T82]+[.U82]+[.V82])/5" office:value-type="float" office:value="5.8">
            <text:p>5,8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8">
            <text:p>88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83]+[.O83]+[.P83]+[.R83])/4" office:value-type="float" office:value="2.5">
            <text:p>2,50</text:p>
          </table:table-cell>
          <table:table-cell table:style-name="ce7" table:formula="of:=([.N83]+[.Q83]+[.T83]+[.U83]+[.V83])/5" office:value-type="float" office:value="4.8">
            <text:p>4,80</text:p>
          </table:table-cell>
          <table:table-cell table:style-name="Default" office:value-type="float" office:value="43">
            <text:p>43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84]+[.O84]+[.P84]+[.R84])/4" office:value-type="float" office:value="3">
            <text:p>3,00</text:p>
          </table:table-cell>
          <table:table-cell table:style-name="ce7" table:formula="of:=([.N84]+[.Q84]+[.T84]+[.U84]+[.V84])/5" office:value-type="float" office:value="6.2">
            <text:p>6,2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85]+[.O85]+[.P85]+[.R85])/4" office:value-type="float" office:value="3.25">
            <text:p>3,25</text:p>
          </table:table-cell>
          <table:table-cell table:style-name="ce7" table:formula="of:=([.N85]+[.Q85]+[.T85]+[.U85]+[.V85])/5" office:value-type="float" office:value="5.8">
            <text:p>5,8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9">
            <text:p>89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86]+[.O86]+[.P86]+[.R86])/4" office:value-type="float" office:value="2.25">
            <text:p>2,25</text:p>
          </table:table-cell>
          <table:table-cell table:style-name="ce7" table:formula="of:=([.N86]+[.Q86]+[.T86]+[.U86]+[.V86])/5" office:value-type="float" office:value="5.2">
            <text:p>5,20</text:p>
          </table:table-cell>
          <table:table-cell table:style-name="Default" office:value-type="float" office:value="57">
            <text:p>57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87]+[.O87]+[.P87]+[.R87])/4" office:value-type="float" office:value="1">
            <text:p>1,00</text:p>
          </table:table-cell>
          <table:table-cell table:style-name="ce7" table:formula="of:=([.N87]+[.Q87]+[.T87]+[.U87]+[.V87])/5" office:value-type="float" office:value="5.2">
            <text:p>5,2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88]+[.O88]+[.P88]+[.R88])/4" office:value-type="float" office:value="4">
            <text:p>4,00</text:p>
          </table:table-cell>
          <table:table-cell table:style-name="ce7" table:formula="of:=([.N88]+[.Q88]+[.T88]+[.U88]+[.V88])/5" office:value-type="float" office:value="6.2">
            <text:p>6,20</text:p>
          </table:table-cell>
          <table:table-cell table:style-name="Default" office:value-type="float" office:value="64">
            <text:p>64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2"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8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89]+[.O89]+[.P89]+[.R89])/4" office:value-type="float" office:value="7">
            <text:p>7,00</text:p>
          </table:table-cell>
          <table:table-cell table:style-name="ce7" table:formula="of:=([.N89]+[.Q89]+[.T89]+[.U89]+[.V89])/5" office:value-type="float" office:value="6.8">
            <text:p>6,8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95">
            <text:p>95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90]+[.O90]+[.P90]+[.R90])/4" office:value-type="float" office:value="3.75">
            <text:p>3,75</text:p>
          </table:table-cell>
          <table:table-cell table:style-name="ce7" table:formula="of:=([.N90]+[.Q90]+[.T90]+[.U90]+[.V90])/5" office:value-type="float" office:value="4.8">
            <text:p>4,80</text:p>
          </table:table-cell>
          <table:table-cell table:style-name="Default" office:value-type="float" office:value="64">
            <text:p>64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9">
            <text:p>9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91]+[.O91]+[.P91]+[.R91])/4" office:value-type="float" office:value="4.25">
            <text:p>4,25</text:p>
          </table:table-cell>
          <table:table-cell table:style-name="ce7" table:formula="of:=([.N91]+[.Q91]+[.T91]+[.U91]+[.V91])/5" office:value-type="float" office:value="5.4">
            <text:p>5,40</text:p>
          </table:table-cell>
          <table:table-cell table:style-name="Default" office:value-type="float" office:value="34">
            <text:p>34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92]+[.O92]+[.P92]+[.R92])/4" office:value-type="float" office:value="2.75">
            <text:p>2,75</text:p>
          </table:table-cell>
          <table:table-cell table:style-name="ce7" table:formula="of:=([.N92]+[.Q92]+[.T92]+[.U92]+[.V92])/5" office:value-type="float" office:value="5.6">
            <text:p>5,6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style-name="ce7" table:formula="of:=([.M93]+[.O93]+[.P93]+[.R93])/4" office:value-type="float" office:value="3.5">
            <text:p>3,50</text:p>
          </table:table-cell>
          <table:table-cell table:style-name="ce7" table:formula="of:=([.N93]+[.Q93]+[.T93]+[.U93]+[.V93])/5" office:value-type="float" office:value="4.6">
            <text:p>4,60</text:p>
          </table:table-cell>
          <table:table-cell table:style-name="Default" office:value-type="float" office:value="36">
            <text:p>36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style-name="ce7" table:formula="of:=([.M94]+[.O94]+[.P94]+[.R94])/4" office:value-type="float" office:value="3.25">
            <text:p>3,25</text:p>
          </table:table-cell>
          <table:table-cell table:style-name="ce7" table:formula="of:=([.N94]+[.Q94]+[.T94]+[.U94]+[.V94])/5" office:value-type="float" office:value="4.6">
            <text:p>4,60</text:p>
          </table:table-cell>
          <table:table-cell table:style-name="Default" office:value-type="float" office:value="38">
            <text:p>3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7" table:formula="of:=([.M95]+[.O95]+[.P95]+[.R95])/4" office:value-type="float" office:value="4.25">
            <text:p>4,25</text:p>
          </table:table-cell>
          <table:table-cell table:style-name="ce7" table:formula="of:=([.N95]+[.Q95]+[.T95]+[.U95]+[.V95])/5" office:value-type="float" office:value="5">
            <text:p>5,0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96]+[.O96]+[.P96]+[.R96])/4" office:value-type="float" office:value="3.5">
            <text:p>3,50</text:p>
          </table:table-cell>
          <table:table-cell table:style-name="ce7" table:formula="of:=([.N96]+[.Q96]+[.T96]+[.U96]+[.V96])/5" office:value-type="float" office:value="5.2">
            <text:p>5,2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84">
            <text:p>84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97]+[.O97]+[.P97]+[.R97])/4" office:value-type="float" office:value="1.75">
            <text:p>1,75</text:p>
          </table:table-cell>
          <table:table-cell table:style-name="ce7" table:formula="of:=([.N97]+[.Q97]+[.T97]+[.U97]+[.V97])/5" office:value-type="float" office:value="6">
            <text:p>6,0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3"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98]+[.O98]+[.P98]+[.R98])/4" office:value-type="float" office:value="2.5">
            <text:p>2,50</text:p>
          </table:table-cell>
          <table:table-cell table:style-name="ce7" table:formula="of:=([.N98]+[.Q98]+[.T98]+[.U98]+[.V98])/5" office:value-type="float" office:value="5.8">
            <text:p>5,80</text:p>
          </table:table-cell>
          <table:table-cell table:style-name="Default" office:value-type="float" office:value="57">
            <text:p>57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46">
            <text:p>4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99]+[.O99]+[.P99]+[.R99])/4" office:value-type="float" office:value="4.5">
            <text:p>4,50</text:p>
          </table:table-cell>
          <table:table-cell table:style-name="ce7" table:formula="of:=([.N99]+[.Q99]+[.T99]+[.U99]+[.V99])/5" office:value-type="float" office:value="6">
            <text:p>6,00</text:p>
          </table:table-cell>
          <table:table-cell table:style-name="Default" office:value-type="float" office:value="53">
            <text:p>53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2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style-name="ce7" table:formula="of:=([.M100]+[.O100]+[.P100]+[.R100])/4" office:value-type="float" office:value="2.5">
            <text:p>2,50</text:p>
          </table:table-cell>
          <table:table-cell table:style-name="ce7" table:formula="of:=([.N100]+[.Q100]+[.T100]+[.U100]+[.V100])/5" office:value-type="float" office:value="4.8">
            <text:p>4,80</text:p>
          </table:table-cell>
          <table:table-cell table:style-name="Default" office:value-type="float" office:value="60">
            <text:p>60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01]+[.O101]+[.P101]+[.R101])/4" office:value-type="float" office:value="4.5">
            <text:p>4,50</text:p>
          </table:table-cell>
          <table:table-cell table:style-name="ce7" table:formula="of:=([.N101]+[.Q101]+[.T101]+[.U101]+[.V101])/5" office:value-type="float" office:value="6.8">
            <text:p>6,8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102]+[.O102]+[.P102]+[.R102])/4" office:value-type="float" office:value="3.75">
            <text:p>3,75</text:p>
          </table:table-cell>
          <table:table-cell table:style-name="ce7" table:formula="of:=([.N102]+[.Q102]+[.T102]+[.U102]+[.V102])/5" office:value-type="float" office:value="5.6">
            <text:p>5,60</text:p>
          </table:table-cell>
          <table:table-cell table:style-name="Default" office:value-type="float" office:value="58">
            <text:p>58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5">
            <text:p>45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03]+[.O103]+[.P103]+[.R103])/4" office:value-type="float" office:value="2.25">
            <text:p>2,25</text:p>
          </table:table-cell>
          <table:table-cell table:style-name="ce7" table:formula="of:=([.N103]+[.Q103]+[.T103]+[.U103]+[.V103])/5" office:value-type="float" office:value="6.6">
            <text:p>6,60</text:p>
          </table:table-cell>
          <table:table-cell table:style-name="Default" office:value-type="float" office:value="62">
            <text:p>6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04]+[.O104]+[.P104]+[.R104])/4" office:value-type="float" office:value="2">
            <text:p>2,00</text:p>
          </table:table-cell>
          <table:table-cell table:style-name="ce7" table:formula="of:=([.N104]+[.Q104]+[.T104]+[.U104]+[.V104])/5" office:value-type="float" office:value="6.2">
            <text:p>6,2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05]+[.O105]+[.P105]+[.R105])/4" office:value-type="float" office:value="4.25">
            <text:p>4,25</text:p>
          </table:table-cell>
          <table:table-cell table:style-name="ce7" table:formula="of:=([.N105]+[.Q105]+[.T105]+[.U105]+[.V105])/5" office:value-type="float" office:value="5.8">
            <text:p>5,8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106]+[.O106]+[.P106]+[.R106])/4" office:value-type="float" office:value="4.25">
            <text:p>4,25</text:p>
          </table:table-cell>
          <table:table-cell table:style-name="ce7" table:formula="of:=([.N106]+[.Q106]+[.T106]+[.U106]+[.V106])/5" office:value-type="float" office:value="5.8">
            <text:p>5,8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2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107]+[.O107]+[.P107]+[.R107])/4" office:value-type="float" office:value="2.5">
            <text:p>2,50</text:p>
          </table:table-cell>
          <table:table-cell table:style-name="ce7" table:formula="of:=([.N107]+[.Q107]+[.T107]+[.U107]+[.V107])/5" office:value-type="float" office:value="6.2">
            <text:p>6,20</text:p>
          </table:table-cell>
          <table:table-cell table:style-name="Default" office:value-type="float" office:value="37">
            <text:p>37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108]+[.O108]+[.P108]+[.R108])/4" office:value-type="float" office:value="2.75">
            <text:p>2,75</text:p>
          </table:table-cell>
          <table:table-cell table:style-name="ce7" table:formula="of:=([.N108]+[.Q108]+[.T108]+[.U108]+[.V108])/5" office:value-type="float" office:value="5.8">
            <text:p>5,8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09]+[.O109]+[.P109]+[.R109])/4" office:value-type="float" office:value="2.25">
            <text:p>2,25</text:p>
          </table:table-cell>
          <table:table-cell table:style-name="ce7" table:formula="of:=([.N109]+[.Q109]+[.T109]+[.U109]+[.V109])/5" office:value-type="float" office:value="6.4">
            <text:p>6,40</text:p>
          </table:table-cell>
          <table:table-cell table:style-name="Default" office:value-type="float" office:value="29">
            <text:p>29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91">
            <text:p>91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" table:formula="of:=([.M110]+[.O110]+[.P110]+[.R110])/4" office:value-type="float" office:value="3.75">
            <text:p>3,75</text:p>
          </table:table-cell>
          <table:table-cell table:style-name="ce7" table:formula="of:=([.N110]+[.Q110]+[.T110]+[.U110]+[.V110])/5" office:value-type="float" office:value="4.6">
            <text:p>4,60</text:p>
          </table:table-cell>
          <table:table-cell table:style-name="Default" office:value-type="float" office:value="37">
            <text:p>37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11]+[.O111]+[.P111]+[.R111])/4" office:value-type="float" office:value="3.5">
            <text:p>3,50</text:p>
          </table:table-cell>
          <table:table-cell table:style-name="ce7" table:formula="of:=([.N111]+[.Q111]+[.T111]+[.U111]+[.V111])/5" office:value-type="float" office:value="5">
            <text:p>5,0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112]+[.O112]+[.P112]+[.R112])/4" office:value-type="float" office:value="2.5">
            <text:p>2,50</text:p>
          </table:table-cell>
          <table:table-cell table:style-name="ce7" table:formula="of:=([.N112]+[.Q112]+[.T112]+[.U112]+[.V112])/5" office:value-type="float" office:value="5.8">
            <text:p>5,8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style-name="ce7" table:formula="of:=([.M113]+[.O113]+[.P113]+[.R113])/4" office:value-type="float" office:value="4.25">
            <text:p>4,25</text:p>
          </table:table-cell>
          <table:table-cell table:style-name="ce7" table:formula="of:=([.N113]+[.Q113]+[.T113]+[.U113]+[.V113])/5" office:value-type="float" office:value="5.2">
            <text:p>5,2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14]+[.O114]+[.P114]+[.R114])/4" office:value-type="float" office:value="3.25">
            <text:p>3,25</text:p>
          </table:table-cell>
          <table:table-cell table:style-name="ce7" table:formula="of:=([.N114]+[.Q114]+[.T114]+[.U114]+[.V114])/5" office:value-type="float" office:value="6.6">
            <text:p>6,60</text:p>
          </table:table-cell>
          <table:table-cell table:style-name="Default"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115]+[.O115]+[.P115]+[.R115])/4" office:value-type="float" office:value="3.75">
            <text:p>3,75</text:p>
          </table:table-cell>
          <table:table-cell table:style-name="ce7" table:formula="of:=([.N115]+[.Q115]+[.T115]+[.U115]+[.V115])/5" office:value-type="float" office:value="7">
            <text:p>7,0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94">
            <text:p>94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16]+[.O116]+[.P116]+[.R116])/4" office:value-type="float" office:value="3">
            <text:p>3,00</text:p>
          </table:table-cell>
          <table:table-cell table:style-name="ce7" table:formula="of:=([.N116]+[.Q116]+[.T116]+[.U116]+[.V116])/5" office:value-type="float" office:value="6.4">
            <text:p>6,40</text:p>
          </table:table-cell>
          <table:table-cell table:style-name="Default" office:value-type="float" office:value="58">
            <text:p>5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7" table:formula="of:=([.M117]+[.O117]+[.P117]+[.R117])/4" office:value-type="float" office:value="1">
            <text:p>1,00</text:p>
          </table:table-cell>
          <table:table-cell table:style-name="ce7" table:formula="of:=([.N117]+[.Q117]+[.T117]+[.U117]+[.V117])/5" office:value-type="float" office:value="3">
            <text:p>3,0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18]+[.O118]+[.P118]+[.R118])/4" office:value-type="float" office:value="3">
            <text:p>3,00</text:p>
          </table:table-cell>
          <table:table-cell table:style-name="ce7" table:formula="of:=([.N118]+[.Q118]+[.T118]+[.U118]+[.V118])/5" office:value-type="float" office:value="6.6">
            <text:p>6,60</text:p>
          </table:table-cell>
          <table:table-cell table:style-name="Default" office:value-type="float" office:value="41">
            <text:p>41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" office:value-type="float" office:value="7">
            <text:p>7</text:p>
          </table:table-cell>
          <table:table-cell table:style-name="ce7" table:formula="of:=([.M119]+[.O119]+[.P119]+[.R119])/4" office:value-type="float" office:value="7">
            <text:p>7,00</text:p>
          </table:table-cell>
          <table:table-cell table:style-name="ce7" table:formula="of:=([.N119]+[.Q119]+[.T119]+[.U119]+[.V119])/5" office:value-type="float" office:value="7">
            <text:p>7,0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20]+[.O120]+[.P120]+[.R120])/4" office:value-type="float" office:value="2.5">
            <text:p>2,50</text:p>
          </table:table-cell>
          <table:table-cell table:style-name="ce7" table:formula="of:=([.N120]+[.Q120]+[.T120]+[.U120]+[.V120])/5" office:value-type="float" office:value="5">
            <text:p>5,00</text:p>
          </table:table-cell>
          <table:table-cell table:style-name="Default" office:value-type="float" office:value="53">
            <text:p>53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21]+[.O121]+[.P121]+[.R121])/4" office:value-type="float" office:value="1.5">
            <text:p>1,50</text:p>
          </table:table-cell>
          <table:table-cell table:style-name="ce7" table:formula="of:=([.N121]+[.Q121]+[.T121]+[.U121]+[.V121])/5" office:value-type="float" office:value="6.6">
            <text:p>6,6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93">
            <text:p>9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22]+[.O122]+[.P122]+[.R122])/4" office:value-type="float" office:value="4.5">
            <text:p>4,50</text:p>
          </table:table-cell>
          <table:table-cell table:style-name="ce7" table:formula="of:=([.N122]+[.Q122]+[.T122]+[.U122]+[.V122])/5" office:value-type="float" office:value="6">
            <text:p>6,00</text:p>
          </table:table-cell>
          <table:table-cell table:style-name="Default" office:value-type="float" office:value="40">
            <text:p>40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93">
            <text:p>93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23]+[.O123]+[.P123]+[.R123])/4" office:value-type="float" office:value="4">
            <text:p>4,00</text:p>
          </table:table-cell>
          <table:table-cell table:style-name="ce7" table:formula="of:=([.N123]+[.Q123]+[.T123]+[.U123]+[.V123])/5" office:value-type="float" office:value="5.8">
            <text:p>5,80</text:p>
          </table:table-cell>
          <table:table-cell table:style-name="Default" office:value-type="float" office:value="53">
            <text:p>53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style-name="ce7" table:formula="of:=([.M124]+[.O124]+[.P124]+[.R124])/4" office:value-type="float" office:value="3">
            <text:p>3,00</text:p>
          </table:table-cell>
          <table:table-cell table:style-name="ce7" table:formula="of:=([.N124]+[.Q124]+[.T124]+[.U124]+[.V124])/5" office:value-type="float" office:value="5.2">
            <text:p>5,20</text:p>
          </table:table-cell>
          <table:table-cell table:style-name="Default" office:value-type="float" office:value="41">
            <text:p>4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number-columns-repeated="2" table:content-validation-name="val1" office:value-type="float" office:value="69">
            <text:p>6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25]+[.O125]+[.P125]+[.R125])/4" office:value-type="float" office:value="3.25">
            <text:p>3,25</text:p>
          </table:table-cell>
          <table:table-cell table:style-name="ce7" table:formula="of:=([.N125]+[.Q125]+[.T125]+[.U125]+[.V125])/5" office:value-type="float" office:value="5.8">
            <text:p>5,8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126]+[.O126]+[.P126]+[.R126])/4" office:value-type="float" office:value="1.25">
            <text:p>1,25</text:p>
          </table:table-cell>
          <table:table-cell table:style-name="ce7" table:formula="of:=([.N126]+[.Q126]+[.T126]+[.U126]+[.V126])/5" office:value-type="float" office:value="5.6">
            <text:p>5,6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7" table:formula="of:=([.M127]+[.O127]+[.P127]+[.R127])/4" office:value-type="float" office:value="1.75">
            <text:p>1,75</text:p>
          </table:table-cell>
          <table:table-cell table:style-name="ce7" table:formula="of:=([.N127]+[.Q127]+[.T127]+[.U127]+[.V127])/5" office:value-type="float" office:value="5.2">
            <text:p>5,20</text:p>
          </table:table-cell>
          <table:table-cell table:style-name="Default" office:value-type="float" office:value="40">
            <text:p>40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8">
            <text:p>18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28]+[.O128]+[.P128]+[.R128])/4" office:value-type="float" office:value="2">
            <text:p>2,00</text:p>
          </table:table-cell>
          <table:table-cell table:style-name="ce7" table:formula="of:=([.N128]+[.Q128]+[.T128]+[.U128]+[.V128])/5" office:value-type="float" office:value="5.8">
            <text:p>5,80</text:p>
          </table:table-cell>
          <table:table-cell table:style-name="Default" office:value-type="float" office:value="56">
            <text:p>56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129]+[.O129]+[.P129]+[.R129])/4" office:value-type="float" office:value="2.5">
            <text:p>2,50</text:p>
          </table:table-cell>
          <table:table-cell table:style-name="ce7" table:formula="of:=([.N129]+[.Q129]+[.T129]+[.U129]+[.V129])/5" office:value-type="float" office:value="6.8">
            <text:p>6,8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7" table:formula="of:=([.M130]+[.O130]+[.P130]+[.R130])/4" office:value-type="float" office:value="1.5">
            <text:p>1,50</text:p>
          </table:table-cell>
          <table:table-cell table:style-name="ce7" table:formula="of:=([.N130]+[.Q130]+[.T130]+[.U130]+[.V130])/5" office:value-type="float" office:value="4.2">
            <text:p>4,20</text:p>
          </table:table-cell>
          <table:table-cell table:style-name="Default" office:value-type="float" office:value="57">
            <text:p>57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7" table:formula="of:=([.M131]+[.O131]+[.P131]+[.R131])/4" office:value-type="float" office:value="4.75">
            <text:p>4,75</text:p>
          </table:table-cell>
          <table:table-cell table:style-name="ce7" table:formula="of:=([.N131]+[.Q131]+[.T131]+[.U131]+[.V131])/5" office:value-type="float" office:value="3.6">
            <text:p>3,60</text:p>
          </table:table-cell>
          <table:table-cell table:style-name="Default" office:value-type="float" office:value="35">
            <text:p>35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49">
            <text:p>4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7" table:formula="of:=([.M132]+[.O132]+[.P132]+[.R132])/4" office:value-type="float" office:value="3.5">
            <text:p>3,50</text:p>
          </table:table-cell>
          <table:table-cell table:style-name="ce7" table:formula="of:=([.N132]+[.Q132]+[.T132]+[.U132]+[.V132])/5" office:value-type="float" office:value="5.6">
            <text:p>5,60</text:p>
          </table:table-cell>
          <table:table-cell table:style-name="Default" office:value-type="float" office:value="50">
            <text:p>50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1">
            <text:p>1</text:p>
          </table:table-cell>
          <table:table-cell table:style-name="ce3" table:number-columns-repeated="978"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33]+[.O133]+[.P133]+[.R133])/4" office:value-type="float" office:value="4">
            <text:p>4,00</text:p>
          </table:table-cell>
          <table:table-cell table:style-name="ce7" table:formula="of:=([.N133]+[.Q133]+[.T133]+[.U133]+[.V133])/5" office:value-type="float" office:value="6.6">
            <text:p>6,60</text:p>
          </table:table-cell>
          <table:table-cell table:style-name="Default"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34]+[.O134]+[.P134]+[.R134])/4" office:value-type="float" office:value="3.5">
            <text:p>3,50</text:p>
          </table:table-cell>
          <table:table-cell table:style-name="ce7" table:formula="of:=([.N134]+[.Q134]+[.T134]+[.U134]+[.V134])/5" office:value-type="float" office:value="5.2">
            <text:p>5,20</text:p>
          </table:table-cell>
          <table:table-cell table:style-name="Default"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2" table:style-name="ce4" office:value-type="float" office:value="4">
            <text:p>4</text:p>
          </table:table-cell>
          <table:table-cell table:number-columns-repeated="2"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35]+[.O135]+[.P135]+[.R135])/4" office:value-type="float" office:value="2">
            <text:p>2,00</text:p>
          </table:table-cell>
          <table:table-cell table:style-name="ce7" table:formula="of:=([.N135]+[.Q135]+[.T135]+[.U135]+[.V135])/5" office:value-type="float" office:value="5.6">
            <text:p>5,60</text:p>
          </table:table-cell>
          <table:table-cell table:style-name="Default"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36]+[.O136]+[.P136]+[.R136])/4" office:value-type="float" office:value="3.75">
            <text:p>3,75</text:p>
          </table:table-cell>
          <table:table-cell table:style-name="ce7" table:formula="of:=([.N136]+[.Q136]+[.T136]+[.U136]+[.V136])/5" office:value-type="float" office:value="5.8">
            <text:p>5,80</text:p>
          </table:table-cell>
          <table:table-cell table:style-name="Default"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37]+[.O137]+[.P137]+[.R137])/4" office:value-type="float" office:value="2.25">
            <text:p>2,25</text:p>
          </table:table-cell>
          <table:table-cell table:style-name="ce7" table:formula="of:=([.N137]+[.Q137]+[.T137]+[.U137]+[.V137])/5" office:value-type="float" office:value="6.2">
            <text:p>6,20</text:p>
          </table:table-cell>
          <table:table-cell table:style-name="Default"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100">
            <text:p>100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37">
            <text:p>13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38]+[.O138]+[.P138]+[.R138])/4" office:value-type="float" office:value="1.25">
            <text:p>1,25</text:p>
          </table:table-cell>
          <table:table-cell table:style-name="ce7" table:formula="of:=([.N138]+[.Q138]+[.T138]+[.U138]+[.V138])/5" office:value-type="float" office:value="5">
            <text:p>5,00</text:p>
          </table:table-cell>
          <table:table-cell table:style-name="Default"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1">
            <text:p>71</text:p>
          </table:table-cell>
          <table:table-cell table:number-columns-repeated="2" table:content-validation-name="val1" office:value-type="float" office:value="60">
            <text:p>6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139]+[.O139]+[.P139]+[.R139])/4" office:value-type="float" office:value="2">
            <text:p>2,00</text:p>
          </table:table-cell>
          <table:table-cell table:style-name="ce7" table:formula="of:=([.N139]+[.Q139]+[.T139]+[.U139]+[.V139])/5" office:value-type="float" office:value="6">
            <text:p>6,00</text:p>
          </table:table-cell>
          <table:table-cell table:style-name="Default"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40]+[.O140]+[.P140]+[.R140])/4" office:value-type="float" office:value="2">
            <text:p>2,00</text:p>
          </table:table-cell>
          <table:table-cell table:style-name="ce7" table:formula="of:=([.N140]+[.Q140]+[.T140]+[.U140]+[.V140])/5" office:value-type="float" office:value="6.2">
            <text:p>6,20</text:p>
          </table:table-cell>
          <table:table-cell table:style-name="Default"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41]+[.O141]+[.P141]+[.R141])/4" office:value-type="float" office:value="2">
            <text:p>2,00</text:p>
          </table:table-cell>
          <table:table-cell table:style-name="ce7" table:formula="of:=([.N141]+[.Q141]+[.T141]+[.U141]+[.V141])/5" office:value-type="float" office:value="5.8">
            <text:p>5,80</text:p>
          </table:table-cell>
          <table:table-cell table:style-name="Default"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7" table:formula="of:=([.M142]+[.O142]+[.P142]+[.R142])/4" office:value-type="float" office:value="4.25">
            <text:p>4,25</text:p>
          </table:table-cell>
          <table:table-cell table:style-name="ce7" table:formula="of:=([.N142]+[.Q142]+[.T142]+[.U142]+[.V142])/5" office:value-type="float" office:value="4.4">
            <text:p>4,40</text:p>
          </table:table-cell>
          <table:table-cell table:style-name="Default"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7" table:formula="of:=([.M143]+[.O143]+[.P143]+[.R143])/4" office:value-type="float" office:value="4">
            <text:p>4,00</text:p>
          </table:table-cell>
          <table:table-cell table:style-name="ce7" table:formula="of:=([.N143]+[.Q143]+[.T143]+[.U143]+[.V143])/5" office:value-type="float" office:value="4.4">
            <text:p>4,40</text:p>
          </table:table-cell>
          <table:table-cell table:style-name="Default"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7" table:formula="of:=([.M144]+[.O144]+[.P144]+[.R144])/4" office:value-type="float" office:value="1.5">
            <text:p>1,50</text:p>
          </table:table-cell>
          <table:table-cell table:style-name="ce7" table:formula="of:=([.N144]+[.Q144]+[.T144]+[.U144]+[.V144])/5" office:value-type="float" office:value="3.8">
            <text:p>3,80</text:p>
          </table:table-cell>
          <table:table-cell table:style-name="Default"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ce7" table:formula="of:=([.M145]+[.O145]+[.P145]+[.R145])/4" office:value-type="float" office:value="5">
            <text:p>5,00</text:p>
          </table:table-cell>
          <table:table-cell table:style-name="ce7" table:formula="of:=([.N145]+[.Q145]+[.T145]+[.U145]+[.V145])/5" office:value-type="float" office:value="4.8">
            <text:p>4,80</text:p>
          </table:table-cell>
          <table:table-cell table:style-name="Default"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46]+[.O146]+[.P146]+[.R146])/4" office:value-type="float" office:value="6.25">
            <text:p>6,25</text:p>
          </table:table-cell>
          <table:table-cell table:style-name="ce7" table:formula="of:=([.N146]+[.Q146]+[.T146]+[.U146]+[.V146])/5" office:value-type="float" office:value="6.4">
            <text:p>6,40</text:p>
          </table:table-cell>
          <table:table-cell table:style-name="Default" office:value-type="float" office:value="59">
            <text:p>5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47]+[.O147]+[.P147]+[.R147])/4" office:value-type="float" office:value="2.75">
            <text:p>2,75</text:p>
          </table:table-cell>
          <table:table-cell table:style-name="ce7" table:formula="of:=([.N147]+[.Q147]+[.T147]+[.U147]+[.V147])/5" office:value-type="float" office:value="5.8">
            <text:p>5,80</text:p>
          </table:table-cell>
          <table:table-cell table:style-name="Default" office:value-type="float" office:value="59">
            <text:p>5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7" table:formula="of:=([.M148]+[.O148]+[.P148]+[.R148])/4" office:value-type="float" office:value="4">
            <text:p>4,00</text:p>
          </table:table-cell>
          <table:table-cell table:style-name="ce7" table:formula="of:=([.N148]+[.Q148]+[.T148]+[.U148]+[.V148])/5" office:value-type="float" office:value="5">
            <text:p>5,00</text:p>
          </table:table-cell>
          <table:table-cell table:style-name="Default" office:value-type="float" office:value="59">
            <text:p>59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149]+[.O149]+[.P149]+[.R149])/4" office:value-type="float" office:value="5">
            <text:p>5,00</text:p>
          </table:table-cell>
          <table:table-cell table:style-name="ce7" table:formula="of:=([.N149]+[.Q149]+[.T149]+[.U149]+[.V149])/5" office:value-type="float" office:value="7">
            <text:p>7,0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50]+[.O150]+[.P150]+[.R150])/4" office:value-type="float" office:value="4.5">
            <text:p>4,50</text:p>
          </table:table-cell>
          <table:table-cell table:style-name="ce7" table:formula="of:=([.N150]+[.Q150]+[.T150]+[.U150]+[.V150])/5" office:value-type="float" office:value="5.8">
            <text:p>5,80</text:p>
          </table:table-cell>
          <table:table-cell table:style-name="Default"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51]+[.O151]+[.P151]+[.R151])/4" office:value-type="float" office:value="4.25">
            <text:p>4,25</text:p>
          </table:table-cell>
          <table:table-cell table:style-name="ce7" table:formula="of:=([.N151]+[.Q151]+[.T151]+[.U151]+[.V151])/5" office:value-type="float" office:value="6.4">
            <text:p>6,40</text:p>
          </table:table-cell>
          <table:table-cell table:style-name="Default" office:value-type="float" office:value="72">
            <text:p>7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52]+[.O152]+[.P152]+[.R152])/4" office:value-type="float" office:value="6.5">
            <text:p>6,50</text:p>
          </table:table-cell>
          <table:table-cell table:style-name="ce7" table:formula="of:=([.N152]+[.Q152]+[.T152]+[.U152]+[.V152])/5" office:value-type="float" office:value="6.8">
            <text:p>6,80</text:p>
          </table:table-cell>
          <table:table-cell table:style-name="Default" office:value-type="float" office:value="34">
            <text:p>34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53]+[.O153]+[.P153]+[.R153])/4" office:value-type="float" office:value="4.5">
            <text:p>4,50</text:p>
          </table:table-cell>
          <table:table-cell table:style-name="ce7" table:formula="of:=([.N153]+[.Q153]+[.T153]+[.U153]+[.V153])/5" office:value-type="float" office:value="6.6">
            <text:p>6,6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154]+[.O154]+[.P154]+[.R154])/4" office:value-type="float" office:value="5.75">
            <text:p>5,75</text:p>
          </table:table-cell>
          <table:table-cell table:style-name="ce7" table:formula="of:=([.N154]+[.Q154]+[.T154]+[.U154]+[.V154])/5" office:value-type="float" office:value="6.6">
            <text:p>6,60</text:p>
          </table:table-cell>
          <table:table-cell table:style-name="Default" office:value-type="float" office:value="64">
            <text:p>6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55]+[.O155]+[.P155]+[.R155])/4" office:value-type="float" office:value="3.75">
            <text:p>3,75</text:p>
          </table:table-cell>
          <table:table-cell table:style-name="ce7" table:formula="of:=([.N155]+[.Q155]+[.T155]+[.U155]+[.V155])/5" office:value-type="float" office:value="6.8">
            <text:p>6,8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56]+[.O156]+[.P156]+[.R156])/4" office:value-type="float" office:value="5">
            <text:p>5,00</text:p>
          </table:table-cell>
          <table:table-cell table:style-name="ce7" table:formula="of:=([.N156]+[.Q156]+[.T156]+[.U156]+[.V156])/5" office:value-type="float" office:value="6.8">
            <text:p>6,80</text:p>
          </table:table-cell>
          <table:table-cell table:style-name="Default" office:value-type="float" office:value="58">
            <text:p>58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157]+[.O157]+[.P157]+[.R157])/4" office:value-type="float" office:value="3.25">
            <text:p>3,25</text:p>
          </table:table-cell>
          <table:table-cell table:style-name="ce7" table:formula="of:=([.N157]+[.Q157]+[.T157]+[.U157]+[.V157])/5" office:value-type="float" office:value="5">
            <text:p>5,00</text:p>
          </table:table-cell>
          <table:table-cell table:style-name="Default" office:value-type="float" office:value="41">
            <text:p>4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41">
            <text:p>4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table:number-columns-repeated="2"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58]+[.O158]+[.P158]+[.R158])/4" office:value-type="float" office:value="2.25">
            <text:p>2,25</text:p>
          </table:table-cell>
          <table:table-cell table:style-name="ce7" table:formula="of:=([.N158]+[.Q158]+[.T158]+[.U158]+[.V158])/5" office:value-type="float" office:value="5">
            <text:p>5,0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number-columns-repeated="2" table:content-validation-name="val1" office:value-type="float" office:value="66">
            <text:p>66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style-name="ce7" table:formula="of:=([.M159]+[.O159]+[.P159]+[.R159])/4" office:value-type="float" office:value="4.5">
            <text:p>4,50</text:p>
          </table:table-cell>
          <table:table-cell table:style-name="ce7" table:formula="of:=([.N159]+[.Q159]+[.T159]+[.U159]+[.V159])/5" office:value-type="float" office:value="5">
            <text:p>5,0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number-columns-repeated="2" table:content-validation-name="val1" office:value-type="float" office:value="4">
            <text:p>4</text:p>
          </table:table-cell>
          <table:table-cell table:content-validation-name="val1" office:value-type="float" office:value="0">
            <text:p>0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60]+[.O160]+[.P160]+[.R160])/4" office:value-type="float" office:value="3">
            <text:p>3,00</text:p>
          </table:table-cell>
          <table:table-cell table:style-name="ce7" table:formula="of:=([.N160]+[.Q160]+[.T160]+[.U160]+[.V160])/5" office:value-type="float" office:value="6.6">
            <text:p>6,6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161]+[.O161]+[.P161]+[.R161])/4" office:value-type="float" office:value="2.25">
            <text:p>2,25</text:p>
          </table:table-cell>
          <table:table-cell table:style-name="ce7" table:formula="of:=([.N161]+[.Q161]+[.T161]+[.U161]+[.V161])/5" office:value-type="float" office:value="5.4">
            <text:p>5,40</text:p>
          </table:table-cell>
          <table:table-cell table:style-name="Default" office:value-type="float" office:value="66">
            <text:p>6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62]+[.O162]+[.P162]+[.R162])/4" office:value-type="float" office:value="5">
            <text:p>5,00</text:p>
          </table:table-cell>
          <table:table-cell table:style-name="ce7" table:formula="of:=([.N162]+[.Q162]+[.T162]+[.U162]+[.V162])/5" office:value-type="float" office:value="5.8">
            <text:p>5,8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63]+[.O163]+[.P163]+[.R163])/4" office:value-type="float" office:value="6.5">
            <text:p>6,50</text:p>
          </table:table-cell>
          <table:table-cell table:style-name="ce7" table:formula="of:=([.N163]+[.Q163]+[.T163]+[.U163]+[.V163])/5" office:value-type="float" office:value="6">
            <text:p>6,0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164]+[.O164]+[.P164]+[.R164])/4" office:value-type="float" office:value="4.5">
            <text:p>4,50</text:p>
          </table:table-cell>
          <table:table-cell table:style-name="ce7" table:formula="of:=([.N164]+[.Q164]+[.T164]+[.U164]+[.V164])/5" office:value-type="float" office:value="5">
            <text:p>5,00</text:p>
          </table:table-cell>
          <table:table-cell table:style-name="Default" office:value-type="float" office:value="71">
            <text:p>71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65]+[.O165]+[.P165]+[.R165])/4" office:value-type="float" office:value="5.5">
            <text:p>5,50</text:p>
          </table:table-cell>
          <table:table-cell table:style-name="ce7" table:formula="of:=([.N165]+[.Q165]+[.T165]+[.U165]+[.V165])/5" office:value-type="float" office:value="6.6">
            <text:p>6,60</text:p>
          </table:table-cell>
          <table:table-cell table:style-name="Default"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85">
            <text:p>85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7">
            <text:p>7</text:p>
          </table:table-cell>
          <table:table-cell table:style-name="ce7" table:formula="of:=([.M166]+[.O166]+[.P166]+[.R166])/4" office:value-type="float" office:value="5.25">
            <text:p>5,25</text:p>
          </table:table-cell>
          <table:table-cell table:style-name="ce7" table:formula="of:=([.N166]+[.Q166]+[.T166]+[.U166]+[.V166])/5" office:value-type="float" office:value="7">
            <text:p>7,0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67]+[.O167]+[.P167]+[.R167])/4" office:value-type="float" office:value="4">
            <text:p>4,00</text:p>
          </table:table-cell>
          <table:table-cell table:style-name="ce7" table:formula="of:=([.N167]+[.Q167]+[.T167]+[.U167]+[.V167])/5" office:value-type="float" office:value="6.2">
            <text:p>6,20</text:p>
          </table:table-cell>
          <table:table-cell table:style-name="Default" office:value-type="float" office:value="56">
            <text:p>5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68]+[.O168]+[.P168]+[.R168])/4" office:value-type="float" office:value="3.75">
            <text:p>3,75</text:p>
          </table:table-cell>
          <table:table-cell table:style-name="ce7" table:formula="of:=([.N168]+[.Q168]+[.T168]+[.U168]+[.V168])/5" office:value-type="float" office:value="6.8">
            <text:p>6,8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7" table:formula="of:=([.M169]+[.O169]+[.P169]+[.R169])/4" office:value-type="float" office:value="5.5">
            <text:p>5,50</text:p>
          </table:table-cell>
          <table:table-cell table:style-name="ce7" table:formula="of:=([.N169]+[.Q169]+[.T169]+[.U169]+[.V169])/5" office:value-type="float" office:value="6.2">
            <text:p>6,20</text:p>
          </table:table-cell>
          <table:table-cell table:style-name="Default"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table:style-name="ce4"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70]+[.O170]+[.P170]+[.R170])/4" office:value-type="float" office:value="5.5">
            <text:p>5,50</text:p>
          </table:table-cell>
          <table:table-cell table:style-name="ce7" table:formula="of:=([.N170]+[.Q170]+[.T170]+[.U170]+[.V170])/5" office:value-type="float" office:value="6.6">
            <text:p>6,60</text:p>
          </table:table-cell>
          <table:table-cell table:style-name="Default" office:value-type="float" office:value="57">
            <text:p>57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2"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71]+[.O171]+[.P171]+[.R171])/4" office:value-type="float" office:value="6.5">
            <text:p>6,50</text:p>
          </table:table-cell>
          <table:table-cell table:style-name="ce7" table:formula="of:=([.N171]+[.Q171]+[.T171]+[.U171]+[.V171])/5" office:value-type="float" office:value="6">
            <text:p>6,0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72]+[.O172]+[.P172]+[.R172])/4" office:value-type="float" office:value="2.75">
            <text:p>2,75</text:p>
          </table:table-cell>
          <table:table-cell table:style-name="ce7" table:formula="of:=([.N172]+[.Q172]+[.T172]+[.U172]+[.V172])/5" office:value-type="float" office:value="6">
            <text:p>6,0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97">
            <text:p>97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73]+[.O173]+[.P173]+[.R173])/4" office:value-type="float" office:value="4">
            <text:p>4,00</text:p>
          </table:table-cell>
          <table:table-cell table:style-name="ce7" table:formula="of:=([.N173]+[.Q173]+[.T173]+[.U173]+[.V173])/5" office:value-type="float" office:value="5.6">
            <text:p>5,60</text:p>
          </table:table-cell>
          <table:table-cell table:style-name="Default" office:value-type="float" office:value="41">
            <text:p>4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5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174]+[.O174]+[.P174]+[.R174])/4" office:value-type="float" office:value="7">
            <text:p>7,00</text:p>
          </table:table-cell>
          <table:table-cell table:style-name="ce7" table:formula="of:=([.N174]+[.Q174]+[.T174]+[.U174]+[.V174])/5" office:value-type="float" office:value="5.4">
            <text:p>5,4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92">
            <text:p>92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175]+[.O175]+[.P175]+[.R175])/4" office:value-type="float" office:value="6">
            <text:p>6,00</text:p>
          </table:table-cell>
          <table:table-cell table:style-name="ce7" table:formula="of:=([.N175]+[.Q175]+[.T175]+[.U175]+[.V175])/5" office:value-type="float" office:value="5.4">
            <text:p>5,40</text:p>
          </table:table-cell>
          <table:table-cell table:style-name="Default" office:value-type="float" office:value="42">
            <text:p>42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70">
            <text:p>70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table:style-name="ce4" office:value-type="float" office:value="5">
            <text:p>5</text:p>
          </table:table-cell>
          <table:table-cell table:number-columns-repeated="2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76]+[.O176]+[.P176]+[.R176])/4" office:value-type="float" office:value="4.75">
            <text:p>4,75</text:p>
          </table:table-cell>
          <table:table-cell table:style-name="ce7" table:formula="of:=([.N176]+[.Q176]+[.T176]+[.U176]+[.V176])/5" office:value-type="float" office:value="6">
            <text:p>6,0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number-columns-repeated="3" table:content-validation-name="val1" office:value-type="float" office:value="2">
            <text:p>2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41">
            <text:p>4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office:value-type="float" office:value="21">
            <text:p>21</text:p>
          </table:table-cell>
          <table:table-cell table:number-columns-repeated="2"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77]+[.O177]+[.P177]+[.R177])/4" office:value-type="float" office:value="3.75">
            <text:p>3,75</text:p>
          </table:table-cell>
          <table:table-cell table:style-name="ce7" table:formula="of:=([.N177]+[.Q177]+[.T177]+[.U177]+[.V177])/5" office:value-type="float" office:value="5.8">
            <text:p>5,80</text:p>
          </table:table-cell>
          <table:table-cell table:style-name="Default" office:value-type="float" office:value="45">
            <text:p>45</text:p>
          </table:table-cell>
          <table:table-cell/>
          <table:table-cell table:number-columns-repeated="2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78]+[.O178]+[.P178]+[.R178])/4" office:value-type="float" office:value="4.5">
            <text:p>4,50</text:p>
          </table:table-cell>
          <table:table-cell table:style-name="ce7" table:formula="of:=([.N178]+[.Q178]+[.T178]+[.U178]+[.V178])/5" office:value-type="float" office:value="6">
            <text:p>6,0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39">
            <text:p>39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79]+[.O179]+[.P179]+[.R179])/4" office:value-type="float" office:value="3.5">
            <text:p>3,50</text:p>
          </table:table-cell>
          <table:table-cell table:style-name="ce7" table:formula="of:=([.N179]+[.Q179]+[.T179]+[.U179]+[.V179])/5" office:value-type="float" office:value="6.4">
            <text:p>6,4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7" table:formula="of:=([.M180]+[.O180]+[.P180]+[.R180])/4" office:value-type="float" office:value="5.25">
            <text:p>5,25</text:p>
          </table:table-cell>
          <table:table-cell table:style-name="ce7" table:formula="of:=([.N180]+[.Q180]+[.T180]+[.U180]+[.V180])/5" office:value-type="float" office:value="6.2">
            <text:p>6,2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80">
            <text:p>180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7" table:formula="of:=([.M181]+[.O181]+[.P181]+[.R181])/4" office:value-type="float" office:value="2.5">
            <text:p>2,50</text:p>
          </table:table-cell>
          <table:table-cell table:style-name="ce7" table:formula="of:=([.N181]+[.Q181]+[.T181]+[.U181]+[.V181])/5" office:value-type="float" office:value="5.6">
            <text:p>5,60</text:p>
          </table:table-cell>
          <table:table-cell table:style-name="Default" office:value-type="float" office:value="62">
            <text:p>62</text:p>
          </table:table-cell>
          <table:table-cell/>
          <table:table-cell table:number-columns-repeated="2" office:value-type="float" office:value="5">
            <text:p>5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number-columns-repeated="3" table:content-validation-name="val1" office:value-type="float" office:value="2">
            <text:p>2</text:p>
          </table:table-cell>
          <table:table-cell table:content-validation-name="val1" office:value-type="float" office:value="83">
            <text:p>83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81">
            <text:p>181</text:p>
          </table:table-cell>
          <table:table-cell table:number-columns-repeated="2" office:value-type="float" office:value="2">
            <text:p>2</text:p>
          </table:table-cell>
          <table:table-cell office:value-type="float" office:value="52">
            <text:p>5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82]+[.O182]+[.P182]+[.R182])/4" office:value-type="float" office:value="2.75">
            <text:p>2,75</text:p>
          </table:table-cell>
          <table:table-cell table:style-name="ce7" table:formula="of:=([.N182]+[.Q182]+[.T182]+[.U182]+[.V182])/5" office:value-type="float" office:value="5.8">
            <text:p>5,8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41">
            <text:p>41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82">
            <text:p>182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183]+[.O183]+[.P183]+[.R183])/4" office:value-type="float" office:value="3">
            <text:p>3,00</text:p>
          </table:table-cell>
          <table:table-cell table:style-name="ce7" table:formula="of:=([.N183]+[.Q183]+[.T183]+[.U183]+[.V183])/5" office:value-type="float" office:value="6">
            <text:p>6,0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46">
            <text:p>4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83">
            <text:p>183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5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84]+[.O184]+[.P184]+[.R184])/4" office:value-type="float" office:value="6.75">
            <text:p>6,75</text:p>
          </table:table-cell>
          <table:table-cell table:style-name="ce7" table:formula="of:=([.N184]+[.Q184]+[.T184]+[.U184]+[.V184])/5" office:value-type="float" office:value="6.6">
            <text:p>6,6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84">
            <text:p>184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85]+[.O185]+[.P185]+[.R185])/4" office:value-type="float" office:value="2.5">
            <text:p>2,50</text:p>
          </table:table-cell>
          <table:table-cell table:style-name="ce7" table:formula="of:=([.N185]+[.Q185]+[.T185]+[.U185]+[.V185])/5" office:value-type="float" office:value="5.8">
            <text:p>5,80</text:p>
          </table:table-cell>
          <table:table-cell table:style-name="Default" office:value-type="float" office:value="41">
            <text:p>4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87">
            <text:p>87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85">
            <text:p>185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86]+[.O186]+[.P186]+[.R186])/4" office:value-type="float" office:value="6">
            <text:p>6,00</text:p>
          </table:table-cell>
          <table:table-cell table:style-name="ce7" table:formula="of:=([.N186]+[.Q186]+[.T186]+[.U186]+[.V186])/5" office:value-type="float" office:value="6.4">
            <text:p>6,4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11">
            <text:p>11</text:p>
          </table:table-cell>
          <table:table-cell table:content-validation-name="val1" office:value-type="float" office:value="2">
            <text:p>2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9">
            <text:p>49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26">
            <text:p>2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86">
            <text:p>186</text:p>
          </table:table-cell>
          <table:table-cell table:number-columns-repeated="2" office:value-type="float" office:value="2">
            <text:p>2</text:p>
          </table:table-cell>
          <table:table-cell office:value-type="float" office:value="57">
            <text:p>5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87]+[.O187]+[.P187]+[.R187])/4" office:value-type="float" office:value="2.25">
            <text:p>2,25</text:p>
          </table:table-cell>
          <table:table-cell table:style-name="ce7" table:formula="of:=([.N187]+[.Q187]+[.T187]+[.U187]+[.V187])/5" office:value-type="float" office:value="6.2">
            <text:p>6,2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87">
            <text:p>187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7" table:formula="of:=([.M188]+[.O188]+[.P188]+[.R188])/4" office:value-type="float" office:value="4.75">
            <text:p>4,75</text:p>
          </table:table-cell>
          <table:table-cell table:style-name="ce7" table:formula="of:=([.N188]+[.Q188]+[.T188]+[.U188]+[.V188])/5" office:value-type="float" office:value="5.6">
            <text:p>5,60</text:p>
          </table:table-cell>
          <table:table-cell table:style-name="Default" office:value-type="float" office:value="37">
            <text:p>37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88">
            <text:p>188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89]+[.O189]+[.P189]+[.R189])/4" office:value-type="float" office:value="2.5">
            <text:p>2,50</text:p>
          </table:table-cell>
          <table:table-cell table:style-name="ce7" table:formula="of:=([.N189]+[.Q189]+[.T189]+[.U189]+[.V189])/5" office:value-type="float" office:value="6.4">
            <text:p>6,4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45">
            <text:p>4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89">
            <text:p>189</text:p>
          </table:table-cell>
          <table:table-cell table:number-columns-repeated="2" office:value-type="float" office:value="2">
            <text:p>2</text:p>
          </table:table-cell>
          <table:table-cell office:value-type="float" office:value="46">
            <text:p>46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190]+[.O190]+[.P190]+[.R190])/4" office:value-type="float" office:value="2.75">
            <text:p>2,75</text:p>
          </table:table-cell>
          <table:table-cell table:style-name="ce7" table:formula="of:=([.N190]+[.Q190]+[.T190]+[.U190]+[.V190])/5" office:value-type="float" office:value="6.2">
            <text:p>6,2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90">
            <text:p>190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91]+[.O191]+[.P191]+[.R191])/4" office:value-type="float" office:value="4.5">
            <text:p>4,50</text:p>
          </table:table-cell>
          <table:table-cell table:style-name="ce7" table:formula="of:=([.N191]+[.Q191]+[.T191]+[.U191]+[.V191])/5" office:value-type="float" office:value="6.2">
            <text:p>6,20</text:p>
          </table:table-cell>
          <table:table-cell table:style-name="Default" office:value-type="float" office:value="60">
            <text:p>60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91">
            <text:p>191</text:p>
          </table:table-cell>
          <table:table-cell table:number-columns-repeated="2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92]+[.O192]+[.P192]+[.R192])/4" office:value-type="float" office:value="4">
            <text:p>4,00</text:p>
          </table:table-cell>
          <table:table-cell table:style-name="ce7" table:formula="of:=([.N192]+[.Q192]+[.T192]+[.U192]+[.V192])/5" office:value-type="float" office:value="6">
            <text:p>6,0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33">
            <text:p>3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92">
            <text:p>192</text:p>
          </table:table-cell>
          <table:table-cell table:number-columns-repeated="2"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style-name="ce4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193]+[.O193]+[.P193]+[.R193])/4" office:value-type="float" office:value="1.75">
            <text:p>1,75</text:p>
          </table:table-cell>
          <table:table-cell table:style-name="ce7" table:formula="of:=([.N193]+[.Q193]+[.T193]+[.U193]+[.V193])/5" office:value-type="float" office:value="6.2">
            <text:p>6,20</text:p>
          </table:table-cell>
          <table:table-cell table:style-name="Default" office:value-type="float" office:value="62">
            <text:p>6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8">
            <text:p>28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32">
            <text:p>3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93">
            <text:p>193</text:p>
          </table:table-cell>
          <table:table-cell table:number-columns-repeated="2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194]+[.O194]+[.P194]+[.R194])/4" office:value-type="float" office:value="3">
            <text:p>3,00</text:p>
          </table:table-cell>
          <table:table-cell table:style-name="ce7" table:formula="of:=([.N194]+[.Q194]+[.T194]+[.U194]+[.V194])/5" office:value-type="float" office:value="5.4">
            <text:p>5,40</text:p>
          </table:table-cell>
          <table:table-cell table:style-name="Default" office:value-type="float" office:value="67">
            <text:p>67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94">
            <text:p>194</text:p>
          </table:table-cell>
          <table:table-cell table:number-columns-repeated="2"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style-name="ce7" table:formula="of:=([.M195]+[.O195]+[.P195]+[.R195])/4" office:value-type="float" office:value="4.5">
            <text:p>4,50</text:p>
          </table:table-cell>
          <table:table-cell table:style-name="ce7" table:formula="of:=([.N195]+[.Q195]+[.T195]+[.U195]+[.V195])/5" office:value-type="float" office:value="5.2">
            <text:p>5,2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2">
            <text:p>42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39">
            <text:p>3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95">
            <text:p>195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196]+[.O196]+[.P196]+[.R196])/4" office:value-type="float" office:value="3.25">
            <text:p>3,25</text:p>
          </table:table-cell>
          <table:table-cell table:style-name="ce7" table:formula="of:=([.N196]+[.Q196]+[.T196]+[.U196]+[.V196])/5" office:value-type="float" office:value="6.4">
            <text:p>6,4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75">
            <text:p>75</text:p>
          </table:table-cell>
          <table:table-cell table:content-validation-name="val1" office:value-type="float" office:value="40">
            <text:p>4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96">
            <text:p>196</text:p>
          </table:table-cell>
          <table:table-cell table:number-columns-repeated="2"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style-name="ce4"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197]+[.O197]+[.P197]+[.R197])/4" office:value-type="float" office:value="1.25">
            <text:p>1,25</text:p>
          </table:table-cell>
          <table:table-cell table:style-name="ce7" table:formula="of:=([.N197]+[.Q197]+[.T197]+[.U197]+[.V197])/5" office:value-type="float" office:value="6.6">
            <text:p>6,6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97">
            <text:p>197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198]+[.O198]+[.P198]+[.R198])/4" office:value-type="float" office:value="3.25">
            <text:p>3,25</text:p>
          </table:table-cell>
          <table:table-cell table:style-name="ce7" table:formula="of:=([.N198]+[.Q198]+[.T198]+[.U198]+[.V198])/5" office:value-type="float" office:value="5">
            <text:p>5,0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32">
            <text:p>3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198">
            <text:p>198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199]+[.O199]+[.P199]+[.R199])/4" office:value-type="float" office:value="3">
            <text:p>3,00</text:p>
          </table:table-cell>
          <table:table-cell table:style-name="ce7" table:formula="of:=([.N199]+[.Q199]+[.T199]+[.U199]+[.V199])/5" office:value-type="float" office:value="6.4">
            <text:p>6,4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199">
            <text:p>199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00]+[.O200]+[.P200]+[.R200])/4" office:value-type="float" office:value="2.5">
            <text:p>2,50</text:p>
          </table:table-cell>
          <table:table-cell table:style-name="ce7" table:formula="of:=([.N200]+[.Q200]+[.T200]+[.U200]+[.V200])/5" office:value-type="float" office:value="7">
            <text:p>7,0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0">
            <text:p>0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0">
            <text:p>200</text:p>
          </table:table-cell>
          <table:table-cell table:number-columns-repeated="2"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201]+[.O201]+[.P201]+[.R201])/4" office:value-type="float" office:value="4.5">
            <text:p>4,50</text:p>
          </table:table-cell>
          <table:table-cell table:style-name="ce7" table:formula="of:=([.N201]+[.Q201]+[.T201]+[.U201]+[.V201])/5" office:value-type="float" office:value="5.4">
            <text:p>5,4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20">
            <text:p>2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1">
            <text:p>201</text:p>
          </table:table-cell>
          <table:table-cell table:number-columns-repeated="2"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202]+[.O202]+[.P202]+[.R202])/4" office:value-type="float" office:value="4.75">
            <text:p>4,75</text:p>
          </table:table-cell>
          <table:table-cell table:style-name="ce7" table:formula="of:=([.N202]+[.Q202]+[.T202]+[.U202]+[.V202])/5" office:value-type="float" office:value="7">
            <text:p>7,00</text:p>
          </table:table-cell>
          <table:table-cell table:style-name="Default" office:value-type="float" office:value="67">
            <text:p>67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42">
            <text:p>4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2">
            <text:p>202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03]+[.O203]+[.P203]+[.R203])/4" office:value-type="float" office:value="4.75">
            <text:p>4,75</text:p>
          </table:table-cell>
          <table:table-cell table:style-name="ce7" table:formula="of:=([.N203]+[.Q203]+[.T203]+[.U203]+[.V203])/5" office:value-type="float" office:value="7">
            <text:p>7,00</text:p>
          </table:table-cell>
          <table:table-cell table:style-name="Default" office:value-type="float" office:value="42">
            <text:p>4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number-columns-repeated="2"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27">
            <text:p>2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03">
            <text:p>203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04]+[.O204]+[.P204]+[.R204])/4" office:value-type="float" office:value="4.75">
            <text:p>4,75</text:p>
          </table:table-cell>
          <table:table-cell table:style-name="ce7" table:formula="of:=([.N204]+[.Q204]+[.T204]+[.U204]+[.V204])/5" office:value-type="float" office:value="5.8">
            <text:p>5,80</text:p>
          </table:table-cell>
          <table:table-cell table:style-name="Default" office:value-type="float" office:value="56">
            <text:p>56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34">
            <text:p>3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4">
            <text:p>204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05]+[.O205]+[.P205]+[.R205])/4" office:value-type="float" office:value="5">
            <text:p>5,00</text:p>
          </table:table-cell>
          <table:table-cell table:style-name="ce7" table:formula="of:=([.N205]+[.Q205]+[.T205]+[.U205]+[.V205])/5" office:value-type="float" office:value="6.6">
            <text:p>6,6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49">
            <text:p>4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5">
            <text:p>205</text:p>
          </table:table-cell>
          <table:table-cell table:number-columns-repeated="2"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206]+[.O206]+[.P206]+[.R206])/4" office:value-type="float" office:value="5.75">
            <text:p>5,75</text:p>
          </table:table-cell>
          <table:table-cell table:style-name="ce7" table:formula="of:=([.N206]+[.Q206]+[.T206]+[.U206]+[.V206])/5" office:value-type="float" office:value="4.6">
            <text:p>4,6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35">
            <text:p>3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6">
            <text:p>206</text:p>
          </table:table-cell>
          <table:table-cell table:number-columns-repeated="2"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207]+[.O207]+[.P207]+[.R207])/4" office:value-type="float" office:value="4">
            <text:p>4,00</text:p>
          </table:table-cell>
          <table:table-cell table:style-name="ce7" table:formula="of:=([.N207]+[.Q207]+[.T207]+[.U207]+[.V207])/5" office:value-type="float" office:value="5.6">
            <text:p>5,6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07">
            <text:p>207</text:p>
          </table:table-cell>
          <table:table-cell table:number-columns-repeated="2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208]+[.O208]+[.P208]+[.R208])/4" office:value-type="float" office:value="4.25">
            <text:p>4,25</text:p>
          </table:table-cell>
          <table:table-cell table:style-name="ce7" table:formula="of:=([.N208]+[.Q208]+[.T208]+[.U208]+[.V208])/5" office:value-type="float" office:value="5.4">
            <text:p>5,40</text:p>
          </table:table-cell>
          <table:table-cell table:style-name="Default" office:value-type="float" office:value="63">
            <text:p>63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5">
            <text:p>45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8">
            <text:p>208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6"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09]+[.O209]+[.P209]+[.R209])/4" office:value-type="float" office:value="7">
            <text:p>7,00</text:p>
          </table:table-cell>
          <table:table-cell table:style-name="ce7" table:formula="of:=([.N209]+[.Q209]+[.T209]+[.U209]+[.V209])/5" office:value-type="float" office:value="6.6">
            <text:p>6,6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40">
            <text:p>4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09">
            <text:p>209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210]+[.O210]+[.P210]+[.R210])/4" office:value-type="float" office:value="3.5">
            <text:p>3,50</text:p>
          </table:table-cell>
          <table:table-cell table:style-name="ce7" table:formula="of:=([.N210]+[.Q210]+[.T210]+[.U210]+[.V210])/5" office:value-type="float" office:value="7">
            <text:p>7,00</text:p>
          </table:table-cell>
          <table:table-cell table:style-name="Default" office:value-type="float" office:value="42">
            <text:p>42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88">
            <text:p>88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10">
            <text:p>210</text:p>
          </table:table-cell>
          <table:table-cell table:number-columns-repeated="2"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" table:formula="of:=([.M211]+[.O211]+[.P211]+[.R211])/4" office:value-type="float" office:value="1">
            <text:p>1,00</text:p>
          </table:table-cell>
          <table:table-cell table:style-name="ce7" table:formula="of:=([.N211]+[.Q211]+[.T211]+[.U211]+[.V211])/5" office:value-type="float" office:value="4.6">
            <text:p>4,60</text:p>
          </table:table-cell>
          <table:table-cell table:style-name="Default" office:value-type="float" office:value="59">
            <text:p>59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11">
            <text:p>211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212]+[.O212]+[.P212]+[.R212])/4" office:value-type="float" office:value="4">
            <text:p>4,00</text:p>
          </table:table-cell>
          <table:table-cell table:style-name="ce7" table:formula="of:=([.N212]+[.Q212]+[.T212]+[.U212]+[.V212])/5" office:value-type="float" office:value="5">
            <text:p>5,0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number-columns-repeated="3"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78">
            <text:p>78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12">
            <text:p>212</text:p>
          </table:table-cell>
          <table:table-cell table:number-columns-repeated="2"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4">
            <text:p>4</text:p>
          </table:table-cell>
          <table:table-cell table:style-name="ce7" table:formula="of:=([.M213]+[.O213]+[.P213]+[.R213])/4" office:value-type="float" office:value="3.5">
            <text:p>3,50</text:p>
          </table:table-cell>
          <table:table-cell table:style-name="ce7" table:formula="of:=([.N213]+[.Q213]+[.T213]+[.U213]+[.V213])/5" office:value-type="float" office:value="4.4">
            <text:p>4,40</text:p>
          </table:table-cell>
          <table:table-cell table:style-name="Default" office:value-type="float" office:value="62">
            <text:p>62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37">
            <text:p>3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13">
            <text:p>213</text:p>
          </table:table-cell>
          <table:table-cell table:number-columns-repeated="2"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214]+[.O214]+[.P214]+[.R214])/4" office:value-type="float" office:value="1.5">
            <text:p>1,50</text:p>
          </table:table-cell>
          <table:table-cell table:style-name="ce7" table:formula="of:=([.N214]+[.Q214]+[.T214]+[.U214]+[.V214])/5" office:value-type="float" office:value="5.2">
            <text:p>5,20</text:p>
          </table:table-cell>
          <table:table-cell table:style-name="Default" office:value-type="float" office:value="60">
            <text:p>6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14">
            <text:p>214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7" table:formula="of:=([.M215]+[.O215]+[.P215]+[.R215])/4" office:value-type="float" office:value="1.25">
            <text:p>1,25</text:p>
          </table:table-cell>
          <table:table-cell table:style-name="ce7" table:formula="of:=([.N215]+[.Q215]+[.T215]+[.U215]+[.V215])/5" office:value-type="float" office:value="4">
            <text:p>4,0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15">
            <text:p>215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16]+[.O216]+[.P216]+[.R216])/4" office:value-type="float" office:value="1">
            <text:p>1,00</text:p>
          </table:table-cell>
          <table:table-cell table:style-name="ce7" table:formula="of:=([.N216]+[.Q216]+[.T216]+[.U216]+[.V216])/5" office:value-type="float" office:value="5.4">
            <text:p>5,4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24">
            <text:p>2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16">
            <text:p>216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17]+[.O217]+[.P217]+[.R217])/4" office:value-type="float" office:value="3.25">
            <text:p>3,25</text:p>
          </table:table-cell>
          <table:table-cell table:style-name="ce7" table:formula="of:=([.N217]+[.Q217]+[.T217]+[.U217]+[.V217])/5" office:value-type="float" office:value="6.6">
            <text:p>6,60</text:p>
          </table:table-cell>
          <table:table-cell table:style-name="Default" office:value-type="float" office:value="43">
            <text:p>4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80">
            <text:p>80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17">
            <text:p>217</text:p>
          </table:table-cell>
          <table:table-cell table:number-columns-repeated="2"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218]+[.O218]+[.P218]+[.R218])/4" office:value-type="float" office:value="1.75">
            <text:p>1,75</text:p>
          </table:table-cell>
          <table:table-cell table:style-name="ce7" table:formula="of:=([.N218]+[.Q218]+[.T218]+[.U218]+[.V218])/5" office:value-type="float" office:value="5.6">
            <text:p>5,60</text:p>
          </table:table-cell>
          <table:table-cell table:style-name="Default" office:value-type="float" office:value="29">
            <text:p>29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37">
            <text:p>3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18">
            <text:p>218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table:style-name="ce7" table:formula="of:=([.M219]+[.O219]+[.P219]+[.R219])/4" office:value-type="float" office:value="5.25">
            <text:p>5,25</text:p>
          </table:table-cell>
          <table:table-cell table:style-name="ce7" table:formula="of:=([.N219]+[.Q219]+[.T219]+[.U219]+[.V219])/5" office:value-type="float" office:value="6">
            <text:p>6,0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float" office:value="21">
            <text:p>2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19">
            <text:p>219</text:p>
          </table:table-cell>
          <table:table-cell table:number-columns-repeated="2"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220]+[.O220]+[.P220]+[.R220])/4" office:value-type="float" office:value="3">
            <text:p>3,00</text:p>
          </table:table-cell>
          <table:table-cell table:style-name="ce7" table:formula="of:=([.N220]+[.Q220]+[.T220]+[.U220]+[.V220])/5" office:value-type="float" office:value="4.8">
            <text:p>4,80</text:p>
          </table:table-cell>
          <table:table-cell table:style-name="Default" office:value-type="float" office:value="67">
            <text:p>67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20">
            <text:p>220</text:p>
          </table:table-cell>
          <table:table-cell table:number-columns-repeated="2"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style-name="ce4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21]+[.O221]+[.P221]+[.R221])/4" office:value-type="float" office:value="3.75">
            <text:p>3,75</text:p>
          </table:table-cell>
          <table:table-cell table:style-name="ce7" table:formula="of:=([.N221]+[.Q221]+[.T221]+[.U221]+[.V221])/5" office:value-type="float" office:value="6.8">
            <text:p>6,8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88">
            <text:p>88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21">
            <text:p>221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22]+[.O222]+[.P222]+[.R222])/4" office:value-type="float" office:value="1">
            <text:p>1,00</text:p>
          </table:table-cell>
          <table:table-cell table:style-name="ce7" table:formula="of:=([.N222]+[.Q222]+[.T222]+[.U222]+[.V222])/5" office:value-type="float" office:value="6.2">
            <text:p>6,2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3">
            <text:p>3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49">
            <text:p>49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22">
            <text:p>222</text:p>
          </table:table-cell>
          <table:table-cell table:number-columns-repeated="2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style-name="ce4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7" table:formula="of:=([.M223]+[.O223]+[.P223]+[.R223])/4" office:value-type="float" office:value="3.25">
            <text:p>3,25</text:p>
          </table:table-cell>
          <table:table-cell table:style-name="ce7" table:formula="of:=([.N223]+[.Q223]+[.T223]+[.U223]+[.V223])/5" office:value-type="float" office:value="5">
            <text:p>5,0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23">
            <text:p>223</text:p>
          </table:table-cell>
          <table:table-cell table:number-columns-repeated="2"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24]+[.O224]+[.P224]+[.R224])/4" office:value-type="float" office:value="3">
            <text:p>3,00</text:p>
          </table:table-cell>
          <table:table-cell table:style-name="ce7" table:formula="of:=([.N224]+[.Q224]+[.T224]+[.U224]+[.V224])/5" office:value-type="float" office:value="6">
            <text:p>6,00</text:p>
          </table:table-cell>
          <table:table-cell table:style-name="Default" office:value-type="float" office:value="37">
            <text:p>37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49">
            <text:p>49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24">
            <text:p>224</text:p>
          </table:table-cell>
          <table:table-cell table:number-columns-repeated="2"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25]+[.O225]+[.P225]+[.R225])/4" office:value-type="float" office:value="2.75">
            <text:p>2,75</text:p>
          </table:table-cell>
          <table:table-cell table:style-name="ce7" table:formula="of:=([.N225]+[.Q225]+[.T225]+[.U225]+[.V225])/5" office:value-type="float" office:value="6">
            <text:p>6,0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31">
            <text:p>3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25">
            <text:p>225</text:p>
          </table:table-cell>
          <table:table-cell table:number-columns-repeated="2"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26]+[.O226]+[.P226]+[.R226])/4" office:value-type="float" office:value="3.25">
            <text:p>3,25</text:p>
          </table:table-cell>
          <table:table-cell table:style-name="ce7" table:formula="of:=([.N226]+[.Q226]+[.T226]+[.U226]+[.V226])/5" office:value-type="float" office:value="6.8">
            <text:p>6,8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26">
            <text:p>226</text:p>
          </table:table-cell>
          <table:table-cell table:number-columns-repeated="2"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27]+[.O227]+[.P227]+[.R227])/4" office:value-type="float" office:value="3">
            <text:p>3,00</text:p>
          </table:table-cell>
          <table:table-cell table:style-name="ce7" table:formula="of:=([.N227]+[.Q227]+[.T227]+[.U227]+[.V227])/5" office:value-type="float" office:value="6">
            <text:p>6,00</text:p>
          </table:table-cell>
          <table:table-cell table:style-name="Default" office:value-type="float" office:value="55">
            <text:p>55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2">
            <text:p>72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27">
            <text:p>227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228]+[.O228]+[.P228]+[.R228])/4" office:value-type="float" office:value="3.75">
            <text:p>3,75</text:p>
          </table:table-cell>
          <table:table-cell table:style-name="ce7" table:formula="of:=([.N228]+[.Q228]+[.T228]+[.U228]+[.V228])/5" office:value-type="float" office:value="5.8">
            <text:p>5,80</text:p>
          </table:table-cell>
          <table:table-cell table:style-name="Default" office:value-type="float" office:value="58">
            <text:p>58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29]+[.O229]+[.P229]+[.R229])/4" office:value-type="float" office:value="5.75">
            <text:p>5,75</text:p>
          </table:table-cell>
          <table:table-cell table:style-name="ce7" table:formula="of:=([.N229]+[.Q229]+[.T229]+[.U229]+[.V229])/5" office:value-type="float" office:value="6.6">
            <text:p>6,60</text:p>
          </table:table-cell>
          <table:table-cell table:style-name="Default" office:value-type="float" office:value="72">
            <text:p>72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68">
            <text:p>68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7" table:formula="of:=([.M230]+[.O230]+[.P230]+[.R230])/4" office:value-type="float" office:value="3.75">
            <text:p>3,75</text:p>
          </table:table-cell>
          <table:table-cell table:style-name="ce7" table:formula="of:=([.N230]+[.Q230]+[.T230]+[.U230]+[.V230])/5" office:value-type="float" office:value="5.2">
            <text:p>5,20</text:p>
          </table:table-cell>
          <table:table-cell table:style-name="Default" office:value-type="float" office:value="69">
            <text:p>69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31">
            <text:p>3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30">
            <text:p>2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31]+[.O231]+[.P231]+[.R231])/4" office:value-type="float" office:value="2.5">
            <text:p>2,50</text:p>
          </table:table-cell>
          <table:table-cell table:style-name="ce7" table:formula="of:=([.N231]+[.Q231]+[.T231]+[.U231]+[.V231])/5" office:value-type="float" office:value="5.4">
            <text:p>5,4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40">
            <text:p>4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31">
            <text:p>23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7" table:formula="of:=([.M232]+[.O232]+[.P232]+[.R232])/4" office:value-type="float" office:value="4">
            <text:p>4,00</text:p>
          </table:table-cell>
          <table:table-cell table:style-name="ce7" table:formula="of:=([.N232]+[.Q232]+[.T232]+[.U232]+[.V232])/5" office:value-type="float" office:value="5.8">
            <text:p>5,8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7" table:formula="of:=([.M233]+[.O233]+[.P233]+[.R233])/4" office:value-type="float" office:value="1.75">
            <text:p>1,75</text:p>
          </table:table-cell>
          <table:table-cell table:style-name="ce7" table:formula="of:=([.N233]+[.Q233]+[.T233]+[.U233]+[.V233])/5" office:value-type="float" office:value="4.8">
            <text:p>4,80</text:p>
          </table:table-cell>
          <table:table-cell table:style-name="Default" office:value-type="float" office:value="43">
            <text:p>4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234]+[.O234]+[.P234]+[.R234])/4" office:value-type="float" office:value="1.75">
            <text:p>1,75</text:p>
          </table:table-cell>
          <table:table-cell table:style-name="ce7" table:formula="of:=([.N234]+[.Q234]+[.T234]+[.U234]+[.V234])/5" office:value-type="float" office:value="6.8">
            <text:p>6,80</text:p>
          </table:table-cell>
          <table:table-cell table:style-name="Default" office:value-type="float" office:value="44">
            <text:p>44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29">
            <text:p>2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235]+[.O235]+[.P235]+[.R235])/4" office:value-type="float" office:value="4.5">
            <text:p>4,50</text:p>
          </table:table-cell>
          <table:table-cell table:style-name="ce7" table:formula="of:=([.N235]+[.Q235]+[.T235]+[.U235]+[.V235])/5" office:value-type="float" office:value="6.6">
            <text:p>6,60</text:p>
          </table:table-cell>
          <table:table-cell table:style-name="Default" office:value-type="float" office:value="63">
            <text:p>63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35">
            <text:p>23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36]+[.O236]+[.P236]+[.R236])/4" office:value-type="float" office:value="4.25">
            <text:p>4,25</text:p>
          </table:table-cell>
          <table:table-cell table:style-name="ce7" table:formula="of:=([.N236]+[.Q236]+[.T236]+[.U236]+[.V236])/5" office:value-type="float" office:value="6.2">
            <text:p>6,20</text:p>
          </table:table-cell>
          <table:table-cell table:style-name="Default" office:value-type="float" office:value="53">
            <text:p>53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64">
            <text:p>64</text:p>
          </table:table-cell>
          <table:table-cell table:content-validation-name="val1" office:value-type="float" office:value="40">
            <text:p>4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237]+[.O237]+[.P237]+[.R237])/4" office:value-type="float" office:value="2.5">
            <text:p>2,50</text:p>
          </table:table-cell>
          <table:table-cell table:style-name="ce7" table:formula="of:=([.N237]+[.Q237]+[.T237]+[.U237]+[.V237])/5" office:value-type="float" office:value="6">
            <text:p>6,0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34">
            <text:p>3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38]+[.O238]+[.P238]+[.R238])/4" office:value-type="float" office:value="2.5">
            <text:p>2,50</text:p>
          </table:table-cell>
          <table:table-cell table:style-name="ce7" table:formula="of:=([.N238]+[.Q238]+[.T238]+[.U238]+[.V238])/5" office:value-type="float" office:value="6.2">
            <text:p>6,20</text:p>
          </table:table-cell>
          <table:table-cell table:style-name="Default" office:value-type="float" office:value="33">
            <text:p>33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46">
            <text:p>4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38">
            <text:p>2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39]+[.O239]+[.P239]+[.R239])/4" office:value-type="float" office:value="2.25">
            <text:p>2,25</text:p>
          </table:table-cell>
          <table:table-cell table:style-name="ce7" table:formula="of:=([.N239]+[.Q239]+[.T239]+[.U239]+[.V239])/5" office:value-type="float" office:value="5.8">
            <text:p>5,8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40]+[.O240]+[.P240]+[.R240])/4" office:value-type="float" office:value="5.5">
            <text:p>5,50</text:p>
          </table:table-cell>
          <table:table-cell table:style-name="ce7" table:formula="of:=([.N240]+[.Q240]+[.T240]+[.U240]+[.V240])/5" office:value-type="float" office:value="6.2">
            <text:p>6,2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73">
            <text:p>73</text:p>
          </table:table-cell>
          <table:table-cell table:content-validation-name="val1" office:value-type="float" office:value="39">
            <text:p>3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style-name="ce7" table:formula="of:=([.M241]+[.O241]+[.P241]+[.R241])/4" office:value-type="float" office:value="3.25">
            <text:p>3,25</text:p>
          </table:table-cell>
          <table:table-cell table:style-name="ce7" table:formula="of:=([.N241]+[.Q241]+[.T241]+[.U241]+[.V241])/5" office:value-type="float" office:value="5.2">
            <text:p>5,2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86">
            <text:p>86</text:p>
          </table:table-cell>
          <table:table-cell table:content-validation-name="val1" office:value-type="float" office:value="42">
            <text:p>4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7" table:formula="of:=([.M242]+[.O242]+[.P242]+[.R242])/4" office:value-type="float" office:value="3.25">
            <text:p>3,25</text:p>
          </table:table-cell>
          <table:table-cell table:style-name="ce7" table:formula="of:=([.N242]+[.Q242]+[.T242]+[.U242]+[.V242])/5" office:value-type="float" office:value="6.2">
            <text:p>6,20</text:p>
          </table:table-cell>
          <table:table-cell table:style-name="Default" office:value-type="float" office:value="61">
            <text:p>6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46">
            <text:p>46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42">
            <text:p>2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243]+[.O243]+[.P243]+[.R243])/4" office:value-type="float" office:value="3.25">
            <text:p>3,25</text:p>
          </table:table-cell>
          <table:table-cell table:style-name="ce7" table:formula="of:=([.N243]+[.Q243]+[.T243]+[.U243]+[.V243])/5" office:value-type="float" office:value="6">
            <text:p>6,00</text:p>
          </table:table-cell>
          <table:table-cell table:style-name="Default" office:value-type="float" office:value="36">
            <text:p>36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4">
            <text:p>4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23">
            <text:p>23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44]+[.O244]+[.P244]+[.R244])/4" office:value-type="float" office:value="1.75">
            <text:p>1,75</text:p>
          </table:table-cell>
          <table:table-cell table:style-name="ce7" table:formula="of:=([.N244]+[.Q244]+[.T244]+[.U244]+[.V244])/5" office:value-type="float" office:value="6.8">
            <text:p>6,8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1">
            <text:p>1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67">
            <text:p>67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245]+[.O245]+[.P245]+[.R245])/4" office:value-type="float" office:value="2">
            <text:p>2,00</text:p>
          </table:table-cell>
          <table:table-cell table:style-name="ce7" table:formula="of:=([.N245]+[.Q245]+[.T245]+[.U245]+[.V245])/5" office:value-type="float" office:value="6">
            <text:p>6,0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0">
            <text:p>50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33">
            <text:p>3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246]+[.O246]+[.P246]+[.R246])/4" office:value-type="float" office:value="4">
            <text:p>4,00</text:p>
          </table:table-cell>
          <table:table-cell table:style-name="ce7" table:formula="of:=([.N246]+[.Q246]+[.T246]+[.U246]+[.V246])/5" office:value-type="float" office:value="6.2">
            <text:p>6,20</text:p>
          </table:table-cell>
          <table:table-cell table:style-name="Default" office:value-type="float" office:value="48">
            <text:p>48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6">
            <text:p>6</text:p>
          </table:table-cell>
          <table:table-cell table:number-columns-repeated="2"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90">
            <text:p>90</text:p>
          </table:table-cell>
          <table:table-cell table:content-validation-name="val1" office:value-type="float" office:value="68">
            <text:p>6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47]+[.O247]+[.P247]+[.R247])/4" office:value-type="float" office:value="3.75">
            <text:p>3,75</text:p>
          </table:table-cell>
          <table:table-cell table:style-name="ce7" table:formula="of:=([.N247]+[.Q247]+[.T247]+[.U247]+[.V247])/5" office:value-type="float" office:value="5.6">
            <text:p>5,60</text:p>
          </table:table-cell>
          <table:table-cell table:style-name="Default" office:value-type="float" office:value="50">
            <text:p>50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5">
            <text:p>5</text:p>
          </table:table-cell>
          <table:table-cell table:number-columns-repeated="2"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48]+[.O248]+[.P248]+[.R248])/4" office:value-type="float" office:value="4.75">
            <text:p>4,75</text:p>
          </table:table-cell>
          <table:table-cell table:style-name="ce7" table:formula="of:=([.N248]+[.Q248]+[.T248]+[.U248]+[.V248])/5" office:value-type="float" office:value="6.6">
            <text:p>6,6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0">
            <text:p>40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49]+[.O249]+[.P249]+[.R249])/4" office:value-type="float" office:value="4.25">
            <text:p>4,25</text:p>
          </table:table-cell>
          <table:table-cell table:style-name="ce7" table:formula="of:=([.N249]+[.Q249]+[.T249]+[.U249]+[.V249])/5" office:value-type="float" office:value="6">
            <text:p>6,00</text:p>
          </table:table-cell>
          <table:table-cell table:style-name="Default" office:value-type="float" office:value="58">
            <text:p>58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74">
            <text:p>74</text:p>
          </table:table-cell>
          <table:table-cell table:content-validation-name="val1" office:value-type="float" office:value="32">
            <text:p>3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250]+[.O250]+[.P250]+[.R250])/4" office:value-type="float" office:value="2.25">
            <text:p>2,25</text:p>
          </table:table-cell>
          <table:table-cell table:style-name="ce7" table:formula="of:=([.N250]+[.Q250]+[.T250]+[.U250]+[.V250])/5" office:value-type="float" office:value="6.8">
            <text:p>6,80</text:p>
          </table:table-cell>
          <table:table-cell table:style-name="Default" office:value-type="float" office:value="53">
            <text:p>53</text:p>
          </table:table-cell>
          <table:table-cell/>
          <table:table-cell table:number-columns-repeated="2" office:value-type="float" office:value="5">
            <text:p>5</text:p>
          </table:table-cell>
          <table:table-cell table:content-validation-name="val1" office:value-type="float" office:value="5">
            <text:p>5</text:p>
          </table:table-cell>
          <table:table-cell table:number-columns-repeated="3"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51]+[.O251]+[.P251]+[.R251])/4" office:value-type="float" office:value="2.5">
            <text:p>2,50</text:p>
          </table:table-cell>
          <table:table-cell table:style-name="ce7" table:formula="of:=([.N251]+[.Q251]+[.T251]+[.U251]+[.V251])/5" office:value-type="float" office:value="6.6">
            <text:p>6,6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3">
            <text:p>5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30">
            <text:p>3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style-name="ce7" table:formula="of:=([.M252]+[.O252]+[.P252]+[.R252])/4" office:value-type="float" office:value="2.25">
            <text:p>2,25</text:p>
          </table:table-cell>
          <table:table-cell table:style-name="ce7" table:formula="of:=([.N252]+[.Q252]+[.T252]+[.U252]+[.V252])/5" office:value-type="float" office:value="6.6">
            <text:p>6,60</text:p>
          </table:table-cell>
          <table:table-cell table:style-name="Default" office:value-type="float" office:value="52">
            <text:p>5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float" office:value="82">
            <text:p>82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7">
            <text:p>7</text:p>
          </table:table-cell>
          <table:table-cell table:style-name="ce7" table:formula="of:=([.M253]+[.O253]+[.P253]+[.R253])/4" office:value-type="float" office:value="4">
            <text:p>4,00</text:p>
          </table:table-cell>
          <table:table-cell table:style-name="ce7" table:formula="of:=([.N253]+[.Q253]+[.T253]+[.U253]+[.V253])/5" office:value-type="float" office:value="5.8">
            <text:p>5,80</text:p>
          </table:table-cell>
          <table:table-cell table:style-name="Default" office:value-type="float" office:value="50">
            <text:p>50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47">
            <text:p>47</text:p>
          </table:table-cell>
          <table:table-cell table:content-validation-name="val1" office:value-type="float" office:value="15">
            <text:p>15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53">
            <text:p>25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54]+[.O254]+[.P254]+[.R254])/4" office:value-type="float" office:value="2.25">
            <text:p>2,25</text:p>
          </table:table-cell>
          <table:table-cell table:style-name="ce7" table:formula="of:=([.N254]+[.Q254]+[.T254]+[.U254]+[.V254])/5" office:value-type="float" office:value="6.2">
            <text:p>6,20</text:p>
          </table:table-cell>
          <table:table-cell table:style-name="Default" office:value-type="float" office:value="45">
            <text:p>4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40">
            <text:p>4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255]+[.O255]+[.P255]+[.R255])/4" office:value-type="float" office:value="3.75">
            <text:p>3,75</text:p>
          </table:table-cell>
          <table:table-cell table:style-name="ce7" table:formula="of:=([.N255]+[.Q255]+[.T255]+[.U255]+[.V255])/5" office:value-type="float" office:value="6.8">
            <text:p>6,80</text:p>
          </table:table-cell>
          <table:table-cell table:style-name="Default" office:value-type="float" office:value="64">
            <text:p>64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0">
            <text:p>0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20">
            <text:p>20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56]+[.O256]+[.P256]+[.R256])/4" office:value-type="float" office:value="4.5">
            <text:p>4,50</text:p>
          </table:table-cell>
          <table:table-cell table:style-name="ce7" table:formula="of:=([.N256]+[.Q256]+[.T256]+[.U256]+[.V256])/5" office:value-type="float" office:value="6.6">
            <text:p>6,60</text:p>
          </table:table-cell>
          <table:table-cell table:style-name="Default" office:value-type="float" office:value="56">
            <text:p>56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1">
            <text:p>51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257]+[.O257]+[.P257]+[.R257])/4" office:value-type="float" office:value="2.75">
            <text:p>2,75</text:p>
          </table:table-cell>
          <table:table-cell table:style-name="ce7" table:formula="of:=([.N257]+[.Q257]+[.T257]+[.U257]+[.V257])/5" office:value-type="float" office:value="5.8">
            <text:p>5,80</text:p>
          </table:table-cell>
          <table:table-cell table:style-name="Default" office:value-type="float" office:value="59">
            <text:p>59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table:content-validation-name="val1" office:value-type="float" office:value="9">
            <text:p>9</text:p>
          </table:table-cell>
          <table:table-cell table:content-validation-name="val1" office:value-type="float" office:value="4">
            <text:p>4</text:p>
          </table:table-cell>
          <table:table-cell table:number-columns-repeated="2"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52">
            <text:p>52</text:p>
          </table:table-cell>
          <table:table-cell table:content-validation-name="val1" office:value-type="float" office:value="23">
            <text:p>2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57">
            <text:p>25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58]+[.O258]+[.P258]+[.R258])/4" office:value-type="float" office:value="2.5">
            <text:p>2,50</text:p>
          </table:table-cell>
          <table:table-cell table:style-name="ce7" table:formula="of:=([.N258]+[.Q258]+[.T258]+[.U258]+[.V258])/5" office:value-type="float" office:value="6.4">
            <text:p>6,4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79">
            <text:p>79</text:p>
          </table:table-cell>
          <table:table-cell table:content-validation-name="val1" office:value-type="float" office:value="55">
            <text:p>55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7" table:formula="of:=([.M259]+[.O259]+[.P259]+[.R259])/4" office:value-type="float" office:value="3">
            <text:p>3,00</text:p>
          </table:table-cell>
          <table:table-cell table:style-name="ce7" table:formula="of:=([.N259]+[.Q259]+[.T259]+[.U259]+[.V259])/5" office:value-type="float" office:value="5.6">
            <text:p>5,6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46">
            <text:p>46</text:p>
          </table:table-cell>
          <table:table-cell table:content-validation-name="val1" office:value-type="float" office:value="18">
            <text:p>1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60]+[.O260]+[.P260]+[.R260])/4" office:value-type="float" office:value="5">
            <text:p>5,00</text:p>
          </table:table-cell>
          <table:table-cell table:style-name="ce7" table:formula="of:=([.N260]+[.Q260]+[.T260]+[.U260]+[.V260])/5" office:value-type="float" office:value="6.8">
            <text:p>6,80</text:p>
          </table:table-cell>
          <table:table-cell table:style-name="Default" office:value-type="float" office:value="39">
            <text:p>39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4">
            <text:p>4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0">
            <text:p>60</text:p>
          </table:table-cell>
          <table:table-cell table:content-validation-name="val1" office:value-type="float" office:value="65">
            <text:p>65</text:p>
          </table:table-cell>
          <table:table-cell table:content-validation-name="val1" office:value-type="float" office:value="36">
            <text:p>3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61]+[.O261]+[.P261]+[.R261])/4" office:value-type="float" office:value="5">
            <text:p>5,00</text:p>
          </table:table-cell>
          <table:table-cell table:style-name="ce7" table:formula="of:=([.N261]+[.Q261]+[.T261]+[.U261]+[.V261])/5" office:value-type="float" office:value="6.8">
            <text:p>6,80</text:p>
          </table:table-cell>
          <table:table-cell table:style-name="Default" office:value-type="float" office:value="46">
            <text:p>46</text:p>
          </table:table-cell>
          <table:table-cell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22">
            <text:p>22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style-name="ce7" table:formula="of:=([.M262]+[.O262]+[.P262]+[.R262])/4" office:value-type="float" office:value="2.5">
            <text:p>2,50</text:p>
          </table:table-cell>
          <table:table-cell table:style-name="ce7" table:formula="of:=([.N262]+[.Q262]+[.T262]+[.U262]+[.V262])/5" office:value-type="float" office:value="6.2">
            <text:p>6,20</text:p>
          </table:table-cell>
          <table:table-cell table:style-name="Default" office:value-type="float" office:value="34">
            <text:p>34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8">
            <text:p>48</text:p>
          </table:table-cell>
          <table:table-cell table:content-validation-name="val1" office:value-type="float" office:value="63">
            <text:p>63</text:p>
          </table:table-cell>
          <table:table-cell table:content-validation-name="val1" office:value-type="float" office:value="39">
            <text:p>39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63]+[.O263]+[.P263]+[.R263])/4" office:value-type="float" office:value="3.75">
            <text:p>3,75</text:p>
          </table:table-cell>
          <table:table-cell table:style-name="ce7" table:formula="of:=([.N263]+[.Q263]+[.T263]+[.U263]+[.V263])/5" office:value-type="float" office:value="6.4">
            <text:p>6,40</text:p>
          </table:table-cell>
          <table:table-cell table:style-name="Default" office:value-type="float" office:value="49">
            <text:p>49</text:p>
          </table:table-cell>
          <table:table-cell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table:content-validation-name="val1" office:value-type="float" office:value="7">
            <text:p>7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2">
            <text:p>62</text:p>
          </table:table-cell>
          <table:table-cell table:content-validation-name="val1" office:value-type="float" office:value="77">
            <text:p>77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64]+[.O264]+[.P264]+[.R264])/4" office:value-type="float" office:value="3.5">
            <text:p>3,50</text:p>
          </table:table-cell>
          <table:table-cell table:style-name="ce7" table:formula="of:=([.N264]+[.Q264]+[.T264]+[.U264]+[.V264])/5" office:value-type="float" office:value="6.8">
            <text:p>6,80</text:p>
          </table:table-cell>
          <table:table-cell table:style-name="Default" office:value-type="float" office:value="54">
            <text:p>54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table:content-validation-name="val1" office:value-type="float" office:value="4">
            <text:p>4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number-columns-repeated="2" table:content-validation-name="val1" office:value-type="float" office:value="56">
            <text:p>56</text:p>
          </table:table-cell>
          <table:table-cell table:content-validation-name="val1" office:value-type="float" office:value="23">
            <text:p>2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table:style-name="ce7" table:formula="of:=([.M265]+[.O265]+[.P265]+[.R265])/4" office:value-type="float" office:value="4">
            <text:p>4,00</text:p>
          </table:table-cell>
          <table:table-cell table:style-name="ce7" table:formula="of:=([.N265]+[.Q265]+[.T265]+[.U265]+[.V265])/5" office:value-type="float" office:value="6.2">
            <text:p>6,20</text:p>
          </table:table-cell>
          <table:table-cell table:style-name="Default" office:value-type="float" office:value="36">
            <text:p>36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8">
            <text:p>8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9">
            <text:p>69</text:p>
          </table:table-cell>
          <table:table-cell table:content-validation-name="val1" office:value-type="float" office:value="61">
            <text:p>61</text:p>
          </table:table-cell>
          <table:table-cell table:content-validation-name="val1" office:value-type="float" office:value="19">
            <text:p>19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66]+[.O266]+[.P266]+[.R266])/4" office:value-type="float" office:value="4">
            <text:p>4,00</text:p>
          </table:table-cell>
          <table:table-cell table:style-name="ce7" table:formula="of:=([.N266]+[.Q266]+[.T266]+[.U266]+[.V266])/5" office:value-type="float" office:value="6.8">
            <text:p>6,80</text:p>
          </table:table-cell>
          <table:table-cell table:style-name="Default" office:value-type="float" office:value="47">
            <text:p>47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57">
            <text:p>57</text:p>
          </table:table-cell>
          <table:table-cell table:content-validation-name="val1" office:value-type="float" office:value="42">
            <text:p>42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66">
            <text:p>2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7" table:formula="of:=([.M267]+[.O267]+[.P267]+[.R267])/4" office:value-type="float" office:value="1">
            <text:p>1,00</text:p>
          </table:table-cell>
          <table:table-cell table:style-name="ce7" table:formula="of:=([.N267]+[.Q267]+[.T267]+[.U267]+[.V267])/5" office:value-type="float" office:value="4.6">
            <text:p>4,60</text:p>
          </table:table-cell>
          <table:table-cell table:style-name="Default" office:value-type="float" office:value="35">
            <text:p>35</text:p>
          </table:table-cell>
          <table:table-cell/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1">
            <text:p>1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4">
            <text:p>64</text:p>
          </table:table-cell>
          <table:table-cell table:content-validation-name="val1" office:value-type="float" office:value="59">
            <text:p>59</text:p>
          </table:table-cell>
          <table:table-cell table:content-validation-name="val1" office:value-type="float" office:value="38">
            <text:p>38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67">
            <text:p>26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7" table:formula="of:=([.M268]+[.O268]+[.P268]+[.R268])/4" office:value-type="float" office:value="4.5">
            <text:p>4,50</text:p>
          </table:table-cell>
          <table:table-cell table:style-name="ce7" table:formula="of:=([.N268]+[.Q268]+[.T268]+[.U268]+[.V268])/5" office:value-type="float" office:value="6.8">
            <text:p>6,80</text:p>
          </table:table-cell>
          <table:table-cell table:style-name="Default" office:value-type="float" office:value="67">
            <text:p>67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number-columns-repeated="3" table:content-validation-name="val1" office:value-type="float" office:value="5">
            <text:p>5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66">
            <text:p>66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7">
            <text:p>7</text:p>
          </table:table-cell>
          <table:table-cell table:style-name="ce7" table:formula="of:=([.M269]+[.O269]+[.P269]+[.R269])/4" office:value-type="float" office:value="5">
            <text:p>5,00</text:p>
          </table:table-cell>
          <table:table-cell table:style-name="ce7" table:formula="of:=([.N269]+[.Q269]+[.T269]+[.U269]+[.V269])/5" office:value-type="float" office:value="6.8">
            <text:p>6,80</text:p>
          </table:table-cell>
          <table:table-cell table:style-name="Default" office:value-type="float" office:value="50">
            <text:p>50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content-validation-name="val1" office:value-type="float" office:value="7">
            <text:p>7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5">
            <text:p>5</text:p>
          </table:table-cell>
          <table:table-cell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81">
            <text:p>81</text:p>
          </table:table-cell>
          <table:table-cell table:content-validation-name="val1" office:value-type="float" office:value="71">
            <text:p>71</text:p>
          </table:table-cell>
          <table:table-cell table:content-validation-name="val1" office:value-type="float" office:value="56">
            <text:p>56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style-name="ce7" table:formula="of:=([.M270]+[.O270]+[.P270]+[.R270])/4" office:value-type="float" office:value="6">
            <text:p>6,00</text:p>
          </table:table-cell>
          <table:table-cell table:style-name="ce7" table:formula="of:=([.N270]+[.Q270]+[.T270]+[.U270]+[.V270])/5" office:value-type="float" office:value="6.8">
            <text:p>6,80</text:p>
          </table:table-cell>
          <table:table-cell table:style-name="Default" office:value-type="float" office:value="51">
            <text:p>51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table:content-validation-name="val1" office:value-type="float" office:value="7">
            <text:p>7</text:p>
          </table:table-cell>
          <table:table-cell table:number-columns-repeated="2" table:content-validation-name="val1" office:value-type="float" office:value="6">
            <text:p>6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4">
            <text:p>44</text:p>
          </table:table-cell>
          <table:table-cell table:content-validation-name="val1" office:value-type="float" office:value="76">
            <text:p>76</text:p>
          </table:table-cell>
          <table:table-cell table:content-validation-name="val1" office:value-type="float" office:value="58">
            <text:p>58</text:p>
          </table:table-cell>
          <table:table-cell table:content-validation-name="val1" office:value-type="float" office:value="1">
            <text:p>1</text:p>
          </table:table-cell>
          <table:table-cell table:number-columns-repeated="978"/>
        </table:table-row>
        <table:table-row table:style-name="ro1">
          <table:table-cell office:value-type="float" office:value="270">
            <text:p>27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style-name="ce7" table:formula="of:=([.M271]+[.O271]+[.P271]+[.R271])/4" office:value-type="float" office:value="3.5">
            <text:p>3,50</text:p>
          </table:table-cell>
          <table:table-cell table:style-name="ce7" table:formula="of:=([.N271]+[.Q271]+[.T271]+[.U271]+[.V271])/5" office:value-type="float" office:value="6.2">
            <text:p>6,20</text:p>
          </table:table-cell>
          <table:table-cell table:style-name="Default" office:value-type="float" office:value="38">
            <text:p>38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content-validation-name="val1" office:value-type="float" office:value="8">
            <text:p>8</text:p>
          </table:table-cell>
          <table:table-cell table:content-validation-name="val1" office:value-type="float" office:value="10">
            <text:p>10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9">
            <text:p>9</text:p>
          </table:table-cell>
          <table:table-cell table:content-validation-name="val1" office:value-type="float" office:value="2">
            <text:p>2</text:p>
          </table:table-cell>
          <table:table-cell table:content-validation-name="val1" office:value-type="float" office:value="3">
            <text:p>3</text:p>
          </table:table-cell>
          <table:table-cell table:content-validation-name="val1" office:value-type="float" office:value="49">
            <text:p>49</text:p>
          </table:table-cell>
          <table:table-cell table:content-validation-name="val1" office:value-type="float" office:value="54">
            <text:p>54</text:p>
          </table:table-cell>
          <table:table-cell table:content-validation-name="val1" office:value-type="float" office:value="33">
            <text:p>33</text:p>
          </table:table-cell>
          <table:table-cell table:content-validation-name="val1" office:value-type="float" office:value="0">
            <text:p>0</text:p>
          </table:table-cell>
          <table:table-cell table:number-columns-repeated="978"/>
        </table:table-row>
        <table:table-row table:style-name="ro1" table:number-rows-repeated="1048304">
          <table:table-cell table:number-columns-repeated="1016"/>
        </table:table-row>
        <table:table-row table:style-name="ro1"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21:3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yz</meta:initial-creator>
    <meta:creation-date>2017-10-30T20:42:04</meta:creation-date>
    <dc:date>2018-10-17T21:34:39.91</dc:date>
    <meta:generator>OpenOffice/4.1.4$Win32 OpenOffice.org_project/414m5$Build-9788</meta:generator>
    <meta:editing-duration>PT4M45S</meta:editing-duration>
    <meta:editing-cycles>2</meta:editing-cycles>
    <meta:document-statistic meta:table-count="1" meta:cell-count="10058" meta:object-count="0"/>
  </office:meta>
</office:document-meta>
</file>