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5" draw:style-name="a356" draw:master-page-name="Master1-Layout2-obj-Τίτλος-και-περιεχόμενο" presentation:presentation-page-layout-name="Master1-PPL2" draw:id="Slide-260">
        <draw:frame draw:id="id63" presentation:style-name="a35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4" presentation:style-name="a366" draw:name="Content Placeholder 2" svg:x="0.91667in" svg:y="1.99653in" svg:width="11.5in" svg:height="4.75868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58" text:class-names="">We have 15 students that take 10 classes with grades from 0 to 20 (integers). Create a (random) matrix<text:s text:c="1"/></text:span><text:span text:style-name="a359" text:class-names="">m</text:span><text:span text:style-name="a360" text:class-names=""><text:s text:c="1"/>that contains their grades. From that, create another matrix<text:s text:c="1"/></text:span><text:span text:style-name="a361" text:class-names="">n</text:span><text:span text:style-name="a362" text:class-names=""><text:s text:c="1"/>in which the grades of each student which are more than 1SD below the mean are replaced by the mean.</text:span><text:span text:style-name="a363" text:class-names=""/></text:p>
              </text:list-item>
            </text:list>
          </draw:text-box>
          <svg:title/>
          <svg:desc/>
        </draw:frame>
      </draw:page>
      <draw:page draw:name="Slide3" draw:style-name="a367" draw:master-page-name="Master1-Layout2-obj-Τίτλος-και-περιεχόμενο" presentation:presentation-page-layout-name="Master1-PPL2" draw:id="Slide-258">
        <draw:frame draw:id="id65" presentation:style-name="a368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80" draw:name="Θέση περιεχομένου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69" text:class-names="">John is paid 700 on day 1 and then the same amount every 15 days. He spends 100 on the supermarket on day 3 and then the same every 9 days. He also spends 50 on drinks with friends on day 5 and then the same every 6 days. He also spends 150 on clothes on day 12 and then the same every 40 days. Write a script that calculates how long it will take him to collect enough money to buy a used motorbike that he likes, which costs 5000 (answer:196)</text:span><text:span text:style-name="a370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3" text:class-names=""> </text:span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Στυλ κύριου τίτλου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Επεξεργασία στυλ υποδείγματος κειμένου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υ επιπέδου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υ επιπέδου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Θέση ημερομηνίας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/01/2024</text:date></text:span></text:p>
        </draw:text-box>
        <svg:title/>
        <svg:desc/>
      </draw:frame>
      <draw:frame draw:id="id3" presentation:style-name="a28" draw:name="Θέση υποσέλιδου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Τίτλος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Στυλ κύριου τίτλου</text:span><text:span text:style-name="a34" text:class-names=""/></text:p>
        </draw:text-box>
        <svg:title/>
        <svg:desc/>
      </draw:frame>
      <draw:frame draw:id="id6" presentation:style-name="a40" draw:name="Υπότιτλος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4" draw:name="Θέση ημερομηνίας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9/01/2024</text:date></text:span></text:p>
        </draw:text-box>
        <svg:title/>
        <svg:desc/>
      </draw:frame>
      <draw:frame draw:id="id8" presentation:style-name="a47" draw:name="Θέση υποσέλιδου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Θέση αριθμού διαφάνειας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1">
      <draw:frame draw:id="id10" presentation:style-name="a55" draw:name="Τίτλος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Στυλ κύριου τίτλου</text:span><text:span text:style-name="a53" text:class-names=""/></text:p>
        </draw:text-box>
        <svg:title/>
        <svg:desc/>
      </draw:frame>
      <draw:frame draw:id="id11" presentation:style-name="a72" draw:name="Θέση περιεχομένου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Επεξεργασία στυλ υποδείγματος κειμένου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Δεύτερου επιπέδου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Πέμπτου επιπέδου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Θέση ημερομηνίας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9/01/2024</text:date></text:span></text:p>
        </draw:text-box>
        <svg:title/>
        <svg:desc/>
      </draw:frame>
      <draw:frame draw:id="id13" presentation:style-name="a79" draw:name="Θέση υποσέλιδου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Θέση αριθμού διαφάνειας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3">
      <draw:frame draw:id="id15" presentation:style-name="a87" draw:name="Τίτλος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Στυλ κύριου τίτλου</text:span><text:span text:style-name="a85" text:class-names=""/></text:p>
        </draw:text-box>
        <svg:title/>
        <svg:desc/>
      </draw:frame>
      <draw:frame draw:id="id16" presentation:style-name="a91" draw:name="Θέση κειμένου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95" draw:name="Θέση ημερομηνίας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9/01/2024</text:date></text:span></text:p>
        </draw:text-box>
        <svg:title/>
        <svg:desc/>
      </draw:frame>
      <draw:frame draw:id="id18" presentation:style-name="a98" draw:name="Θέση υποσέλιδου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Θέση αριθμού διαφάνειας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02">
      <draw:frame draw:id="id20" presentation:style-name="a106" draw:name="Τίτλος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Στυλ κύριου τίτλου</text:span><text:span text:style-name="a104" text:class-names=""/></text:p>
        </draw:text-box>
        <svg:title/>
        <svg:desc/>
      </draw:frame>
      <draw:frame draw:id="id21" presentation:style-name="a123" draw:name="Θέση περιεχομένου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Επεξεργασία στυλ υποδείγματος κειμένου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Δεύτερου επιπέδου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Πέμπτου επιπέδου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Θέση περιεχομένου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Επεξεργασία στυλ υποδείγματος κειμένου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Δεύτερου επιπέδου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Πέμπτου επιπέδου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Θέση ημερομηνίας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9/01/2024</text:date></text:span></text:p>
        </draw:text-box>
        <svg:title/>
        <svg:desc/>
      </draw:frame>
      <draw:frame draw:id="id24" presentation:style-name="a147" draw:name="Θέση υποσέλιδου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Θέση αριθμού διαφάνειας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51">
      <draw:frame draw:id="id26" presentation:style-name="a155" draw:name="Τίτλος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Στυλ κύριου τίτλου</text:span><text:span text:style-name="a153" text:class-names=""/></text:p>
        </draw:text-box>
        <svg:title/>
        <svg:desc/>
      </draw:frame>
      <draw:frame draw:id="id27" presentation:style-name="a159" draw:name="Θέση κειμένου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76" draw:name="Θέση περιεχομένου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Επεξεργασία στυλ υποδείγματος κειμένου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Δεύτερου επιπέδου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Πέμπτου επιπέδου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Θέση κειμένου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197" draw:name="Θέση περιεχομένου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Επεξεργασία στυλ υποδείγματος κειμένου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Δεύτερου επιπέδου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Πέμπτου επιπέδου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Θέση ημερομηνίας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9/01/2024</text:date></text:span></text:p>
        </draw:text-box>
        <svg:title/>
        <svg:desc/>
      </draw:frame>
      <draw:frame draw:id="id32" presentation:style-name="a204" draw:name="Θέση υποσέλιδου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Θέση αριθμού διαφάνειας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08">
      <draw:frame draw:id="id34" presentation:style-name="a212" draw:name="Τίτλος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Στυλ κύριου τίτλου</text:span><text:span text:style-name="a210" text:class-names=""/></text:p>
        </draw:text-box>
        <svg:title/>
        <svg:desc/>
      </draw:frame>
      <draw:frame draw:id="id35" presentation:style-name="a216" draw:name="Θέση ημερομηνίας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9/01/2024</text:date></text:span></text:p>
        </draw:text-box>
        <svg:title/>
        <svg:desc/>
      </draw:frame>
      <draw:frame draw:id="id36" presentation:style-name="a219" draw:name="Θέση υποσέλιδου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Θέση αριθμού διαφάνειας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23">
      <draw:frame draw:id="id38" presentation:style-name="a227" draw:name="Θέση ημερομηνίας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9/01/2024</text:date></text:span></text:p>
        </draw:text-box>
        <svg:title/>
        <svg:desc/>
      </draw:frame>
      <draw:frame draw:id="id39" presentation:style-name="a230" draw:name="Θέση υποσέλιδου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Θέση αριθμού διαφάνειας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34">
      <draw:frame draw:id="id41" presentation:style-name="a238" draw:name="Τίτλος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Στυλ κύριου τίτλου</text:span><text:span text:style-name="a236" text:class-names=""/></text:p>
        </draw:text-box>
        <svg:title/>
        <svg:desc/>
      </draw:frame>
      <draw:frame draw:id="id42" presentation:style-name="a255" draw:name="Θέση περιεχομένου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Επεξεργασία στυλ υποδείγματος κειμένου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Δεύτερου επιπέδου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Πέμπτου επιπέδου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Θέση κειμένου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63" draw:name="Θέση ημερομηνίας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9/01/2024</text:date></text:span></text:p>
        </draw:text-box>
        <svg:title/>
        <svg:desc/>
      </draw:frame>
      <draw:frame draw:id="id45" presentation:style-name="a266" draw:name="Θέση υποσέλιδου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Θέση αριθμού διαφάνειας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70">
      <draw:frame draw:id="id47" presentation:style-name="a274" draw:name="Τίτλος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Στυλ κύριου τίτλου</text:span><text:span text:style-name="a272" text:class-names=""/></text:p>
        </draw:text-box>
        <svg:title/>
        <svg:desc/>
      </draw:frame>
      <draw:frame draw:id="id48" presentation:style-name="a277" draw:name="Θέση εικόνας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Θέση κειμένου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285" draw:name="Θέση ημερομηνίας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9/01/2024</text:date></text:span></text:p>
        </draw:text-box>
        <svg:title/>
        <svg:desc/>
      </draw:frame>
      <draw:frame draw:id="id51" presentation:style-name="a288" draw:name="Θέση υποσέλιδου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Θέση αριθμού διαφάνειας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92">
      <draw:frame draw:id="id53" presentation:style-name="a296" draw:name="Τίτλος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Στυλ κύριου τίτλου</text:span><text:span text:style-name="a294" text:class-names=""/></text:p>
        </draw:text-box>
        <svg:title/>
        <svg:desc/>
      </draw:frame>
      <draw:frame draw:id="id54" presentation:style-name="a313" draw:name="Θέση κατακόρυφου κειμένου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Επεξεργασία στυλ υποδείγματος κειμένου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Δεύτερου επιπέδου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Πέμπτου επιπέδου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Θέση ημερομηνίας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9/01/2024</text:date></text:span></text:p>
        </draw:text-box>
        <svg:title/>
        <svg:desc/>
      </draw:frame>
      <draw:frame draw:id="id56" presentation:style-name="a320" draw:name="Θέση υποσέλιδου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Θέση αριθμού διαφάνειας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24">
      <draw:frame draw:id="id58" presentation:style-name="a328" draw:name="Κατακόρυφος τίτλος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Στυλ κύριου τίτλου</text:span><text:span text:style-name="a326" text:class-names=""/></text:p>
        </draw:text-box>
        <svg:title/>
        <svg:desc/>
      </draw:frame>
      <draw:frame draw:id="id59" presentation:style-name="a345" draw:name="Θέση κατακόρυφου κειμένου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Επεξεργασία στυλ υποδείγματος κειμένου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Δεύτερου επιπέδου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Πέμπτου επιπέδου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Θέση ημερομηνίας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9/01/2024</text:date></text:span></text:p>
        </draw:text-box>
        <svg:title/>
        <svg:desc/>
      </draw:frame>
      <draw:frame draw:id="id61" presentation:style-name="a352" draw:name="Θέση υποσέλιδου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Θέση αριθμού διαφάνειας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Παρουσίαση του PowerPoint</dc:title>
    <meta:initial-creator>Konstantinos</meta:initial-creator>
    <dc:creator>Konstantinos</dc:creator>
    <meta:creation-date>2022-01-19T08:43:05Z</meta:creation-date>
    <dc:date>2024-01-19T10:30:47Z</dc:date>
    <meta:editing-cycles>1</meta:editing-cycles>
    <meta:editing-duration>PT4947S</meta:editing-duration>
    <meta:document-statistic meta:paragraph-count="3" meta:word-count="156"/>
  </office:meta>
</office:document-meta>
</file>