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paragraph-properties fo:margin-left="0.2346in" fo:margin-right="0in" fo:orphans="2" fo:widows="2" fo:text-indent="-0.2346in" style:auto-text-indent="false"/>
    </style:style>
    <style:style style:name="P3" style:family="paragraph" style:parent-style-name="Standard">
      <style:paragraph-properties fo:margin-left="0.2346in" fo:margin-right="0in" fo:orphans="2" fo:widows="2" fo:text-indent="-0.2346in" style:auto-text-indent="false"/>
      <style:text-properties fo:font-variant="normal" fo:text-transform="none" fo:color="#333333" style:font-name="Calibri" fo:font-size="9pt" fo:letter-spacing="normal" fo:font-style="normal" fo:font-weight="normal"/>
    </style:style>
    <style:style style:name="P4" style:family="paragraph" style:parent-style-name="Standard">
      <style:paragraph-properties fo:margin-left="0.2346in" fo:margin-right="0in" fo:orphans="2" fo:widows="2" fo:text-indent="-0.2346in" style:auto-text-indent="false"/>
    </style:style>
    <style:style style:name="P5" style:family="paragraph" style:parent-style-name="Standard">
      <style:text-properties fo:font-variant="normal" fo:text-transform="none" fo:color="#333333" style:font-name="Calibri" fo:font-size="9pt" fo:letter-spacing="normal" fo:font-style="italic" fo:font-weight="normal" style:font-style-asian="italic" style:font-style-complex="italic"/>
    </style:style>
    <style:style style:name="T1" style:family="text">
      <style:text-properties fo:font-variant="normal" fo:text-transform="none" fo:color="#333333" style:font-name="Calibri" fo:font-size="9pt" fo:letter-spacing="normal" fo:font-style="normal" fo:font-weight="normal"/>
    </style:style>
    <style:style style:name="T2" style:family="text">
      <style:text-properties fo:font-variant="normal" fo:text-transform="none" fo:color="#333333" style:font-name="Calibri" fo:font-size="9pt" fo:letter-spacing="normal" fo:font-style="italic" fo:font-weight="normal" style:font-style-asian="italic" style:font-style-complex="italic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0088cc" style:text-line-through-style="none" style:font-name="Calibri" fo:font-size="6.75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Κ. Βάρναλης, Ορέστης</text:p>
      <text:p text:style-name="Standard"/>
      <text:p text:style-name="P2"><text:span text:style-name="T1"><text:tab/>Σέλινα τα μαλλιά σου μυρωμένα,<text:line-break/>λύσε τα να φανείς, ως είσαι, ωραίος<text:line-break/>και διώξε από το νου σου πια το χρέος<text:line-break/>του μεγάλου χρησμού, μια και κανένα<text:line-break/></text:span><text:line-break/><text:span text:style-name="T1">τρόπο δεν έχεις άλλονε! Και μ’ ένα<text:line-break/>χαμόγελον ιδές πώς σ’ έφερ’ έως<text:line-break/>στου Άργους την πύλη ο δρόμος σου ο μοιραίος<text:line-break/>το σπλάχνο ν’ αφανίσεις που σ’ εγέννα.<text:line-break/></text:span><text:line-break/><text:span text:style-name="T1">Κανείς δε σε θυμάτ’ εδώ. Κι εσύ όμοια<text:line-break/>τον εαυτό σου ξέχανέ τον κι άμε<text:line-break/>στης χρυσής πολιτείας τα σταυροδρόμια<text:line-break/></text:span><text:line-break/><text:span text:style-name="T1">και το έργο σου σα να ’ταν άλλος κάμε.<text:line-break/>Έτσι κι αλλιώς θα παίρνει σε από πίσου<text:line-break/>γιά το αίμα της μητρός σου γιά η ντροπή σου.</text:span></text:p>
      <text:p text:style-name="P2"><text:span text:style-name="T1"/></text:p>
      <text:p text:style-name="P2"><text:span text:style-name="T1"/></text:p>
      <text:p text:style-name="Standard"/>
      <text:p text:style-name="Standard"/>
      <text:p text:style-name="P3">Ν. Κάλας (Ν. Ράντος, Οδός Νικήτα Ράντου, 1934)</text:p>
      <text:p text:style-name="P3"/>
      <text:p text:style-name="P3"><text:tab/>Εφόνευσε τo γιo της για να μη γίνει άντρας και πήρε την κόρη της για εραστή<text:line-break/>γλάροι κι αετοί φρουρούν το μέλαθρό της, στον κήπο μόνο ασφόδελοι θάλλουν, στα δώματα πνέει μουσική<text:line-break/>ζουν όλη μέρα με το σώμα τους γυμνό, κατάσκιοι πέπλοι συγκρατούνε κάπως τα μαλλιά των<text:line-break/>κάθε μήνα τα βάφουν άλλο χρώμα<text:line-break/>τώρα η μια τα ’χει βαθυπόρφυρα και της άλλης είναι σαν βαθύ σμαράγδι<text:line-break/>την νύχτα ξεκινούν για ορθρινές ικεσίες, όταν φτάνουν στον τάφο του παιδιού ορχούνται με τους ήχους περασμένης ολβίας<text:line-break/>η μάνα θρηνεί τον γιο κι η κόρη τον αδερφό<text:line-break/>«τον σκότωσα για σένα για να ’σαι πιο δικιά μου» κράζει εκείνη<text:line-break/>«τον έκρυψα για σένα για να ’σαι πάντα κοντά μου» φωνεί η άλλη<text:line-break/>λυγμοί διαλύουν την οδύνη, το σέλας τα παραθυρόφυλλα της βασιλικής οικοδομής<text:line-break/>έβη ο ήλιος, κηρύχνει την ημέρα, φυσά μύρα στα λούλουδα, ανέμους στους πλοκάμους, σκορπά τα όρνια στον ουρανό<text:line-break/>στις δώδεκα μ’ όλο το φως του καλεί τον νιο να βγει από αόρατο τάφο<text:line-break/>ίστατ’ εκεί, γυμνός μελαγχαίτης και ωραίος και καλός — ένα θαύμα<text:line-break/>πέφτει η μάνα ξερή από την άνομη επιθυμιά, κι η κόρη κείτεται κι αυτή<text:line-break/>κατόπιν όλα συνεχίζονται όπως ήταν καμωμένα να συνεχισθούν<text:line-break/>τα πάντα έρπουν προς την δύση<text:line-break/>οι αγαπώμενες καταφεύγουν στις κλίνες των, στα καλλυντικά, στο δηλητηριώδη χυμό των ασφοδέλων<text:line-break/>δεν είναι όμως η αιδώ το αίσθημα που γεύονται<text:line-break/>η ντροπή είναι του κόσμου, των γλάρων των αϊτών<text:line-break/>δεν είναι η τύψη που τις πυρώνει<text:line-break/>μετανοούν οι πεθερές, οι νύφες, οι πένθιμοι βράχοι και τα άνθη<text:line-break/>δεν είναι αγωνία, η αγωνία είναι για τη μουσική<text:line-break/>δεν είναι ή αγωνία ή τύψη ή αισχύνη που αισθάνονται αυτές<text:line-break/>αλλά ηδονή Ηδονή ΗΔΟΝΗ<text:line-break/>τα άλλα όλα είναι του Ορέστη φαντασιοπληξίες.</text:p>
      <text:p text:style-name="Standard"/>
      <text:p text:style-name="P2"><text:span text:style-name="T1">Γιάννης Ρίτσος, Ορέστης</text:span></text:p>
      <text:p text:style-name="P2"><text:a xlink:type="simple" xlink:href="https://www.greek-language.gr/digitalResources/ancient_greek/anthology/mythology/browse.html?text_id=661" text:style-name="Internet_20_link" text:visited-style-name="Visited_20_Internet_20_Link"><text:span text:style-name="T1"/></text:a></text:p>
      <text:p text:style-name="P2"><text:a xlink:type="simple" xlink:href="https://www.greek-language.gr/digitalResources/ancient_greek/anthology/mythology/browse.html?text_id=661" text:style-name="Internet_20_link" text:visited-style-name="Visited_20_Internet_20_Link"><text:span text:style-name="T1">https://www.greek-language.gr/digitalResources/ancient_greek/anthology/mythology/browse.html?text_id=661</text:span></text:a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text:span text:style-name="T1"/></text:p>
      <text:p text:style-name="P2"><text:span text:style-name="T1">Ν. Βρεττάκος, Το δίλημμα του Ορέστη (1983, </text:span><text:span text:style-name="T2">Διακεκριμένος πλανήτης)</text:span></text:p>
      <text:p text:style-name="P3"/>
      <text:p text:style-name="P3">Ο Ορέστης αμφιβάλλοντας πάντοτε για το χρέος<text:line-break/>που έπραξε ή δεν έπραξε, καθισμένος απάνω<text:line-break/>σε φόνους, διεκπεραιώνεται στην ιστορία. Θα δύνοταν<text:line-break/>να πράξει ίσως κι αλλιώς. Μα ανάμεσα στους δύο,<text:line-break/>τον Αγαμέμνονα φονιά στην Τροία και φονιά<text:line-break/>τον Αίγισθο, τί να ’κανε; Ο φόνος, ήτανε<text:line-break/>νόμος· και δε μπόρεσε, ψηλώνοντας, να πράξει<text:line-break/>το χρέος το σωστό: Να παραβεί το νόμο.</text:p>
      <text:p text:style-name="P3"/>
      <text:p text:style-name="P5"/>
      <text:p text:style-name="P1">Νίκος Γκάτσος, Ορέστης</text:p>
      <text:p text:style-name="Standard"/>
      <text:p text:style-name="P2"><text:span text:style-name="T1">Ένα παιδί ένα παιδί<text:line-break/>βρήκε στο δρόμο ένα κλειδί<text:line-break/>και σε δυο μήνες<text:line-break/>έφτασε απέξω απ’ τις Μυκήνες.<text:line-break/></text:span><text:line-break/><text:span text:style-name="T1">Ποιος θα το δει ποιος θα το δει<text:line-break/>ποιος θα γνωρίσει το παιδί;<text:line-break/></text:span><text:line-break/><text:span text:style-name="T1">Είχε σταθεί είχε σταθεί<text:line-break/>το σπίτι του να θυμηθεί<text:line-break/>κι από μια πύλη<text:line-break/>κόκκινο του πέταξαν μαντήλι.<text:line-break/></text:span><text:line-break/><text:span text:style-name="T1">Ποιος θα το δει ποιος θα το δει<text:line-break/>ποιος θα μιλήσει στο παιδί;<text:line-break/></text:span><text:line-break/><text:span text:style-name="T1">Μοίρα κρυφή μοίρα κρυφή<text:line-break/>στείλε την κόρη κι αδερφή<text:line-break/>για να του φέρει<text:line-break/>πέτρινο στο χέρι του μαχαίρι.<text:line-break/></text:span><text:line-break/><text:span text:style-name="T1">Ποιος θα το δει ποιος θα το δει<text:line-break/>ποιος θα πονέσει το παιδί;<text:line-break/></text:span><text:line-break/><text:span text:style-name="T1">Μα το παιδί μα το παιδί<text:line-break/>ήταν αηδόνι σε κλαδί<text:line-break/>και πριν βραδιάσει<text:line-break/>πέταξε και χάθηκε στα δάση.<text:line-break/></text:span><text:line-break/><text:span text:style-name="T1">Και το κλειδί και το κλειδί<text:line-break/>κανένας άλλος δε θα δει</text:span><text:span text:style-name="T4">.</text:span></text:p>
      <text:p text:style-name="Standard"/>
      <text:p text:style-name="Standard"/>
      <text:p text:style-name="Standard"/>
      <text:p text:style-name="Standard"/>
      <text:p text:style-name="Standard">Γ. Βέλτσος</text:p>
      <text:p text:style-name="Standard"/>
      <text:p text:style-name="P2"><text:span text:style-name="T1"><text:tab/>Δεν ήξερα<text:line-break/>δεν γνώριζα<text:line-break/>κι αν διαρρηγνύω ενώπιόν σας<text:line-break/>την καρδιά μου<text:line-break/>αν την πετάω στα σκυλιά<text:line-break/></text:span><text:soft-page-break/><text:span text:style-name="T1">ξέπνοος μπρος στις βίλες σας<text:line-break/>είναι γιατί δεν έμαθα<text:line-break/>του αίματος τη σκοτεινή πορεία<text:line-break/>στους πιο ενδόμυχους συλλογισμούς<text:line-break/>και στις προθέσεις μου<text:line-break/>των εμμονών μου κόρες<text:line-break/></text:span><text:line-break/><text:span text:style-name="T1">Έμαθα, άντρας εγώ, Ορέστης<text:line-break/>ότι ισούται με παραφορά<text:line-break/>ο έρωτας στη μάνα κατευθείαν<text:line-break/>Και τώρα, οκλαδόν<text:line-break/>διώχνω τις σκνίπες<text:line-break/>Δεν έμαθα το όνομα<text:line-break/></text:span><text:span text:style-name="T3">— </text:span><text:span text:style-name="T1">«Το αίμα», με διορθώνει η Θεά<text:line-break/>σκηνοθετώντα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6T11:16:26</meta:creation-date>
    <dc:date>2022-05-10T22:53:01</dc:date>
    <meta:editing-duration>PT20M13S</meta:editing-duration>
    <meta:editing-cycles>13</meta:editing-cycles>
    <meta:generator>OpenOffice/4.1.7$Unix OpenOffice.org_project/417m1$Build-9800</meta:generator>
    <meta:document-statistic meta:table-count="0" meta:image-count="0" meta:object-count="0" meta:page-count="3" meta:paragraph-count="12" meta:word-count="669" meta:character-count="3805"/>
  </office:meta>
</office:document-meta>
</file>