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ender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Sender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cm" fo:margin-bottom="0.531cm" style:line-height-at-least="0.53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333333" fo:letter-spacing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Κ.Π.Καβάφης, Αποκηρυγμένα</text:p>
      <text:p text:style-name="P1"/>
      <text:p text:style-name="P5">Εγράφη έπειτα από ανάγνωσιν περιγραφής της ζωγραφιάς «Ο Οιδίπους και η Σφιγξ» του Γουστάβου Μορώ.</text:p>
      <text:p text:style-name="P3">Επάνω του η Σφιγξ είναι πεσμένη</text:p>
      <text:p text:style-name="P3">με δόντια και με νύχια τεντωμένα</text:p>
      <text:p text:style-name="P3">και μ’ όλην της ζωής την αγριάδα.</text:p>
      <text:p text:style-name="P3">Ο Οιδίπους έπεσε στην πρώτη ορμή της,</text:p>
      <text:p text:style-name="P3">τον τρόμαξεν η πρώτη εμφάνισή της —</text:p>
      <text:p text:style-name="P3">τέτοια μορφή και τέτοιαν ομιλία</text:p>
      <text:p text:style-name="P3">δεν είχε φαντασθή ποτέ έως τότε.</text:p>
      <text:p text:style-name="P3">Μα μ’ όλο που ακκουμπά τα δυο του πόδια</text:p>
      <text:p text:style-name="P3">το τέρας στου Οιδίποδος το στήθος,</text:p>
      <text:p text:style-name="P3">συνήλθε εκείνος γρήγορα — και διόλου</text:p>
      <text:p text:style-name="P3">τώρα δεν την φοβάται πια, γιατί έχει</text:p>
      <text:p text:style-name="P3">την λύσιν έτοιμη και θα νικήση.</text:p>
      <text:p text:style-name="P3">Κι’ όμως δεν χαίρεται γι’ αυτήν την νίκη.</text:p>
      <text:p text:style-name="P3">Το βλέμμα του μελαγχολία γεμάτο</text:p>
      <text:p text:style-name="P3">την Σφίγγα δεν κυττάζει, βλέπει πέρα</text:p>
      <text:p text:style-name="P3">τον δρόμο τον στενό που πάει στας Θήβας,</text:p>
      <text:p text:style-name="P3">και που στον Κολωνό θ’ αποτελειώση.</text:p>
      <text:p text:style-name="P3">Και καθαρά προαισθάνεται η ψυχή του</text:p>
      <text:p text:style-name="P3">που η Σφιγξ εκεί θα τον μιλήση πάλι</text:p>
      <text:p text:style-name="P3">με δυσκολώτερα και πιο μεγάλα</text:p>
      <text:p text:style-name="P3">αινίγματα που απάντησι δεν έχουν.</text:p>
      <text:p text:style-name="P1"/>
      <text:p text:style-name="P1"/>
      <text:p text:style-name="P1"/>
      <text:p text:style-name="P1">Ντίνος Χριστιανόπουλος, Αντιγόνης υπέρ Οιδίποδος (Εποχή των ισχνών αγελάδων, 1950)</text:p>
      <text:p text:style-name="P1"/>
      <text:p text:style-name="P1"/>
      <text:p text:style-name="P1"/>
      <text:p text:style-name="P3">Άνδρες Αθηναίοι, τι μας κοιτάτε με περιέργεια;<text:line-break/>Αυτός είν’ ο πατέρας μου, ο Οιδίποδας,<text:line-break/>που κάποτε ήταν βασιλιάς τρανός και τώρα<text:line-break/>γυρνάει στην αγορά σας πληγωμένος<text:line-break/>από τη μοίρα, κουρελιάρης και τυφλός,<text:line-break/>παίζοντας το χαλασμένο του οργανάκι. </text:p>
      <text:p text:style-name="P4"> </text:p>
      <text:p text:style-name="P3">Άνδρες Αθηναίοι, κάθε οβολός σας<text:line-break/>προσθέτει στην καρδιά σας μια ραγισματιά.<text:line-break/>Του Οίκου μας τα μυστικά βαραίνουν<text:line-break/>απ’ της δικής σας φαντασίας τις προσθήκες.<text:line-break/>Αφήστε μας, ως πότε θα μας σέρνετε<text:line-break/>εδώ κι εκεί, σα Γύφτο με αρκούδα –<text:line-break/>κι οι τραγωδοί να μας ανεβάζουν στα θέατρα,<text:line-break/>να μας πολιορκούν για λεπτομέρειες,<text:line-break/>και να ρωτούν πώς γίνηκε αυτό,<text:line-break/>πώς δεν κατάφερε το χτύπημα να τ’ αποφύγει. </text:p>
      <text:p text:style-name="P4"> </text:p>
      <text:p text:style-name="P3">Άνδρες Αθηναίοι, δε σας φτάνει<text:line-break/><text:soft-page-break/>που ο πατέρας μου υπήρξε ποιητής,<text:line-break/>ο πρώτος του συμβολισμού εισηγητής,<text:line-break/>που με το επίγραμμα «Απάντηση στη Σφίγγα»<text:line-break/>έσωσε τη ζωή πολλών σας – χώρια<text:line-break/>η αισθητική απόλαυση· γιατί<text:line-break/>στον ιδιωτικό του βίο εισδύετε<text:line-break/>και ψάχνετε για οιδιπόδεια συμπλέγματα,<text:line-break/>άνομους έρωτες<text:line-break/>και ηδονές που απαγορεύει η τρεχάμενη ηθική; </text:p>
      <text:p text:style-name="P4"> </text:p>
      <text:p text:style-name="P3">Σας έφτανε η «Απάντηση στη Σφίγγα».<text:line-break/>Τ’ άλλα ας τ’ αφήνατε στο μισοσκόταδο.<text:line-break/>Στο κάτω κάτω, το ’κανε εν αγνοία του<text:line-break/>ενώ εσείς το κάνετε εν πλήρει γνώσει.</text:p>
      <text:p text:style-name="P1"/>
      <text:p text:style-name="P1"/>
      <text:p text:style-name="P1"/>
      <text:p text:style-name="P1"/>
      <text:p text:style-name="P1">Μίλτος Σαχτούρης</text:p>
      <text:p text:style-name="P1"/>
      <text:p text:style-name="P1">Δεν είναι ο Οιδίποδας, Ποιήματα (1945-1971)</text:p>
      <text:p text:style-name="P1"/>
      <text:p text:style-name="P1"/>
      <text:p text:style-name="P1">Ένας μεγάλος ουρανός γεμάτος χελιδόνια<text:line-break/>τεράστιες αίθουσες δωρικές κολώνες<text:line-break/>τα πεινασμένα τα φαντάσματα<text:line-break/>καθισμένα σε καρέκλες στις γωνιές<text:line-break/>να κλαίνε<text:line-break/>τα δωμάτια με τα νεκρά πουλιά<text:line-break/>ο Aίγιστος το δίχτυ ο Kώστας<text:line-break/>ο Kώστας ο ψαράς ο πονεμένος<text:line-break/>ένα δωμάτιο γεμάτο τούλια πολύχρωμα που ανεμίζουνε<text:line-break/>νεράντζια σπάνε τα τζάμια στα παράθυρα<text:line-break/>και μπαίνουν μέσα<text:line-break/>ο Kώστας σκοτωμένος<text:line-break/>ο Oρέστης σκοτωμένος<text:line-break/>ο Aλέξης σκοτωμένος<text:line-break/>σπάνε τις αλυσίδες στα παράθυρα<text:line-break/>και μπαίνουν μέσα<text:line-break/>ο Kώστας ο Oρέστης ο Aλέξης<text:line-break/>άλλοι γυρίζουνε στους δρόμους από το πανηγύρι<text:line-break/>με φώτα με σημαίες με δέντρα<text:line-break/>φωνάζουν τη Mαρία να κατέβει κάτω<text:line-break/>φωνάζουν τη Mαρία να κατέβει από τον Oυρανό<text:line-break/>τ' άλογα τ' Aχιλλέα πετούν στον ουρανό<text:line-break/>βολίδες συνοδεύουνε το πέταμά τους<text:line-break/>ο ήλιος κατρακυλάει από λόφο σε λόφο<text:line-break/>και το φεγγάρι είναι ένα πράσινο φανάρι<text:line-break/>γεμάτο οινόπνευμα<text:line-break/>τότε νυχτώνει η σιωπή τους δρόμους<text:line-break/>και βγαίνει ο τυφλός με το μπαστούνι του<text:line-break/>παιδιά τον ακλουθάνε στις μύτες των ποδιών<text:line-break/><text:soft-page-break/>δεν είναι ο Oιδίποδας<text:line-break/>είναι ο Hλίας της λαχαναγοράς<text:line-break/>παίζει μιαν εξαντλητική θανάσιμη φλογέρα<text:line-break/>είναι ο νεκρός Hλίας της λαχαναγοράς<text:line-break/></text:p>
      <text:p text:style-name="P1"/>
      <text:p text:style-name="P1"/>
      <text:p text:style-name="P3"/>
      <text:p text:style-name="P3"/>
      <text:p text:style-name="P3"/>
      <text:p text:style-name="P3">Ν. Εγγονόπουλος, «Στους δρόμους τους βιωτικούς», Στην κοιλάδα με τους ροδώνες, 1978</text:p>
      <text:p text:style-name="P3"/>
      <text:p text:style-name="P3"/>
      <text:p text:style-name="P3">Πρόσεξε: αυτός ο Οιδίπους</text:p>
      <text:p text:style-name="P3">που πρόκειται να συναντήσουμε</text:p>
      <text:p text:style-name="P3">στη διχάλα των βιοτικών δρόμων</text:p>
      <text:p text:style-name="P3">όχι: δεν είναι ο Οιδίπους τη μυθολογίας</text:p>
      <text:p text:style-name="P4"/>
      <text:p text:style-name="P3">παρ’ όλη την οιονεί ελεφαντίαση</text:p>
      <text:p text:style-name="P3">την ποδάγρα — την ακρομεγαλία —</text:p>
      <text:p text:style-name="P3">απ’ την οποία πάσχει</text:p>
      <text:p text:style-name="P3">στο λέω δεν έχει σχέση καμιά με τον Οιδίποδα τον παλιό</text:p>
      <text:p text:style-name="P4"/>
      <text:p text:style-name="P3">ούτε τον πατέρα του έχει σκοτώσει</text:p>
      <text:p text:style-name="P3">ούτε — σύρε και πρόλαβε και πες το της Ιοκάστης —</text:p>
      <text:p text:style-name="P3">ούτε και τη μητέρα του πρόκειται να παντρευτεί</text:p>
      <text:p text:style-name="P4"/>
      <text:p text:style-name="P3">ας’ τόνε ακόμη λίγο και θα προχωρήσει</text:p>
      <text:p text:style-name="P3">κι ύστερα — σε λίγο πάλε — μια για πάντα θα χαθεί</text:p>
      <text:p text:style-name="P4"/>
      <text:p text:style-name="P3">όμως εκείνος ο μαύρος σκύλος</text:p>
      <text:p text:style-name="P3">που κείτεται στη μέση του δρόμου του ηλιόλουστου</text:p>
      <text:p text:style-name="P3">-του ηλιόλουστου απ’ τον ήλιο που πάει να βασιλέψει-</text:p>
      <text:p text:style-name="P3">κοιμισμένος ή νεκρός ανάμεσα στις καβαλίνες</text:p>
      <text:p text:style-name="P3">ε! λοιπόν αυτός είναι</text:p>
      <text:p text:style-name="P3">αυτός είναι κάτι</text:p>
      <text:p text:style-name="P4"/>
      <text:p text:style-name="P3">μάθε το: η Σφίγγα του παραμυθιού</text:p>
      <text:p text:style-name="P3">ως έπεσε απ’ το βάθρο</text:p>
      <text:p text:style-name="P3">σαν είδε</text:p>
      <text:p text:style-name="P3">πως «μυστικό»</text:p>
      <text:p text:style-name="P3">δεν υπήρχε πια</text:p>
      <text:p text:style-name="P3"/>
      <text:p text:style-name="P3"/>
      <text:p text:style-name="P3"/>
      <text:p text:style-name="P3"/>
      <text:p text:style-name="P3"/>
      <text:p text:style-name="P3">Τίτος Πατρίκος, ≈Ιστορία του Οιδίποδα», Προαιρετική στάση, 1981</text:p>
      <text:p text:style-name="P1"/>
      <text:p text:style-name="P2"><text:span text:style-name="T1">Θέλησε να λύσει τα αινίγματα</text:span><text:line-break/><text:span text:style-name="T1">να φωτίσει το σκοτάδι</text:span><text:line-break/><text:span text:style-name="T1">που μέσα του βολεύονται όλοι</text:span><text:line-break/><text:soft-page-break/><text:span text:style-name="T1">όσο κι αν τους βαραίνει.</text:span><text:line-break/><text:span text:style-name="T1">Δεν τρόμαξε από τα όσα είδε</text:span><text:line-break/><text:span text:style-name="T1">μα από την άρνηση των άλλων να τα παραδεχτούν.</text:span><text:line-break/><text:span text:style-name="T1">Θα ‘μενε πάντα η εξαίρεση;</text:span><text:line-break/><text:span text:style-name="T1">Δεν άντεχε τη μοναξιά.</text:span><text:line-break/><text:span text:style-name="T1">Και για να βρει τους διπλανούς του</text:span><text:line-break/><text:span text:style-name="T1">έχωσε μες στα μάτια του βαθιά</text:span><text:line-break/><text:span text:style-name="T1">τις δυο περόνες.</text:span><text:line-break/><text:span text:style-name="T1">Πάλι ξεχώριζε με την αφή τα πράγματα</text:span><text:line-break/><text:span text:style-name="T1">που κανείς δεν ήθελε να βλέπε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Dounia</meta:initial-creator>
    <meta:creation-date>2017-03-16T19:43:33</meta:creation-date>
    <meta:document-statistic meta:table-count="0" meta:image-count="0" meta:object-count="0" meta:page-count="4" meta:paragraph-count="61" meta:word-count="762" meta:character-count="4433"/>
    <dc:date>2017-03-16T19:44:38</dc:date>
    <dc:creator>Christina Dounia</dc:creator>
    <meta:editing-duration>PT1M5S</meta:editing-duration>
    <meta:editing-cycles>1</meta:editing-cycles>
    <meta:generator>OpenOffice/4.1.3$Unix OpenOffice.org_project/413m1$Build-9783</meta:generator>
  </office:meta>
</office:document-meta>
</file>