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Πίνακας1" style:family="table">
      <style:table-properties style:width="6.075in" fo:margin-left="-0.075in" table:align="left" style:writing-mode="lr-tb"/>
    </style:style>
    <style:style style:name="Πίνακας1.A" style:family="table-column">
      <style:table-column-properties style:column-width="6.075in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list-style-name="">
      <style:paragraph-properties fo:text-align="start" style:justify-single-word="false" style:text-autospace="none"/>
    </style:style>
    <style:style style:name="P2" style:family="paragraph" style:parent-style-name="Standard" style:list-style-name="">
      <style:paragraph-properties style:text-autospace="none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ff"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ff" style:font-name="ArialMT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878787"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ArialMT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ArialMT" fo:font-size="13pt" style:text-underline-style="none" fo:font-weight="normal" style:font-name-asian="ArialMT" style:font-size-asian="13pt" style:font-weight-asian="normal" style:font-name-complex="ArialMT" style:font-size-complex="13pt" style:font-weight-complex="normal"/>
    </style:style>
    <style:style style:name="P9" style:family="paragraph" style:parent-style-name="Standard" style:list-style-name="">
      <style:paragraph-properties style:line-height-at-least="0.278in" fo:text-align="start" style:justify-single-word="false" style:text-autospace="none"/>
      <style:text-properties style:use-window-font-color="true" style:font-name="TimesNewRomanPSMT" fo:font-size="19pt" style:text-underline-style="none" fo:font-weight="bold" style:font-name-asian="TimesNewRomanPSMT" style:font-size-asian="19pt" style:font-weight-asian="bold" style:font-name-complex="TimesNewRomanPSMT" style:font-size-complex="19pt" style:font-weight-complex="bold"/>
    </style:style>
    <style:style style:name="P10" style:family="paragraph" style:parent-style-name="Standard" style:list-style-name="">
      <style:paragraph-properties style:line-height-at-least="0.278in" fo:text-align="start" style:justify-single-word="false" style:text-autospace="none"/>
    </style:style>
    <style:style style:name="P11" style:family="paragraph" style:parent-style-name="Standard" style:list-style-name="">
      <style:paragraph-properties style:line-height-at-least="0.278in" fo:text-align="start" style:justify-single-word="false" style:text-autospace="none"/>
      <style:text-properties fo:color="#343434" style:font-name="ArialMT" fo:font-size="15pt" style:text-underline-style="none" fo:font-weight="bold" style:font-name-asian="ArialMT" style:font-size-asian="15pt" style:font-weight-asian="bold" style:font-name-complex="ArialMT" style:font-size-complex="15pt" style:font-weight-complex="bold"/>
    </style:style>
    <style:style style:name="P12" style:family="paragraph" style:parent-style-name="Standard" style:list-style-name="">
      <style:paragraph-properties style:line-height-at-least="0.278in" fo:text-align="start" style:justify-single-word="false" style:text-autospace="none"/>
      <style:text-properties fo:color="#343434" style:font-name="ArialMT" fo:font-size="13pt" style:text-underline-style="none" fo:font-weight="bold" style:font-name-asian="ArialMT" style:font-size-asian="13pt" style:font-weight-asian="bold" style:font-name-complex="ArialMT" style:font-size-complex="13pt" style:font-weight-complex="bold"/>
    </style:style>
    <style:style style:name="P13" style:family="paragraph" style:parent-style-name="Standard" style:list-style-name="">
      <style:paragraph-properties fo:text-align="center" style:justify-single-word="false" style:text-autospace="none"/>
    </style:style>
    <style:style style:name="T1" style:family="text">
      <style:text-properties fo:color="#383838" style:font-name="ArialMT" fo:font-size="13pt" style:text-underline-style="solid" style:text-underline-width="auto" style:text-underline-color="#383838" style:font-name-asian="ArialMT" style:font-size-asian="13pt" style:font-name-complex="ArialMT" style:font-size-complex="13pt"/>
    </style:style>
    <style:style style:name="T2" style:family="text">
      <style:text-properties fo:color="#383838" style:font-name="ArialMT" fo:font-size="13pt" style:text-underline-style="solid" style:text-underline-width="auto" style:text-underline-color="#383838" fo:font-weight="bold" style:font-name-asian="ArialMT" style:font-size-asian="13pt" style:font-weight-asian="bold" style:font-name-complex="ArialMT" style:font-size-complex="13pt" style:font-weight-complex="bold"/>
    </style:style>
    <style:style style:name="T3" style:family="text">
      <style:text-properties fo:color="#383838" style:font-name="ArialMT" fo:font-size="13pt" style:text-underline-style="none" fo:font-weight="bold" style:font-name-asian="ArialMT" style:font-size-asian="13pt" style:font-weight-asian="bold" style:font-name-complex="ArialMT" style:font-size-complex="13pt" style:font-weight-complex="bold"/>
    </style:style>
    <style:style style:name="T4" style:family="text">
      <style:text-properties fo:color="#383838" style:font-name="ArialMT" fo:font-size="15pt" style:text-underline-style="solid" style:text-underline-width="auto" style:text-underline-color="#383838" fo:font-weight="bold" style:font-name-asian="ArialMT" style:font-size-asian="15pt" style:font-weight-asian="bold" style:font-name-complex="ArialMT" style:font-size-complex="15pt" style:font-weight-complex="bold"/>
    </style:style>
    <style:style style:name="T5" style:family="text">
      <style:text-properties fo:color="#383838" style:font-name="ArialMT" fo:font-size="11pt" style:text-underline-style="solid" style:text-underline-width="auto" style:text-underline-color="#383838" fo:font-weight="normal" style:font-name-asian="ArialMT" style:font-size-asian="11pt" style:font-weight-asian="normal" style:font-name-complex="ArialMT" style:font-size-complex="11pt" style:font-weight-complex="normal"/>
    </style:style>
    <style:style style:name="T6" style:family="text">
      <style:text-properties fo:color="#383838" style:font-name="ArialMT" fo:font-size="11pt" style:text-underline-style="solid" style:text-underline-width="auto" style:text-underline-color="#383838" fo:font-weight="bold" style:font-name-asian="ArialMT" style:font-size-asian="11pt" style:font-weight-asian="bold" style:font-name-complex="ArialMT" style:font-size-complex="11pt" style:font-weight-complex="bold"/>
    </style:style>
    <style:style style:name="T7" style:family="text">
      <style:text-properties fo:color="#383838"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8" style:family="text">
      <style:text-properties style:font-name="ArialMT" fo:font-size="13pt" style:font-name-asian="ArialMT" style:font-size-asian="13pt" style:font-name-complex="ArialMT" style:font-size-complex="13pt"/>
    </style:style>
    <style:style style:name="T9" style:family="text">
      <style:text-properties fo:color="#ffffff" style:font-name="ArialMT" fo:font-size="22pt" fo:font-weight="bold" style:font-name-asian="ArialMT" style:font-size-asian="22pt" style:font-weight-asian="bold" style:font-name-complex="ArialMT" style:font-size-complex="22pt" style:font-weight-complex="bold"/>
    </style:style>
    <style:style style:name="T10" style:family="text">
      <style:text-properties style:use-window-font-color="true" style:font-name="ArialMT" fo:font-size="22pt" fo:font-weight="bold" style:font-name-asian="ArialMT" style:font-size-asian="22pt" style:font-weight-asian="bold" style:font-name-complex="ArialMT" style:font-size-complex="22pt" style:font-weight-complex="bold"/>
    </style:style>
    <style:style style:name="T11" style:family="text">
      <style:text-properties style:use-window-font-color="true"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T12" style:family="text">
      <style:text-properties style:use-window-font-color="true" style:font-name="ArialMT" fo:font-size="13pt" style:text-underline-style="none" fo:font-weight="normal" style:font-name-asian="ArialMT" style:font-size-asian="13pt" style:font-weight-asian="normal" style:font-name-complex="ArialMT" style:font-size-complex="13pt" style:font-weight-complex="normal"/>
    </style:style>
    <style:style style:name="T13" style:family="text">
      <style:text-properties style:use-window-font-color="true" style:font-name="ArialMT" fo:font-size="18pt" fo:font-weight="normal" style:font-name-asian="ArialMT" style:font-size-asian="18pt" style:font-weight-asian="normal" style:font-name-complex="ArialMT" style:font-size-complex="18pt" style:font-weight-complex="normal"/>
    </style:style>
    <style:style style:name="T14" style:family="text">
      <style:text-properties style:use-window-font-color="true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T15" style:family="text">
      <style:text-properties style:use-window-font-color="true" style:font-name="ArialMT" fo:font-size="11p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T16" style:family="text">
      <style:text-properties fo:color="#343434" style:font-name="ArialMT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T17" style:family="text">
      <style:text-properties fo:color="#343434" style:font-name="ArialMT" fo:font-size="13pt" style:text-underline-style="solid" style:text-underline-width="auto" style:text-underline-color="#343434" fo:font-weight="normal" style:font-name-asian="ArialMT" style:font-size-asian="13pt" style:font-weight-asian="normal" style:font-name-complex="ArialMT" style:font-size-complex="13pt" style:font-weight-complex="normal"/>
    </style:style>
    <style:style style:name="T18" style:family="text">
      <style:text-properties fo:color="#343434" style:font-name="ArialMT" fo:font-size="13pt" style:text-underline-style="solid" style:text-underline-width="auto" style:text-underline-color="font-color" fo:font-weight="normal" style:font-name-asian="ArialMT" style:font-size-asian="13pt" style:font-weight-asian="normal" style:font-name-complex="ArialMT" style:font-size-complex="13pt" style:font-weight-complex="normal"/>
    </style:style>
    <style:style style:name="T19" style:family="text">
      <style:text-properties fo:color="#343434" style:font-name="ArialMT" fo:font-size="13pt" style:text-underline-style="solid" style:text-underline-width="auto" style:text-underline-color="font-color" fo:font-weight="bold" style:font-name-asian="ArialMT" style:font-size-asian="13pt" style:font-weight-asian="bold" style:font-name-complex="ArialMT" style:font-size-complex="13pt" style:font-weight-complex="bold"/>
    </style:style>
    <style:style style:name="T20" style:family="text">
      <style:text-properties fo:color="#343434" style:font-name="ArialMT" fo:font-size="13pt" style:text-underline-style="none" fo:font-weight="bold" style:font-name-asian="ArialMT" style:font-size-asian="13pt" style:font-weight-asian="bold" style:font-name-complex="ArialMT" style:font-size-complex="13pt" style:font-weight-complex="bold"/>
    </style:style>
    <style:style style:name="T21" style:family="text">
      <style:text-properties fo:color="#343434" style:font-name="ArialMT" fo:font-size="13pt" style:text-underline-style="none" fo:font-weight="normal" style:font-name-asian="ArialMT" style:font-size-asian="13pt" style:font-weight-asian="normal" style:font-name-complex="ArialMT" style:font-size-complex="13pt" style:font-weight-complex="normal"/>
    </style:style>
    <style:style style:name="T22" style:family="text">
      <style:text-properties fo:color="#0000ff"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T23" style:family="text">
      <style:text-properties fo:color="#0000ff" style:font-name="ArialMT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T24" style:family="text">
      <style:text-properties fo:color="#6d6d6d" style:font-name="ArialMT" fo:font-size="11pt" style:text-underline-style="none" fo:font-weight="bold" style:font-name-asian="ArialMT" style:font-size-asian="11pt" style:font-weight-asian="bold" style:font-name-complex="ArialM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1"><text:a xlink:type="simple" xlink:href="http://sites.google.com/site/filonaslamprou/Home"><text:span text:style-name="T1">‪ge</text:span></text:a><text:span text:style-name="T8">‎ &gt; ‎</text:span><text:a xlink:type="simple" xlink:href="http://sites.google.com/site/filonaslamprou/Home/contact"><text:span text:style-name="T1">‪contact</text:span></text:a><text:span text:style-name="T8">‎ &gt; ‎</text:span></text:p>
            <text:p text:style-name="P2"><text:span text:style-name="T9">‪educational links</text:span><text:span text:style-name="T10">‬</text:span></text:p>
            <text:p text:style-name="P7">Monthly updated list:</text:p>
            <text:p text:style-name="P7"/>
            <text:p text:style-name="P1"><text:a xlink:type="simple" xlink:href="http://www.musictheory.net/"><text:span text:style-name="T2">Music Theory net</text:span></text:a></text:p>
            <text:p text:style-name="P6"/>
            <text:p text:style-name="P1"><text:a xlink:type="simple" xlink:href="http://www.solfege.org/"><text:span text:style-name="T16">www.solfege.org</text:span></text:a></text:p>
            <text:p text:style-name="P6"/>
            <text:p text:style-name="P1"><text:a xlink:type="simple" xlink:href="http://en.wikipedia.org/wiki/Chord_names_and_symbols_%28jazz_and_pop_music%29"><text:span text:style-name="T2">Chords</text:span></text:a></text:p>
            <text:p text:style-name="P5"/>
            <text:p text:style-name="P1"><text:a xlink:type="simple" xlink:href="http://musescore.org/en"><text:span text:style-name="T2">MuseScore</text:span></text:a></text:p>
            <text:p text:style-name="P3"/>
            <text:p text:style-name="P1"><text:span text:style-name="T16">O</text:span><text:a xlink:type="simple" xlink:href="http://www.oxfordmusiconline.com/public/">xford Music Online</text:a></text:p>
            <text:p text:style-name="P3"/>
            <text:p text:style-name="P1"><text:a xlink:type="simple" xlink:href="http://mitpress.mit.edu/catalog/item/default.asp?ttype=2&amp;tid=8218"><text:span text:style-name="T7">The Computer Music Tutorial<text:line-break/></text:span></text:a></text:p>
            <text:p text:style-name="P1"><text:a xlink:type="simple" xlink:href="http://www.mitpressjournals.org/loi/comj"><text:span text:style-name="T2">Computer Music Journal</text:span></text:a></text:p>
            <text:p text:style-name="P4"/>
            <text:p text:style-name="P1"><text:a xlink:type="simple" xlink:href="http://www.soundandmusic.org/"><text:span text:style-name="T16">www.soundandmusic.org</text:span></text:a></text:p>
            <text:p text:style-name="P3"/>
            <text:p text:style-name="P1"><text:a xlink:type="simple" xlink:href="http://www.synthmuseum.com/"><text:span text:style-name="T16">www.synthmuseum.com</text:span></text:a></text:p>
            <text:p text:style-name="P7"/>
            <text:p text:style-name="P1"><text:a xlink:type="simple" xlink:href="http://keychord.com/"><text:span text:style-name="T16">keychord.com</text:span></text:a></text:p>
            <text:p text:style-name="P7"/>
            <text:p text:style-name="P1"><text:a xlink:type="simple" xlink:href="http://www.8notes.com/resources/notefinders/piano_chords.asp"><text:span text:style-name="T16">www.8notes.com</text:span></text:a></text:p>
            <text:p text:style-name="P7">Monthly updated list:</text:p>
            <text:p text:style-name="P3"/>
            <text:p text:style-name="P1"><text:a xlink:type="simple" xlink:href="http://www2.siba.fi/akustiikka/index.php?id=2&amp;la=en"><text:span text:style-name="T2">The Basics of Acoustics</text:span></text:a></text:p>
            <text:p text:style-name="P4"/>
            <text:p text:style-name="P1"><text:a xlink:type="simple" xlink:href="http://www.soundonsound.com/"><text:span text:style-name="T16">Sound On Sound Magazine</text:span></text:a></text:p>
            <text:p text:style-name="P4"/>
            <text:p text:style-name="P1"><text:a xlink:type="simple" xlink:href="http://www.sengpielaudio.com/calculator-harmonics.htm"><text:span text:style-name="T2">Calculation of Harmonics from Fundamental Frequency</text:span></text:a></text:p>
            <text:p text:style-name="P3"/>
            <text:p text:style-name="P10"><text:a xlink:type="simple" xlink:href="http://www.michaelnorris.info/harmcalc.html">Javascript Harmonic Series</text:a><text:span text:style-name="T16"> </text:span><text:span text:style-name="T19">Calculator</text:span></text:p>
            <text:p text:style-name="P12"/>
            <text:p text:style-name="P10"><text:a xlink:type="simple" xlink:href="http://www.michaelnorris.info/harmcalclist.html"><text:span text:style-name="T20">Javascript Harmonic Series Calculator (list version)</text:span></text:a></text:p>
            <text:p text:style-name="P12"/>
            <text:p text:style-name="P10"><text:a xlink:type="simple" xlink:href="http://www.independentrecording.net/irn/resources/freqchart/main_display.htm"><text:span text:style-name="T2">Interactive Frequency Chart</text:span></text:a></text:p>
            <text:p text:style-name="P12"/>
            <text:p text:style-name="P10"><text:a xlink:type="simple" xlink:href="http://demonstrations.wolfram.com/SoundsOfWaveforms/"><text:span text:style-name="T2">Sounds of Waveforms</text:span></text:a><text:a xlink:type="simple" xlink:href="http://www.independentrecording.net/irn/resources/freqchart/main_display.htm"><text:span text:style-name="T3"><text:line-break/></text:span></text:a></text:p>
            <text:p text:style-name="P10"><text:a xlink:type="simple" xlink:href="http://mathworld.wolfram.com/FourierSeries.html"><text:span text:style-name="T20">Fourier Series</text:span></text:a></text:p>
            <text:p text:style-name="P12"/>
            <text:p text:style-name="P10"><text:soft-page-break/><text:a xlink:type="simple" xlink:href="http://jan.ucc.nau.edu/%7Ekrr2/index_form.html"><text:span text:style-name="T2">Musical Form</text:span></text:a></text:p>
            <text:p text:style-name="P9"/>
            <text:p text:style-name="P10"><text:a xlink:type="simple" xlink:href="http://jan.ucc.nau.edu/%7Ekrr2/musan_linx.html"><text:span text:style-name="T2">Links to Analysis Resources at NAU</text:span></text:a></text:p>
            <text:p text:style-name="P11"/>
            <text:p text:style-name="P10"><text:a xlink:type="simple" xlink:href="http://ase.tufts.edu/psychology/music-cognition/emotion2009.html"><text:span text:style-name="T4">Music Cognition Lab</text:span></text:a></text:p>
          </table:table-cell>
        </table:table-row>
      </table:table>
      <text:p text:style-name="P8"/>
      <text:p text:style-name="P13"><text:span text:style-name="T15">  </text:span><text:a xlink:type="simple" xlink:href="https://www.google.com/a/UniversalLogin?service=jotspot&amp;continue=http://sites.google.com/site/filonaslamprou/Home/contact/educational-links"><text:span text:style-name="T5">Σύνδεση σε</text:span></text:a><text:span text:style-name="T15">   </text:span><text:a xlink:type="simple" xlink:href="http://sites.google.com/site/filonaslamprou/system/app/pages/recentChanges"><text:span text:style-name="T5">Πρόσφατη δραστηριότητα ιστοτόπου</text:span></text:a><text:span text:style-name="T15">   </text:span><text:a xlink:type="simple" xlink:href="javascript:void(window.open('http://www.google.com/sites/help/intl/el/terms.html'))"><text:span text:style-name="T5">Όροι</text:span></text:a><text:span text:style-name="T15">   </text:span><text:a xlink:type="simple" xlink:href="http://sites.google.com/site/filonaslamprou/system/app/pages/reportAbuse?src=/Home/contact/educational-links"><text:span text:style-name="T5">Αναφορά κατάχρησης</text:span></text:a><text:span text:style-name="T15">   </text:span><text:a xlink:type="simple" xlink:href="javascript:;"><text:span text:style-name="T5">Εκτύπωση σελίδας</text:span></text:a><text:span text:style-name="T15">  |    </text:span><text:span text:style-name="T24">Με την υποστήριξη των </text:span><text:a xlink:type="simple" xlink:href="http://sites.google.com/"><text:span text:style-name="T6">Ιστότο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0T06:51:58</meta:creation-date>
    <meta:document-statistic meta:table-count="1" meta:image-count="0" meta:object-count="0" meta:page-count="2" meta:paragraph-count="27" meta:word-count="99" meta:character-count="704"/>
    <dc:date>2011-03-20T06:52:25</dc:date>
    <meta:editing-duration>PT00H00M28S</meta:editing-duration>
    <meta:editing-cycles>1</meta:editing-cycles>
    <meta:generator>OpenOffice.org/3.2$Unix OpenOffice.org_project/320m18$Build-9502</meta:generator>
  </office:meta>
</office:document-meta>
</file>