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l" fo:country="GR" fo:font-weight="bold" officeooo:rsid="0001846a" officeooo:paragraph-rsid="0001846a" fo:background-color="#fff20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el" fo:country="GR" fo:font-weight="bold" officeooo:rsid="00049247" officeooo:paragraph-rsid="00049247" style:font-weight-asian="bold" style:font-weight-complex="bold"/>
    </style:style>
    <style:style style:name="P3" style:family="paragraph" style:parent-style-name="Standard">
      <style:text-properties fo:language="el" fo:country="GR" fo:font-weight="bold" officeooo:rsid="00049247" officeooo:paragraph-rsid="0007666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el" fo:country="GR" fo:font-weight="bold" officeooo:rsid="0005cc9a" officeooo:paragraph-rsid="0005cc9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l" fo:country="GR" fo:font-weight="bold" officeooo:rsid="0001846a" officeooo:paragraph-rsid="0001846a" fo:background-color="#fff2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el" fo:country="GR" fo:font-weight="bold" officeooo:rsid="0001846a" officeooo:paragraph-rsid="00051995" fo:background-color="#fff2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el" fo:country="GR" fo:font-weight="bold" officeooo:rsid="0001846a" officeooo:paragraph-rsid="00051995" fo:background-color="transparent" style:font-weight-asian="bold" style:font-weight-complex="bold"/>
    </style:style>
    <style:style style:name="P8" style:family="paragraph" style:parent-style-name="Standard">
      <style:text-properties fo:language="el" fo:country="GR" fo:font-weight="bold" officeooo:rsid="00049247" officeooo:paragraph-rsid="00049247" fo:background-color="#faa61a" style:font-weight-asian="bold" style:font-weight-complex="bold"/>
    </style:style>
    <style:style style:name="P9" style:family="paragraph" style:parent-style-name="Standard">
      <style:text-properties fo:language="el" fo:country="GR" officeooo:rsid="00049247" officeooo:paragraph-rsid="00049247"/>
    </style:style>
    <style:style style:name="P10" style:family="paragraph" style:parent-style-name="Standard">
      <style:text-properties fo:language="el" fo:country="GR" officeooo:rsid="00049247" officeooo:paragraph-rsid="00076660"/>
    </style:style>
    <style:style style:name="P11" style:family="paragraph" style:parent-style-name="Standard">
      <style:text-properties fo:language="el" fo:country="GR" officeooo:rsid="00049247" officeooo:paragraph-rsid="0008533b"/>
    </style:style>
    <style:style style:name="P12" style:family="paragraph" style:parent-style-name="Standard">
      <style:text-properties fo:language="el" fo:country="GR" style:text-underline-style="solid" style:text-underline-width="auto" style:text-underline-color="font-color" fo:font-weight="bold" officeooo:rsid="0005cc9a" officeooo:paragraph-rsid="0005cc9a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language="el" fo:country="GR" style:text-underline-style="solid" style:text-underline-width="auto" style:text-underline-color="font-color" fo:font-weight="bold" officeooo:rsid="0005cc9a" officeooo:paragraph-rsid="0005cc9a" style:font-weight-asian="bold" style:font-weight-complex="bold"/>
    </style:style>
    <style:style style:name="P14" style:family="paragraph" style:parent-style-name="Standard">
      <style:text-properties fo:language="el" fo:country="GR" style:text-underline-style="none" fo:font-weight="bold" officeooo:rsid="0005cc9a" officeooo:paragraph-rsid="0005cc9a" style:font-weight-asian="bold" style:font-weight-complex="bold"/>
    </style:style>
    <style:style style:name="P15" style:family="paragraph" style:parent-style-name="Standard">
      <style:text-properties fo:language="el" fo:country="GR" style:text-underline-style="none" fo:font-weight="bold" officeooo:rsid="0005cc9a" officeooo:paragraph-rsid="0008533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aa61a" loext:char-shading-value="0" style:font-weight-asian="bold" style:font-weight-complex="bold"/>
    </style:style>
    <style:style style:name="T3" style:family="text">
      <style:text-properties fo:font-weight="bold" fo:background-color="#faa61a" loext:char-shading-value="0" style:font-weight-asian="bold" style:font-weight-complex="bold"/>
    </style:style>
    <style:style style:name="T4" style:family="text">
      <style:text-properties officeooo:rsid="00049247"/>
    </style:style>
    <style:style style:name="T5" style:family="text">
      <style:text-properties officeooo:rsid="00051995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background-color="#faa61a" loext:char-shading-value="0"/>
    </style:style>
    <style:style style:name="T8" style:family="text">
      <style:text-properties fo:background-color="#faa61a" loext:char-shading-value="0"/>
    </style:style>
    <style:style style:name="T9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ΚΑΤ ΕΠΙΛΟΓΗΝ ΜΑΘΗΜΑ<text:span text:style-name="T5">ΤΑ </text:span><text:s/></text:p>
      <text:p text:style-name="P1"/>
      <text:p text:style-name="P6">ΧΕΙΡΟΥΡΓΙΚΗ ΟΓΚΟΛΟΓΙΑ</text:p>
      <text:p text:style-name="P6"><text:span text:style-name="T5">&amp;</text:span></text:p>
      <text:p text:style-name="P6"><text:span text:style-name="T5">ΠΑΘΗΣΕΙΣ ΠΑΧΕΟΣ ΕΝΤΕΡΟΥ ΚΑΙ ΠΡΩΚΤΟΥ</text:span></text:p>
      <text:p text:style-name="P6"/>
      <text:p text:style-name="P7"><text:s/></text:p>
      <text:p text:style-name="P1"/>
      <text:p text:style-name="P8"><text:span text:style-name="T9"><text:s text:c="33"/></text:span>ΠΕΜΠΤΗ 17/12/2020</text:p>
      <text:p text:style-name="P8"/>
      <text:p text:style-name="P8"/>
      <text:p text:style-name="P8"><text:span text:style-name="T9">Topic: ΠΑΘΗΣΕΙΣ ΠΑΧΕΟΣ ΕΝΤΕΡΟΥ ΚΑΙ ΠΡΩΚΤΟΥ <text:line-break/>Time: </text:span><text:bookmark text:name="OBJ_PREFIX_DWT4372_com_zimbra_date"/><text:bookmark text:name="OBJ_PREFIX_DWT4373_com_zimbra_date"/><text:bookmark text:name="OBJ_PREFIX_DWT4376_com_zimbra_date"/><text:span text:style-name="T9">Dec 17, 2020 05:30 PM Athens <text:line-break/><text:line-break/>Join Zoom Meeting <text:line-break/></text:span><text:bookmark text:name="OBJ_PREFIX_DWT4374_com_zimbra_url"/><text:bookmark text:name="OBJ_PREFIX_DWT4377_com_zimbra_url"/><text:a xlink:type="simple" xlink:href="https://us04web.zoom.us/j/3441894829?pwd=TDBwODFvQVZDbjdnb1hLdDJVMHUyQT09" office:target-frame-name="_blank" xlink:show="new" text:style-name="Internet_20_link" text:visited-style-name="Visited_20_Internet_20_Link"><text:span text:style-name="T9">https://us04web.zoom.us/j/3441894829?pwd=TDBwODFvQVZDbjdnb1hLdDJVMHUyQT09</text:span></text:a><text:span text:style-name="T9"><text:line-break/><text:line-break/>Meeting ID: </text:span><text:bookmark text:name="OBJ_PREFIX_DWT4375_com_zimbra_phone"/><text:a xlink:type="simple" xlink:href="callto:344%20189%204829" text:style-name="Internet_20_link" text:visited-style-name="Visited_20_Internet_20_Link"><text:span text:style-name="T9">344 189 4829</text:span></text:a><text:span text:style-name="T9"> <text:line-break/>Passcode: 186235 </text:span><text:line-break/></text:p>
      <text:p text:style-name="P9"/>
      <text:p text:style-name="P9"/>
      <text:p text:style-name="P11"><text:s text:c="29"/><text:span text:style-name="T8"><text:s text:c="2"/></text:span><text:span text:style-name="T3">ΠΑΡΑΣΚΕΥΗ 18/12/2020</text:span></text:p>
      <text:p text:style-name="P9"/>
      <text:p text:style-name="P12">ΧΕΙΡΟΥΡΓΙΚΗ ΟΓΚΟΛΟΓΙΑ</text:p>
      <text:p text:style-name="P14"><text:s text:c="111"/></text:p>
      <text:p text:style-name="P15">Topic: ΧΕΙΡΟΥΡΓΙΚΗ ΟΓΚΟΛΟΓΙΑ - ΚΑΡΚΙΝΟΣ ΣΤΟΜΑΧΟΥ ΑΚ. ΥΠΟΤΡ. κ. ΛΑΡΕΝΤΖΑΚΗΣ</text:p>
      <text:p text:style-name="P15">Time: Dec 18, 2020 03:00 PM Athens</text:p>
      <text:p text:style-name="P15"/>
      <text:p text:style-name="P15">Join Zoom Meeting</text:p>
      <text:p text:style-name="P15">https://us02web.zoom.us/j/81475147957?pwd=cUZQc0NGZ1lXN0tBazZjTWw5VVdZUT09</text:p>
      <text:p text:style-name="P15"/>
      <text:p text:style-name="P15">Meeting ID: 814 7514 7957</text:p>
      <text:p text:style-name="P15">Passcode: 4Q87J0</text:p>
      <text:p text:style-name="P15"><text:s/></text:p>
      <text:p text:style-name="P14"/>
      <text:p text:style-name="P3">Topic: ΚΑΡΚΙΝΟΙ ΕΝΔΟΚΡΙΝΩΝ - ΕΠΙΜ. Α΄Κ.ΜΑΡΚΟΓΙΑΝΝΑΚΗΣ</text:p>
      <text:p text:style-name="P3">Time: Dec 18, 2020 04:00 PM Athens</text:p>
      <text:p text:style-name="P3"/>
      <text:p text:style-name="P3">Join Zoom Meeting</text:p>
      <text:p text:style-name="P3">https://us02web.zoom.us/j/82866166540?pwd=bGdLS3ZiU21KMTBBdlFhQnEra2hjQT09</text:p>
      <text:p text:style-name="P3"/>
      <text:p text:style-name="P3">Meeting ID: 828 6616 6540</text:p>
      <text:p text:style-name="P3">Passcode: AP3xQ5</text:p>
      <text:p text:style-name="P3"/>
      <text:p text:style-name="P3"><text:s text:c="20"/></text:p>
      <text:p text:style-name="P3"/>
      <text:p text:style-name="P3"/>
      <text:p text:style-name="P3"/>
      <text:p text:style-name="P3"/>
      <text:p text:style-name="P3"/>
      <text:p text:style-name="P3"><text:soft-page-break/><text:s text:c="36"/></text:p>
      <text:p text:style-name="P13">ΠΑΘΗΣΕΙΣ ΠΑΧΕΟΣ ΕΝΤΕΡΟΥ ΚΑΙ ΠΡΩΚΤΟΥ</text:p>
      <text:p text:style-name="P4"><text:span text:style-name="T6"/></text:p>
      <text:p text:style-name="P4"><text:span text:style-name="T6">Topic: ΚΑΡΚΙΝΟΣ ΠΑΧΕΟΣ ΕΝΤΕΡΟΥ ΚΑΙ ΕΞΕΤΑΣΕΙΣ (ΔΥΟ ΚΑΤ' ΕΠΙΛΟΓΗΝ ΜΑΘΗΜΑΤΑ))</text:span></text:p>
      <text:p text:style-name="P4"><text:span text:style-name="T6">Time: Dec 18, 2020 05:00 PM Athens</text:span></text:p>
      <text:p text:style-name="P4"><text:span text:style-name="T6"/></text:p>
      <text:p text:style-name="P4"><text:span text:style-name="T6">Join Zoom Meeting</text:span></text:p>
      <text:p text:style-name="P4"><text:span text:style-name="T6">https://us02web.zoom.us/j/89060969810?pwd=NklPSUtyVU9DMWtScjUxTXY0V0FLZz09</text:span></text:p>
      <text:p text:style-name="P4"><text:span text:style-name="T6"/></text:p>
      <text:p text:style-name="P4"><text:span text:style-name="T6">Meeting ID: 890 6096 9810</text:span></text:p>
      <text:p text:style-name="P4"><text:span text:style-name="T6">Passcode: v8BY15</text:span></text:p>
      <text:p text:style-name="P4"><text:span text:style-name="T6"/></text:p>
      <text:p text:style-name="P4"><text:span text:style-name="T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4:00:31.976000000</meta:creation-date>
    <dc:date>2020-12-17T14:24:22.125000000</dc:date>
    <meta:editing-duration>PT1H26M2S</meta:editing-duration>
    <meta:editing-cycles>6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32" meta:word-count="126" meta:character-count="1324" meta:non-whitespace-character-count="982"/>
  </office:meta>
</office:document-meta>
</file>