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l" fo:country="GR"/>
    </style:style>
    <style:style style:name="P3" style:parent-style-name="Normal" style:family="paragraph">
      <style:text-properties fo:language="el" fo:country="GR"/>
    </style:style>
    <style:style style:name="P4" style:parent-style-name="Normal" style:family="paragraph">
      <style:text-properties fo:language="el" fo:country="GR"/>
    </style:style>
    <style:style style:name="P5" style:parent-style-name="Normal" style:family="paragraph">
      <style:text-properties fo:language="el" fo:country="GR"/>
    </style:style>
    <style:style style:name="P6" style:parent-style-name="Normal" style:family="paragraph">
      <style:text-properties fo:language="el" fo:country="GR"/>
    </style:style>
    <style:style style:name="P7" style:parent-style-name="Normal" style:family="paragraph">
      <style:text-properties fo:language="el" fo:country="GR"/>
    </style:style>
    <style:style style:name="P8" style:parent-style-name="Normal" style:family="paragraph">
      <style:text-properties fo:language="el" fo:country="GR"/>
    </style:style>
    <style:style style:name="P9" style:parent-style-name="Normal" style:family="paragraph">
      <style:text-properties fo:language="el" fo:country="GR"/>
    </style:style>
    <style:style style:name="P10" style:parent-style-name="Normal" style:family="paragraph">
      <style:text-properties fo:language="el" fo:country="GR"/>
    </style:style>
    <style:style style:name="P11" style:parent-style-name="Normal" style:family="paragraph">
      <style:text-properties fo:language="el" fo:country="GR"/>
    </style:style>
    <style:style style:name="P12" style:parent-style-name="Normal" style:family="paragraph">
      <style:text-properties fo:language="el" fo:country="GR"/>
    </style:style>
    <style:style style:name="P13" style:parent-style-name="Normal" style:family="paragraph">
      <style:text-properties fo:language="el" fo:country="GR"/>
    </style:style>
    <style:style style:name="P14" style:parent-style-name="Normal" style:family="paragraph">
      <style:text-properties fo:language="el" fo:country="GR"/>
    </style:style>
    <style:style style:name="P15" style:parent-style-name="Normal" style:family="paragraph">
      <style:text-properties fo:language="el" fo:country="GR"/>
    </style:style>
    <style:style style:name="P16" style:parent-style-name="Normal" style:family="paragraph">
      <style:text-properties fo:language="el" fo:country="GR"/>
    </style:style>
    <style:style style:name="P17" style:parent-style-name="Normal" style:family="paragraph">
      <style:text-properties fo:language="el" fo:country="GR"/>
    </style:style>
    <style:style style:name="P18" style:parent-style-name="Normal" style:family="paragraph">
      <style:text-properties fo:language="el" fo:country="GR"/>
    </style:style>
    <style:style style:name="P19" style:parent-style-name="Normal" style:family="paragraph">
      <style:text-properties fo:language="el" fo:country="GR"/>
    </style:style>
    <style:style style:name="P20" style:parent-style-name="Normal" style:family="paragraph">
      <style:text-properties fo:language="el" fo:country="GR"/>
    </style:style>
    <style:style style:name="T21" style:parent-style-name="DefaultParagraphFont" style:family="text">
      <style:text-properties fo:language="el" fo:country="GR"/>
    </style:style>
  </office:automatic-styles>
  <office:body>
    <office:text text:use-soft-page-breaks="true">
      <text:p text:style-name="P1"/>
      <text:p text:style-name="Normal">202100164 <text:s text:c="41"/>2</text:p>
      <text:p text:style-name="Normal">201900308 <text:s text:c="41"/>5</text:p>
      <text:p text:style-name="Normal">202100014 <text:s text:c="40"/>8</text:p>
      <text:p text:style-name="Normal">202000268 <text:s text:c="40"/>6</text:p>
      <text:p text:style-name="Normal">202100019 <text:s text:c="39"/>3,5</text:p>
      <text:p text:style-name="Normal">201900125 <text:s text:c="40"/>8</text:p>
      <text:p text:style-name="Normal">201700217 <text:s text:c="40"/>6</text:p>
      <text:p text:style-name="Normal">201900400 <text:s text:c="36"/>5</text:p>
      <text:p text:style-name="Normal">202100146 <text:s text:c="37"/>3</text:p>
      <text:p text:style-name="Normal">202000079 <text:s text:c="38"/>3,5</text:p>
      <text:p text:style-name="Normal">202000307 <text:s text:c="36"/>9</text:p>
      <text:p text:style-name="Normal">201700014 <text:s text:c="35"/>5</text:p>
      <text:p text:style-name="Normal">201700231 <text:s text:c="34"/>5</text:p>
      <text:p text:style-name="Normal">201800067 <text:s text:c="34"/>6</text:p>
      <text:p text:style-name="Normal">202200158 <text:s text:c="37"/>9</text:p>
      <text:p text:style-name="Normal">202100239 <text:s text:c="36"/>6</text:p>
      <text:p text:style-name="Normal">201500316 <text:s text:c="35"/>9</text:p>
      <text:p text:style-name="Normal">202000007 <text:s text:c="34"/>5</text:p>
      <text:p text:style-name="Normal">202000087 <text:s text:c="34"/>7</text:p>
      <text:p text:style-name="Normal">202300102 <text:s text:c="34"/>8</text:p>
      <text:p text:style-name="Normal">201800019 <text:s text:c="33"/>10</text:p>
      <text:p text:style-name="Normal">201800285 <text:s text:c="37"/>6</text:p>
      <text:p text:style-name="Normal">202000049 <text:s text:c="39"/>7</text:p>
      <text:p text:style-name="Normal">201800154 <text:s text:c="37"/>5</text:p>
      <text:p text:style-name="Normal">202100231 <text:s text:c="36"/>6</text:p>
      <text:soft-page-break/>
      <text:p text:style-name="Normal">202200110 <text:s text:c="37"/>3,5</text:p>
      <text:p text:style-name="Normal">201700202 <text:s text:c="38"/>5</text:p>
      <text:p text:style-name="Normal">201900150 <text:s text:c="38"/>6</text:p>
      <text:p text:style-name="Normal">201700228 <text:s text:c="7"/>X<text:span text:style-name="T2">Δ</text:span><text:s text:c="33"/>6 <text:s text:c="4"/></text:p>
      <text:p text:style-name="P3">202100263 <text:s text:c="42"/>5</text:p>
      <text:p text:style-name="P4">202000158 <text:s text:c="40"/>6</text:p>
      <text:p text:style-name="P5">201900302 <text:s text:c="43"/>2</text:p>
      <text:p text:style-name="P6">201900098 <text:s text:c="42"/>5</text:p>
      <text:p text:style-name="P7">202100247 <text:s text:c="43"/>5</text:p>
      <text:p text:style-name="P8">202000218 <text:s text:c="42"/>5</text:p>
      <text:p text:style-name="P9">201800358 <text:s text:c="42"/>6</text:p>
      <text:p text:style-name="P10">202100026 <text:s text:c="41"/>7</text:p>
      <text:p text:style-name="P11">202100174 <text:s text:c="41"/>6</text:p>
      <text:p text:style-name="P12">201800254 <text:s text:c="42"/>7</text:p>
      <text:p text:style-name="P13">200020408 <text:s text:c="41"/>5</text:p>
      <text:p text:style-name="P14">202000135 <text:s text:c="43"/>5</text:p>
      <text:p text:style-name="P15">201900294 <text:s text:c="42"/>5</text:p>
      <text:p text:style-name="P16">201900314 <text:s text:c="42"/>2</text:p>
      <text:p text:style-name="P17">200600315 <text:s text:c="42"/>1</text:p>
      <text:p text:style-name="P18">201800384 <text:s text:c="42"/>1</text:p>
      <text:p text:style-name="P19">201400215 <text:s text:c="42"/>2,5</text:p>
      <text:p text:style-name="P20">200600319 <text:s text:c="43"/>2,5</text:p>
      <text:p text:style-name="Normal"><text:span text:style-name="T21">201900057 <text:s text:c="43"/>3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metra Christopoulou</meta:initial-creator>
    <dc:creator>Demetra Christopoulou</dc:creator>
    <meta:creation-date>2025-09-24T12:29:00Z</meta:creation-date>
    <dc:date>2025-09-24T12:45:00Z</dc:date>
    <meta:template xlink:href="Normal" xlink:type="simple"/>
    <meta:editing-cycles>1</meta:editing-cycles>
    <meta:editing-duration>PT960S</meta:editing-duration>
    <meta:document-statistic meta:page-count="2" meta:paragraph-count="4" meta:word-count="368" meta:character-count="2467" meta:row-count="17" meta:non-whitespace-character-count="2103"/>
  </office:meta>
</office:document-meta>
</file>