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4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0.6583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98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 style:data-style-name="N1">
      <style:table-cell-properties style:rotation-align="none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Default"/>
        <table:table-column table:style-name="co3" table:number-columns-repeated="16372"/>
        <table:table-row table:style-name="ro1">
          <table:table-cell table:style-name="ce1" office:value-type="string" calcext:value-type="string" table:number-columns-spanned="2" table:number-rows-spanned="1">
            <text:p>ΒΑΘΜΟΛΟΓΙΟ ΔΥΝΑΜΙΚΑ ΣΥΣΤΗΜΑΤΑ (12739) ΕΞ(Σ-2) 2024-2025</text:p>
          </table:table-cell>
          <table:covered-table-cell table:style-name="ce4"/>
          <table:table-cell table:number-columns-repeated="5"/>
          <table:table-cell table:style-name="Default" table:number-columns-repeated="16372"/>
        </table:table-row>
        <table:table-row table:style-name="ro1">
          <table:table-cell table:style-name="ce2" office:value-type="string" calcext:value-type="string">
            <text:p>Αριθμός Μητρώου</text:p>
          </table:table-cell>
          <table:table-cell table:style-name="ce2" office:value-type="string" calcext:value-type="string">
            <text:p>Βαθμολογία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199090005" calcext:value-type="float">
            <text:p>1112199090005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400015" calcext:value-type="float">
            <text:p>1112201400015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400023" calcext:value-type="float">
            <text:p>1112201400023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700306" calcext:value-type="float">
            <text:p>1112201700306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800046" calcext:value-type="float">
            <text:p>1112201800046</text:p>
          </table:table-cell>
          <table:table-cell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800317" calcext:value-type="float">
            <text:p>1112201800317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0020408" calcext:value-type="float">
            <text:p>1112200020408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500316" calcext:value-type="float">
            <text:p>1112201500316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800289" calcext:value-type="float">
            <text:p>1112201800289</text:p>
          </table:table-cell>
          <table:table-cell office:value-type="float" office:value="10" calcext:value-type="float">
            <text:p>10</text:p>
          </table:table-cell>
          <table:table-cell table:number-columns-repeated="5"/>
          <table:table-cell table:style-name="Default" table:number-columns-repeated="16372"/>
        </table:table-row>
        <table:table-row table:style-name="ro1">
          <table:table-cell office:value-type="float" office:value="1112201100292" calcext:value-type="float">
            <text:p>1112201100292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eorge Halikias</meta:initial-creator>
    <meta:creation-date>2025-11-26T21:15:47</meta:creation-date>
    <dc:date>2025-11-26T23:17:10.077152200</dc:date>
    <meta:generator>LibreOffice/25.2.6.2$Windows_X86_64 LibreOffice_project/729c5bfe710f5eb71ed3bbde9e06a6065e9c6c5d</meta:generator>
    <meta:editing-duration>PT48S</meta:editing-duration>
    <meta:editing-cycles>1</meta:editing-cycles>
    <meta:document-statistic meta:table-count="1" meta:cell-count="23" meta:object-count="0"/>
    <meta:user-defined meta:name="AppVersion">16.0300</meta:user-defined>
  </office:meta>
</office:document-meta>
</file>