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4ded" officeooo:paragraph-rsid="001d4ded"/>
    </style:style>
    <style:style style:name="P2" style:family="paragraph" style:parent-style-name="Standard">
      <style:paragraph-properties fo:text-align="center" style:justify-single-word="false"/>
      <style:text-properties fo:font-size="14pt" fo:language="el" fo:country="GR" fo:font-weight="bold" officeooo:rsid="001d4ded" officeooo:paragraph-rsid="001d4de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l" fo:country="GR" fo:font-weight="bold" officeooo:rsid="001d4ded" officeooo:paragraph-rsid="001d4de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1d4ded"/>
    </style:style>
    <style:style style:name="T2" style:family="text">
      <style:text-properties fo:language="en" fo:country="US"/>
    </style:style>
    <style:style style:name="T3" style:family="text">
      <style:text-properties fo:font-size="12pt" fo:language="el" fo:country="GR" fo:font-weight="bold" officeooo:rsid="001d4ded" style:font-size-asian="10.5pt" style:font-weight-asian="bold" style:font-size-complex="12pt" style:font-weight-complex="bold"/>
    </style:style>
    <style:style style:name="T4" style:family="text">
      <style:text-properties fo:font-size="12pt" fo:language="en" fo:country="US" fo:font-weight="bold" officeooo:rsid="001d4ded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Αποτελέσματα στο μάθημα Θ.<text:span text:style-name="T2">Galois</text:span></text:p>
      <text:p text:style-name="P2"><text:span text:style-name="T2"/></text:p>
      <text:p text:style-name="P3">Εξετάσεις 25 Ιουνίου 2021</text:p>
      <text:p text:style-name="P3"/>
      <text:p text:style-name="P4"><text:span text:style-name="T3">Οι αριθμοί μητρώου των συμμετεχόντων είναι ανισότιμοι </text:span><text:span text:style-name="T4">modulo 1000</text:span><text:span text:style-name="T1"> </text:span></text:p>
      <text:p text:style-name="P1"/>
      <text:p text:style-name="P1"/>
      <text:p text:style-name="P1">079 <text:s/>6</text:p>
      <text:p text:style-name="P1">126 <text:s/>10</text:p>
      <text:p text:style-name="P1">162 <text:s/>6</text:p>
      <text:p text:style-name="P1">186 <text:s/>6</text:p>
      <text:p text:style-name="P1">196 <text:s/>5</text:p>
      <text:p text:style-name="P1">290 <text:s/>1</text:p>
      <text:p text:style-name="P1">294 <text:s/>3</text:p>
      <text:p text:style-name="P1">304 <text:s/>5</text:p>
      <text:p text:style-name="P1">338 <text:s/>5</text:p>
      <text:p text:style-name="P1">382 <text:s/>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4T23:34:12.723000000</meta:creation-date>
    <dc:date>2021-07-04T23:56:57.493000000</dc:date>
    <meta:editing-duration>PT12M4S</meta:editing-duration>
    <meta:editing-cycles>1</meta:editing-cycles>
    <meta:document-statistic meta:table-count="0" meta:image-count="0" meta:object-count="0" meta:page-count="1" meta:paragraph-count="13" meta:word-count="37" meta:character-count="184" meta:non-whitespace-character-count="149"/>
    <meta:generator>LibreOffice/7.0.6.2$Windows_X86_64 LibreOffice_project/144abb84a525d8e30c9dbbefa69cbbf2d8d4ae3b</meta:generator>
  </office:meta>
</office:document-meta>
</file>