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/>
    </style:style>
    <style:style style:name="P2" style:family="paragraph" style:parent-style-name="Standard" style:list-style-name="L1">
      <loext:graphic-properties draw:fill="none"/>
      <style:paragraph-properties fo:text-align="justify" style:justify-single-word="false" fo:background-color="transparent"/>
    </style:style>
    <style:style style:name="P3" style:family="paragraph" style:parent-style-name="Standard" style:master-page-name="">
      <loext:graphic-properties draw:fill="none"/>
      <style:paragraph-properties fo:margin-left="0.5in" fo:margin-right="0.9366in" fo:text-align="justify" style:justify-single-word="false" fo:text-indent="0in" style:auto-text-indent="false" style:page-number="auto" fo:background-color="transparent"/>
      <style:text-properties style:font-name="Times New Roman"/>
    </style:style>
    <style:style style:name="P4" style:family="paragraph" style:parent-style-name="Standard">
      <loext:graphic-properties draw:fill="none"/>
      <style:paragraph-properties fo:margin-left="0.5in" fo:margin-right="0.9366in" fo:text-align="justify" style:justify-single-word="false" fo:text-indent="0in" style:auto-text-indent="false" fo:background-color="transparent"/>
      <style:text-properties style:font-name="Times New Roman"/>
    </style:style>
    <style:style style:name="P5" style:family="paragraph" style:parent-style-name="Standard">
      <loext:graphic-properties draw:fill="none"/>
      <style:paragraph-properties fo:margin-left="0.5in" fo:margin-right="0.9366in" fo:text-align="center" style:justify-single-word="false" fo:text-indent="0in" style:auto-text-indent="false" fo:background-color="transparent"/>
      <style:text-properties style:font-name="Times New Roman" fo:language="el" fo:country="GR" fo:font-weight="bold" officeooo:rsid="00178c54" officeooo:paragraph-rsid="00178c54" style:font-weight-asian="bold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c54" style:font-weight-asian="bold" style:font-weight-complex="bold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officeooo:rsid="00178c54" style:font-weight-asian="bold" style:font-weight-complex="bold"/>
    </style:style>
    <style:style style:name="T5" style:family="text">
      <style:text-properties fo:language="el" fo:country="GR" officeooo:rsid="00178c54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language="el" fo:country="GR" officeooo:rsid="00178c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ΠΛΗΡΟΦΟΡΙΕΣ ΓΙΑ ΤΙΣ ΑΣΚΗΣΕΙΣ</text:p>
      <text:p text:style-name="P4"/>
      <text:p text:style-name="P4"/>
      <text:p text:style-name="P4"/>
      <text:list xml:id="list1106327139" text:style-name="L1">
        <text:list-item>
          <text:p text:style-name="P1">Την Πέμπτη 21 Μαρτίου τη 2η ώρα του μαθήματος θα κάνουμε τις <text:span text:style-name="T1">Ασκήσεις <text:s text:c="2"/>Ι</text:span> και <text:span text:style-name="T1">αν υπάρχει χρόνος</text:span> θα συζητήσουμε <text:span text:style-name="T1">και κάποιες από τι</text:span><text:span text:style-name="T4">ς</text:span><text:span text:style-name="T1"> Ασκήσεις ΙΙ</text:span>. </text:p>
        </text:list-item>
      </text:list>
      <text:p text:style-name="P4"/>
      <text:list xml:id="list215822743924731" text:continue-numbering="true" text:style-name="L1">
        <text:list-item>
          <text:p text:style-name="P2"><text:span text:style-name="T6"><text:s/>Δεν θα παραλαμβάνονται </text:span><text:span text:style-name="T8">Ασ</text:span><text:span text:style-name="T6">κήσεις αφ' ότου έχουν συζητηθεί στο μάθημα.</text:span></text:p>
        </text:list-item>
      </text:list>
      <text:p text:style-name="P4"/>
      <text:list xml:id="list215820931725685" text:continue-numbering="true" text:style-name="L1">
        <text:list-item>
          <text:p text:style-name="P6"><text:span text:style-name="T7">Συμπέρασμα:</text:span><text:span text:style-name="T6"> Θα μπορώ να παίρνω τις Ασκήσεις (τουλάχιστον τις Ι) αν τις φέρετε μέχρι </text:span><text:span text:style-name="T8">και </text:span><text:span text:style-name="T6">τις 12:15 την Πέμπτη 21 Μαρτίου.</text:span></text:p>
        </text:list-item>
      </text:list>
      <text:p text:style-name="P4"/>
      <text:p text:style-name="P4"/>
      <text:p text:style-name="P4"><text:s text:c="12"/>Μ. Φραγκουλοπού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1:49:10.443000000</meta:creation-date>
    <dc:date>2019-03-17T21:58:20.605000000</dc:date>
    <meta:editing-duration>PT9M10S</meta:editing-duration>
    <meta:editing-cycles>1</meta:editing-cycles>
    <meta:document-statistic meta:table-count="0" meta:image-count="0" meta:object-count="0" meta:page-count="1" meta:paragraph-count="5" meta:word-count="66" meta:character-count="397" meta:non-whitespace-character-count="323"/>
    <meta:generator>LibreOffice/6.0.4.2$Windows_X86_64 LibreOffice_project/9b0d9b32d5dcda91d2f1a96dc04c645c450872bf</meta:generator>
  </office:meta>
</office:document-meta>
</file>