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0.5in" fo:margin-right="0.9366in" fo:text-align="justify" style:justify-single-word="false" fo:text-indent="0in" style:auto-text-indent="false" style:page-number="auto" fo:background-color="transparent"/>
      <style:text-properties style:font-name="Times New Roman"/>
    </style:style>
    <style:style style:name="P2" style:family="paragraph" style:parent-style-name="Standard">
      <loext:graphic-properties draw:fill="none"/>
      <style:paragraph-properties fo:margin-left="0.5in" fo:margin-right="0.9366in" fo:text-align="justify" style:justify-single-word="false" fo:text-indent="0in" style:auto-text-indent="false" fo:background-color="transparent"/>
      <style:text-properties style:font-name="Times New Roman"/>
    </style:style>
    <style:style style:name="P3" style:family="paragraph" style:parent-style-name="Standard" style:list-style-name="L1">
      <loext:graphic-properties draw:fill="none"/>
      <style:paragraph-properties fo:text-align="justify" style:justify-single-word="false" fo:background-color="transparent"/>
      <style:text-properties style:font-name="Times New Roman"/>
    </style:style>
    <style:style style:name="P4" style:family="paragraph" style:parent-style-name="Standard" style:list-style-name="L1">
      <loext:graphic-properties draw:fill="none"/>
      <style:paragraph-properties fo:text-align="justify" style:justify-single-word="false" fo:background-color="transparent"/>
      <style:text-properties officeooo:paragraph-rsid="001c4df5"/>
    </style:style>
    <style:style style:name="P5" style:family="paragraph" style:parent-style-name="Standard">
      <loext:graphic-properties draw:fill="none"/>
      <style:paragraph-properties fo:margin-left="0.5in" fo:margin-right="0.9366in" fo:text-align="center" style:justify-single-word="false" fo:text-indent="0in" style:auto-text-indent="false" fo:background-color="transparent"/>
      <style:text-properties style:font-name="Times New Roman" fo:language="el" fo:country="GR" fo:font-weight="bold" officeooo:rsid="001a5bae" officeooo:paragraph-rsid="001a5bae" style:font-weight-asian="bold" style:font-weight-complex="bold"/>
    </style:style>
    <style:style style:name="P6" style:family="paragraph" style:parent-style-name="Standard">
      <loext:graphic-properties draw:fill="none"/>
      <style:paragraph-properties fo:margin-left="0.5in" fo:margin-right="0.9366in" fo:text-align="justify" style:justify-single-word="false" fo:text-indent="0in" style:auto-text-indent="false" fo:background-color="transparent"/>
      <style:text-properties style:font-name="Times New Roman" fo:language="el" fo:country="GR" fo:font-weight="normal" officeooo:rsid="001a5bae" officeooo:paragraph-rsid="001a5bae" style:font-weight-asian="normal" style:font-weight-complex="normal"/>
    </style:style>
    <style:style style:name="P7" style:family="paragraph" style:parent-style-name="Standard">
      <loext:graphic-properties draw:fill="none"/>
      <style:paragraph-properties fo:margin-left="0.5in" fo:margin-right="0.9366in" fo:text-align="justify" style:justify-single-word="false" fo:text-indent="0in" style:auto-text-indent="false" fo:background-color="transparent"/>
      <style:text-properties style:font-name="Times New Roman"/>
    </style:style>
    <style:style style:name="P8" style:family="paragraph" style:parent-style-name="Standard" style:list-style-name="L1" style:master-page-name="">
      <loext:graphic-properties draw:fill="none"/>
      <style:paragraph-properties fo:text-align="justify" style:justify-single-word="false" style:page-number="auto" fo:background-color="transparent"/>
      <style:text-properties fo:language="el" fo:country="GR" officeooo:rsid="001c4df5" officeooo:paragraph-rsid="001c4df5"/>
    </style:style>
    <style:style style:name="T1" style:family="text">
      <style:text-properties fo:language="el" fo:country="GR" officeooo:rsid="001a5bae"/>
    </style:style>
    <style:style style:name="T2" style:family="text">
      <style:text-properties fo:language="el" fo:country="GR" officeooo:rsid="001c4df5"/>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language="el" fo:country="GR" officeooo:rsid="00178c54"/>
    </style:style>
    <style:style style:name="T6" style:family="text">
      <style:text-properties style:font-name="Times New Roman" fo:language="el" fo:country="GR" officeooo:rsid="001a5bae"/>
    </style:style>
    <style:style style:name="T7" style:family="text">
      <style:text-properties style:font-name="Times New Roman" fo:language="el" fo:country="GR" officeooo:rsid="001c4df5"/>
    </style:style>
    <style:style style:name="T8" style:family="text">
      <style:text-properties style:font-name="Times New Roman" officeooo:rsid="00178c54"/>
    </style:style>
    <style:style style:name="T9" style:family="text">
      <style:text-properties style:font-name="Times New Roman" officeooo:rsid="001a5bae"/>
    </style:style>
    <style:style style:name="T10" style:family="text">
      <style:text-properties fo:language="en" fo:country="US" officeooo:rsid="001a5ba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5">ΑΝΑΚΟΙΝΩΣΗ</text:p>
      <text:p text:style-name="P5"/>
      <text:p text:style-name="P6">Γεια σας, Χρόνια πολλά.</text:p>
      <text:p text:style-name="P2"/>
      <text:list xml:id="list382753115" text:style-name="L1">
        <text:list-item>
          <text:p text:style-name="P3">Την <text:span text:style-name="T1">Τρίτ</text:span>η <text:span text:style-name="T1">07</text:span> <text:span text:style-name="T1">Μαΐ</text:span>ου, τη<text:span text:style-name="T1">ν</text:span> ώρα του <text:span text:style-name="T1">διαλείμματος του </text:span>μαθήματος <text:span text:style-name="T1">των Αλγεβρών </text:span><text:span text:style-name="T10">Banach, </text:span><text:span text:style-name="T1">θα φέρω διορθωμένες τις ασκήσεις </text:span><text:span text:style-name="T10"><text:s/></text:span><text:span text:style-name="T1">που παρέλαβα στο τελευταίο μάθημα που κάναμε μαζί στις 28 Μαρτίου (</text:span><text:span text:style-name="T2">αυτές είναι </text:span><text:span text:style-name="T1">από τους Γάσπαρη, Κοτσόβολη, Παρασκευά και Παράσχο) .</text:span></text:p>
        </text:list-item>
      </text:list>
      <text:p text:style-name="P2"/>
      <text:list xml:id="list1140028002362" text:continue-numbering="true" text:style-name="L1">
        <text:list-item>
          <text:p text:style-name="P4"><text:span text:style-name="T3"><text:s/></text:span><text:span text:style-name="T6">Όσοι δεν έχετε </text:span><text:span text:style-name="T7">ακόμα παραδώσει τις Ασκήσεις ΙΙΙ, παρακαλώ να τις φέρετε την Τρίτη. Επίσης προσπαθείστε να βρείτε κάποια ώρα που όλοι μπορείτε για να συζητήσουμε στον πίνακα τις Ασκήσεις ΙΙΙ. Αυτό πρέπει να γίνει το αργότερομέχρι τις 28 <text:s/></text:span><text:span text:style-name="T6">Μαΐ</text:span><text:span text:style-name="T7">ου.</text:span></text:p>
        </text:list-item>
      </text:list>
      <text:p text:style-name="P2"/>
      <text:list xml:id="list1138652505085" text:continue-numbering="true" text:style-name="L1">
        <text:list-item>
          <text:p text:style-name="P8"><text:span text:style-name="T3">Όσοι θέλετε να έρθετε για απορίες, παρακαλώ γράψτε μου ηλεκτρονικά, ώστε να καθορίσουμε ημέρα και ώρα συνάντησης. Και στην περίπτωση αυτή θα είμαι διαθέσιμη μέχρι τις 28 </text:span><text:span text:style-name="T9">Μαΐ</text:span><text:span text:style-name="T3">ου.</text:span></text:p>
        </text:list-item>
      </text:list>
      <text:p text:style-name="P2"/>
      <text:p text:style-name="P2"><text:s text:c="12"/><text:span text:style-name="T2">Ευχαριστώ,</text:span></text:p>
      <text:p text:style-name="P2"><text:s text:c="12"/>Μ<text:span text:style-name="T1">αρία</text:span> Φραγκουλοπούλο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7T21:49:10.443000000</meta:creation-date>
    <dc:date>2019-05-04T00:03:15.041000000</dc:date>
    <meta:editing-duration>PT16M9S</meta:editing-duration>
    <meta:editing-cycles>2</meta:editing-cycles>
    <meta:generator>LibreOffice/6.0.4.2$Windows_X86_64 LibreOffice_project/9b0d9b32d5dcda91d2f1a96dc04c645c450872bf</meta:generator>
    <meta:document-statistic meta:table-count="0" meta:image-count="0" meta:object-count="0" meta:page-count="1" meta:paragraph-count="7" meta:word-count="118" meta:character-count="760" meta:non-whitespace-character-count="625"/>
  </office:meta>
</office:document-meta>
</file>