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0.6583in"/>
    </style:style>
    <style:style style:name="co4" style:family="table-column">
      <style:table-column-properties fo:break-before="auto" style:column-width="0.8917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1"/>
    <style:style style:name="ce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77"/>
        <table:table-column table:style-name="co4" table:number-columns-repeated="5"/>
        <table:table-row table:style-name="ro1">
          <table:table-cell table:style-name="ce5" office:value-type="string" calcext:value-type="string" table:number-columns-spanned="2" table:number-rows-spanned="1">
            <text:p>ΒΑΘΜΟΛΟΓΙΟ ΘΕΩΡΙΑ ΕΛΕΓΧΟΥ <text:s text:c="56"/>(12814) ΕΞ(Σ) 2024-2025</text:p>
          </table:table-cell>
          <table:covered-table-cell/>
        </table:table-row>
        <table:table-row table:style-name="ro1">
          <table:table-cell table:style-name="ce3" office:value-type="string" calcext:value-type="string">
            <text:p>Αριθμός Μητρώου</text:p>
          </table:table-cell>
          <table:table-cell table:style-name="ce3" office:value-type="string" calcext:value-type="string">
            <text:p>Βαθμολογία</text:p>
          </table:table-cell>
        </table:table-row>
        <table:table-row table:style-name="ro1">
          <table:table-cell table:style-name="ce4" office:value-type="float" office:value="1112202200002" calcext:value-type="float">
            <text:p>1112202200002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1112202100008" calcext:value-type="float">
            <text:p>1112202100008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112202200234" calcext:value-type="float">
            <text:p>1112202200234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1112200323023" calcext:value-type="float">
            <text:p>1112200323023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1112202200010" calcext:value-type="float">
            <text:p>1112202200010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float" office:value="1112202200021" calcext:value-type="float">
            <text:p>1112202200021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112201900045" calcext:value-type="float">
            <text:p>1112201900045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1112201800254" calcext:value-type="float">
            <text:p>1112201800254</text:p>
          </table:table-cell>
          <table:table-cell table:style-name="ce4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112202100053" calcext:value-type="float">
            <text:p>1112202100053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1112202000336" calcext:value-type="float">
            <text:p>1112202000336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float" office:value="1112201600091" calcext:value-type="float">
            <text:p>1112201600091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112201700109" calcext:value-type="float">
            <text:p>1112201700109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1112201900117" calcext:value-type="float">
            <text:p>1112201900117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1112202100098" calcext:value-type="float">
            <text:p>1112202100098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float" office:value="1112202000130" calcext:value-type="float">
            <text:p>1112202000130</text:p>
          </table:table-cell>
          <table:table-cell table:style-name="ce4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112201900377" calcext:value-type="float">
            <text:p>1112201900377</text:p>
          </table:table-cell>
          <table:table-cell table:style-name="ce4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112202200083" calcext:value-type="float">
            <text:p>1112202200083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1112201800360" calcext:value-type="float">
            <text:p>1112201800360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float" office:value="1112201200199" calcext:value-type="float">
            <text:p>1112201200199</text:p>
          </table:table-cell>
          <table:table-cell table:style-name="ce4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float" office:value="1112201800331" calcext:value-type="float">
            <text:p>1112201800331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1112202100257" calcext:value-type="float">
            <text:p>1112202100257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112202000179" calcext:value-type="float">
            <text:p>1112202000179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112201200238" calcext:value-type="float">
            <text:p>1112201200238</text:p>
          </table:table-cell>
          <table:table-cell table:style-name="ce4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112201900192" calcext:value-type="float">
            <text:p>1112201900192</text:p>
          </table:table-cell>
          <table:table-cell table:style-name="ce4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1112201700199" calcext:value-type="float">
            <text:p>1112201700199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1112202200132" calcext:value-type="float">
            <text:p>1112202200132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float" office:value="1112202100176" calcext:value-type="float">
            <text:p>1112202100176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1112201900227" calcext:value-type="float">
            <text:p>1112201900227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float" office:value="1112202000334" calcext:value-type="float">
            <text:p>1112202000334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float" office:value="1112202000239" calcext:value-type="float">
            <text:p>1112202000239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112201500247" calcext:value-type="float">
            <text:p>1112201500247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style-name="ce7" table:number-columns-repeated="16382"/>
        </table:table-row>
        <table:table-row table:style-name="ro2" table:number-rows-repeated="1048541">
          <table:table-cell table:number-columns-repeated="2"/>
          <table:table-cell table:style-name="ce7" table:number-columns-repeated="16382"/>
        </table:table-row>
        <table:table-row table:style-name="ro2">
          <table:table-cell table:number-columns-repeated="2"/>
          <table:table-cell table:style-name="ce7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09in" svg:stroke-color="#042433" draw:stroke-linejoin="miter" svg:stroke-linecap="butt" draw:fill-color="#156082" fo:wrap-option="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creator>George Halikias</dc:creator>
    <dc:date>2025-09-27T10:14:27Z</dc:date>
    <meta:editing-cycles>1</meta:editing-cycles>
    <meta:editing-duration>PT278S</meta:editing-duration>
    <meta:document-statistic meta:table-count="1" meta:cell-count="65" meta:object-count="0"/>
    <meta:user-defined meta:name="AppVersion">16.0300</meta:user-defined>
  </office:meta>
</office:document-meta>
</file>