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6pt" fo:font-weight="bold" officeooo:rsid="0012be6d" officeooo:paragraph-rsid="0012be6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DejaVu Sans" fo:font-size="12pt" fo:font-weight="normal" officeooo:rsid="0012be6d" officeooo:paragraph-rsid="0012be6d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_8-1 : Remplacer un mot</text:p>
      <text:p text:style-name="P2"/>
      <text:p text:style-name="P2">Utilisez la fonction  "chercher et remplacer" pour remplacer le mot "cigale" par "mante religieuse" et "fourmi" par "grillon".</text:p>
      <text:p text:style-name="P2"/>
      <text:p text:style-name="Horizontal_20_Line"/>
      <text:p text:style-name="P2">La cigale , ayant chanté<text:line-break/>Tout l'été,<text:line-break/>Se trouva fort dépourvue<text:line-break/>Quand la bise fut venue.<text:line-break/>Pas un seul petit morceau<text:line-break/>De mouche ou de vermisseau<text:line-break/>Elle alla crier famine<text:line-break/>Chez la fourmi sa voisine,<text:line-break/>La priant de lui prêter<text:line-break/>Quelque grain pour subsister<text:line-break/>Jusqu'à la saison nouvelle<text:line-break/>«Je vous paierai, lui dit-elle,<text:line-break/>Avant l'oût , foi d'animal,<text:line-break/>Intérêt et principal .»<text:line-break/>La fourmi n'est pas prêteuse ;<text:line-break/>C'est là son moindre défaut.<text:line-break/>«Que faisiez-vous au temps chaud ?<text:line-break/>Dit-elle à cette emprunteuse.<text:line-break/>Nuit et jour à tout venant<text:line-break/>Je chantais, ne vous déplaise.<text:line-break/>- Vous chantiez ? j'en suis fort aise.<text:line-break/>Eh bien : dansez maintenant.»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1T11:18:40.077449235</meta:creation-date>
    <dc:date>2019-01-21T11:24:12.534256637</dc:date>
    <meta:editing-duration>PT5M33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" meta:word-count="130" meta:character-count="764" meta:non-whitespace-character-count="634"/>
  </office:meta>
</office:document-meta>
</file>