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6.509cm" table:align="left"/>
    </style:style>
    <style:style style:name="Tableau1.A" style:family="table-column">
      <style:table-column-properties style:column-width="6.509cm"/>
    </style:style>
    <style:style style:name="Tableau1.1" style:family="table-row">
      <style:table-row-properties style:row-height="0.6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DejaVu Sans" fo:font-size="16pt" officeooo:rsid="0010ce87" officeooo:paragraph-rsid="0010ce87" style:font-size-asian="16pt" style:font-size-complex="16pt"/>
    </style:style>
    <style:style style:name="P2" style:family="paragraph" style:parent-style-name="Standard">
      <style:text-properties style:font-name="DejaVu Sans" fo:font-size="12pt" style:font-size-asian="12pt" style:font-size-complex="12pt"/>
    </style:style>
    <style:style style:name="P3" style:family="paragraph" style:parent-style-name="Standard">
      <style:text-properties style:font-name="DejaVu Sans" fo:font-size="12pt" officeooo:paragraph-rsid="0010ce87" style:font-size-asian="12pt" style:font-size-complex="12pt"/>
    </style:style>
    <style:style style:name="P4" style:family="paragraph" style:parent-style-name="Standard">
      <style:text-properties style:font-name="DejaVu Sans" fo:font-size="12pt" officeooo:paragraph-rsid="0011ca5e" style:font-size-asian="12pt" style:font-size-complex="12pt"/>
    </style:style>
    <style:style style:name="P5" style:family="paragraph" style:parent-style-name="Standard">
      <style:text-properties style:font-name="DejaVu Sans" officeooo:paragraph-rsid="0010ce87"/>
    </style:style>
    <style:style style:name="P6" style:family="paragraph" style:parent-style-name="Standard" style:master-page-name="">
      <loext:graphic-properties draw:fill="none"/>
      <style:paragraph-properties fo:margin-left="0cm" fo:margin-right="-8.5cm" fo:text-indent="0cm" style:auto-text-indent="false" style:page-number="auto" fo:background-color="transparent"/>
      <style:text-properties style:font-name="DejaVu Sans" officeooo:paragraph-rsid="0010ce87"/>
    </style:style>
    <style:style style:name="P7" style:family="paragraph" style:parent-style-name="Table_20_Contents">
      <style:text-properties style:font-name="DejaVu Sans"/>
    </style:style>
    <style:style style:name="P8" style:family="paragraph" style:parent-style-name="Standard">
      <style:text-properties style:font-name="DejaVu Sans" fo:font-size="12pt" officeooo:paragraph-rsid="0016204f" style:font-size-asian="12pt" style:font-size-complex="12pt"/>
    </style:style>
    <style:style style:name="P9" style:family="paragraph" style:parent-style-name="Table_20_Contents">
      <style:text-properties style:font-name="DejaVu Sans"/>
    </style:style>
    <style:style style:name="T1" style:family="text">
      <style:text-properties officeooo:rsid="0011ca5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1ca5e" style:font-size-asian="11pt" style:font-size-complex="11pt"/>
    </style:style>
    <style:style style:name="T4" style:family="text">
      <style:text-properties fo:font-size="11pt" officeooo:rsid="0014de20" style:font-size-asian="11pt" style:font-size-complex="11pt"/>
    </style:style>
    <style:style style:name="T5" style:family="text">
      <style:text-properties officeooo:rsid="001461df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e_<text:span text:style-name="T5">2</text:span><text:span text:style-name="T1">-</text:span><text:span text:style-name="T5">7</text:span><text:span text:style-name="T1"> : Déplacer du texte</text:span></text:p>
      <text:p text:style-name="P1"/>
      <text:p text:style-name="P6"><text:span text:style-name="T2">Sélectionner et déplacer tou</text:span><text:span text:style-name="T4">s</text:span><text:span text:style-name="T2"> les articles de l'inventaire dans les </text:span><text:span text:style-name="T3">cellules du tabl</text:span>eau.</text:p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</table:table-row>
      </table:table>
      <text:p text:style-name="P5"/>
      <text:section text:style-name="Sect1" text:name="Section1">
        <text:p text:style-name="P3">Grandes assiettes</text:p>
        <text:p text:style-name="P3">Petites assiettes</text:p>
        <text:p text:style-name="P3">Coupelles transparentes</text:p>
        <text:p text:style-name="P3">Coupelles blanches</text:p>
        <text:p text:style-name="P3">Verres</text:p>
        <text:p text:style-name="P3">Fourchettes</text:p>
        <text:p text:style-name="P3">Couteaux</text:p>
        <text:p text:style-name="P3">Petites cuillères</text:p>
        <text:p text:style-name="P3">Cuillères à service</text:p>
        <text:p text:style-name="P3">Fourchettes à service</text:p>
        <text:p text:style-name="P3">Grand couteau jaune</text:p>
        <text:p text:style-name="P3">Double couteau noir</text:p>
        <text:p text:style-name="P4">Plats service creux</text:p>
        <text:p text:style-name="P4">Plats service plats</text:p>
        <text:p text:style-name="P4">Plats à frites</text:p>
        <text:p text:style-name="P4">Corbeilles à pain plastique</text:p>
        <text:p text:style-name="P4">Corbeilles à fruits métal</text:p>
        <text:p text:style-name="P4">Brocs</text:p>
        <text:p text:style-name="P4">Saladiers</text:p>
        <text:p text:style-name="P4">Fouets</text:p>
        <text:p text:style-name="P4">Louche</text:p>
        <text:p text:style-name="P4">Couteaux à pamplemousse</text:p>
        <text:p text:style-name="P4">Petits couteaux noirs</text:p>
        <text:p text:style-name="P4">Plateaux</text:p>
        <text:p text:style-name="P4">Planche à découper</text:p>
        <text:p text:style-name="P4">Petit ouvre boîte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9585*" fo:start-indent="0cm" fo:end-indent="0cm"/>
          <style:column style:rel-width="53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21T10:53:15.393500156</meta:creation-date>
    <dc:date>2023-11-27T11:17:56.390000000</dc:date>
    <meta:editing-duration>PT2M8S</meta:editing-duration>
    <meta:editing-cycles>5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28" meta:word-count="77" meta:character-count="532" meta:non-whitespace-character-count="483"/>
  </office:meta>
</office:document-meta>
</file>