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text-properties fo:language="fr" fo:country="CA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3.4444in" style:use-optimal-column-width="false"/>
    </style:style>
    <style:style style:name="TableColumn6" style:family="table-column">
      <style:table-column-properties style:column-width="4.002in" style:use-optimal-column-width="false"/>
    </style:style>
    <style:style style:name="Table3" style:family="table">
      <style:table-properties style:width="8.331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font-name="Calibri" style:font-name-asian="Times New Roman" style:font-name-complex="Calibri" fo:language="fr" fo:country="CA" style:language-asian="el" style:country-asian="GR"/>
    </style:style>
    <style:style style:name="T14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P20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P28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T36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37" style:parent-style-name="DefaultParagraphFont" style:family="text">
      <style:text-properties style:font-name="Calibri" style:font-name-asian="Times New Roman" style:font-name-complex="Calibri" fo:language="fr" fo:country="CA" style:language-asian="el" style:country-asian="GR"/>
    </style:style>
    <style:style style:name="T38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39" style:parent-style-name="DefaultParagraphFont" style:family="text">
      <style:text-properties style:font-name="Calibri" style:font-name-asian="Times New Roman" style:font-name-complex="Calibri" fo:language="fr" fo:country="CA" style:language-asian="el" style:country-asian="GR"/>
    </style:style>
    <style:style style:name="T40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P48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P56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P64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Column68" style:family="table-column">
      <style:table-column-properties style:column-width="8.3319in" style:use-optimal-column-width="false"/>
    </style:style>
    <style:style style:name="Table67" style:family="table">
      <style:table-properties style:width="8.3319in" fo:margin-left="0in" table:align="lef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P72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P76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T80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81" style:parent-style-name="DefaultParagraphFont" style:family="text">
      <style:text-properties style:font-name="Calibri" style:font-name-asian="Times New Roman" style:font-name-complex="Calibri" fo:language="fr" fo:country="CA" style:language-asian="el" style:country-asian="GR"/>
    </style:style>
    <style:style style:name="T82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83" style:parent-style-name="DefaultParagraphFont" style:family="text">
      <style:text-properties style:font-name="Calibri" style:font-name-asian="Times New Roman" style:font-name-complex="Calibri" fo:language="fr" fo:country="CA" style:language-asian="el" style:country-asian="GR"/>
    </style:style>
    <style:style style:name="T84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85" style:parent-style-name="DefaultParagraphFont" style:family="text">
      <style:text-properties style:font-name="Calibri" style:font-name-asian="Times New Roman" style:font-name-complex="Calibri" fo:language="fr" fo:country="CA" style:language-asian="el" style:country-asian="GR"/>
    </style:style>
    <style:style style:name="T86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87" style:parent-style-name="DefaultParagraphFont" style:family="text">
      <style:text-properties style:font-name="Calibri" style:font-name-asian="Times New Roman" style:font-name-complex="Calibri" fo:language="fr" fo:country="CA" style:language-asian="el" style:country-asian="GR"/>
    </style:style>
    <style:style style:name="T88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P92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P96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asian="Times New Roman" style:font-name-complex="Calibri" fo:language="fr" fo:country="CA" style:language-asian="el" style:country-asian="GR"/>
    </style:style>
    <style:style style:name="P100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style:font-name="Calibri" style:font-name-asian="Times New Roman" style:font-name-complex="Calibri" style:language-asian="el" style:country-asian="GR"/>
    </style:style>
    <style:style style:name="T104" style:parent-style-name="DefaultParagraphFont" style:family="text">
      <style:text-properties style:font-name="Calibri" style:font-name-asian="Times New Roman" style:font-name-complex="Calibri" fo:language="fr" fo:country="CA" style:language-asian="el" style:country-asian="GR"/>
    </style:style>
    <style:style style:name="P105" style:parent-style-name="Standard" style:family="paragraph">
      <style:text-properties style:font-name="Calibri" style:font-name-asian="Times New Roman" style:font-name-complex="Calibri" style:language-asian="el" style:country-asian="GR"/>
    </style:style>
    <style:style style:name="P106" style:parent-style-name="Standard" style:family="paragraph">
      <style:text-properties style:font-name="Calibri" style:font-name-asian="Times New Roman" style:font-name-complex="Calibri" fo:color="#FF0000" style:language-asian="el" style:country-asian="GR"/>
    </style:style>
    <style:style style:name="P10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fo:language="fr" fo:country="CA" style:language-asian="el" style:country-asian="GR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language="fr" fo:country="CA" style:language-asian="el" style:country-asian="GR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fo:language="fr" fo:country="CA" style:language-asian="el" style:country-asian="GR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fo:language="fr" fo:country="CA" style:language-asian="el" style:country-asian="GR"/>
    </style:style>
    <style:style style:name="P113" style:parent-style-name="ListParagraph" style:family="paragraph">
      <style:paragraph-properties fo:text-align="justify" fo:margin-bottom="0in" fo:margin-left="0.75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language="fr" fo:country="CA" style:language-asian="el" style:country-asian="GR"/>
    </style:style>
    <style:style style:name="TableColumn115" style:family="table-column">
      <style:table-column-properties style:column-width="1.1805in" style:use-optimal-column-width="false"/>
    </style:style>
    <style:style style:name="TableColumn116" style:family="table-column">
      <style:table-column-properties style:column-width="1.9687in" style:use-optimal-column-width="false"/>
    </style:style>
    <style:style style:name="TableColumn117" style:family="table-column">
      <style:table-column-properties style:column-width="1.4756in" style:use-optimal-column-width="false"/>
    </style:style>
    <style:style style:name="TableColumn118" style:family="table-column">
      <style:table-column-properties style:column-width="1.675in" style:use-optimal-column-width="false"/>
    </style:style>
    <style:style style:name="Table114" style:family="table">
      <style:table-properties style:width="6.3in" fo:margin-left="0.0951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22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fo:language="fr" fo:country="CA" style:language-asian="el" style:country-asian="GR"/>
    </style:style>
    <style:style style:name="P123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26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fo:language="fr" fo:country="CA" style:language-asian="el" style:country-asian="GR"/>
    </style:style>
    <style:style style:name="P127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30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asian="Times New Roman" style:font-name-complex="Times New Roman" fo:color="#FF0000" fo:language="fr" fo:country="CA" style:language-asian="el" style:country-asian="G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37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P140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name-asian="Times New Roman" style:font-name-complex="Times New Roman" fo:language="fr" fo:country="CA" style:language-asian="el" style:country-asian="GR"/>
    </style:style>
    <style:style style:name="T144" style:parent-style-name="DefaultParagraphFont" style:family="text">
      <style:text-properties style:font-name-asian="Times New Roman" style:font-name-complex="Times New Roman" fo:color="#FF0000" fo:language="fr" fo:country="CA" style:language-asian="el" style:country-asian="GR"/>
    </style:style>
    <style:style style:name="P145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right" style:position="2.4652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P162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P163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P164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P165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P166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P167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P168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P169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72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73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74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75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76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77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78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79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P180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P183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P184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P185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P186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P187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P188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language="fr" fo:country="CA" style:language-asian="el" style:country-asian="G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language="fr" fo:country="CA" style:language-asian="el" style:country-asian="G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family="paragraph">
      <style:paragraph-properties fo:text-align="justify" fo:margin-bottom="0in" fo:margin-left="0in">
        <style:tab-stops>
          <style:tab-stop style:type="left" style:position="0.0833in"/>
          <style:tab-stop style:type="left" style:position="0.5833in"/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style:language-asian="el" style:country-asian="GR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rriver</text:p>
          </table:table-cell>
          <table:table-cell table:style-name="TableCell10">
            <text:p text:style-name="P11">Max arrive prendre le pain</text:p>
          </table:table-cell>
          <table:table-cell table:style-name="TableCell12">
            <text:p text:style-name="Standard"><text:span text:style-name="T13">O</text:span><text:span text:style-name="T14"><text:s text:c="2"/>μαξ καταφερνει να πάρει το ψωμί</text:span></text:p>
          </table:table-cell>
        </table:table-row>
        <table:table-row table:style-name="TableRow15">
          <table:table-cell table:style-name="TableCell16">
            <text:p text:style-name="P17">arriver</text:p>
          </table:table-cell>
          <table:table-cell table:style-name="TableCell18">
            <text:p text:style-name="P19">Qu'on le prenne pour un autre arrive à  Max</text:p>
            <text:p text:style-name="P20">Συμβαίνει στον Μαξ να το παιρνούν για κάποιον άλλο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rriver</text:p>
          </table:table-cell>
          <table:table-cell table:style-name="TableCell26">
            <text:p text:style-name="P27">Max est arrivé à  ce que tout soit nettoyé</text:p>
            <text:p text:style-name="P28">Ο Μαξ πέτυχε να είναι ολα καθαρισμέν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rriver</text:p>
          </table:table-cell>
          <table:table-cell table:style-name="TableCell34">
            <text:p text:style-name="P35">Max est arrivé</text:p>
            <text:p text:style-name="Standard"><text:span text:style-name="T36">Ο</text:span><text:span text:style-name="T37"><text:s/></text:span><text:span text:style-name="T38">Μαξ</text:span><text:span text:style-name="T39"><text:s/></text:span><text:span text:style-name="T40">έφτασε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rriver</text:p>
          </table:table-cell>
          <table:table-cell table:style-name="TableCell46">
            <text:p text:style-name="P47">Il arrive qu'on prenne Max pour un autre</text:p>
            <text:p text:style-name="P48">Συμβαίνει να παιρνούν τον Μαξ για κάποιον άλλο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rriver</text:p>
          </table:table-cell>
          <table:table-cell table:style-name="TableCell54">
            <text:p text:style-name="P55">L'eau arrive aux genoux de Paul</text:p>
            <text:p text:style-name="P56">Το νερό φτάνει στα γόνατα του Πω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rriver en</text:p>
          </table:table-cell>
          <table:table-cell table:style-name="TableCell62">
            <text:p text:style-name="P63">Max en est arrivé à  ce que Luc se fâche</text:p>
            <text:p text:style-name="P64">Ο Μαξ εφτασε στο σημείο να θυμώσει με τον Λουκ</text:p>
          </table:table-cell>
          <table:table-cell table:style-name="TableCell65">
            <text:p text:style-name="P66"/>
          </table:table-cell>
        </table:table-row>
      </table:table>
      <text:p text:style-name="Standard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Max est arrivé à  Paris</text:p>
            <text:p text:style-name="P72">Ο Μαξ έφτασε στο Παρίσι</text:p>
          </table:table-cell>
        </table:table-row>
        <table:table-row table:style-name="TableRow73">
          <table:table-cell table:style-name="TableCell74">
            <text:p text:style-name="P75">Il arrive à  Max de se tromper</text:p>
            <text:p text:style-name="P76">Συμβαίνει στον Μαξ να κάνει<text:s/>λάθη</text:p>
          </table:table-cell>
        </table:table-row>
        <table:table-row table:style-name="TableRow77">
          <table:table-cell table:style-name="TableCell78">
            <text:p text:style-name="P79">Max est arrivé <text:s/>à  travailler</text:p>
            <text:p text:style-name="Standard"><text:span text:style-name="T80">Ο</text:span><text:span text:style-name="T81"><text:s/></text:span><text:span text:style-name="T82">Μαξ</text:span><text:span text:style-name="T83"><text:s/></text:span><text:span text:style-name="T84">κατάφερε</text:span><text:span text:style-name="T85"><text:s/></text:span><text:span text:style-name="T86">να</text:span><text:span text:style-name="T87"><text:s/></text:span><text:span text:style-name="T88">ταξιδέψει</text:span></text:p>
          </table:table-cell>
        </table:table-row>
        <table:table-row table:style-name="TableRow89">
          <table:table-cell table:style-name="TableCell90">
            <text:p text:style-name="P91">Max est un arriviste</text:p>
            <text:p text:style-name="P92">Ο Μαξ είναι ένας αριβίστας</text:p>
          </table:table-cell>
        </table:table-row>
        <table:table-row table:style-name="TableRow93">
          <table:table-cell table:style-name="TableCell94">
            <text:p text:style-name="P95">Ce genre d'accident arrive</text:p>
            <text:p text:style-name="P96">Αυτό το έιδος ατυχήματος συμβαίνει</text:p>
          </table:table-cell>
        </table:table-row>
        <table:table-row table:style-name="TableRow97">
          <table:table-cell table:style-name="TableCell98">
            <text:p text:style-name="P99">Le fuel arrive à un prix exorbitant</text:p>
            <text:p text:style-name="P100">Τα κάυσιμα φτάνουν σε μια τιμή εξοργηστική</text:p>
          </table:table-cell>
        </table:table-row>
        <table:table-row table:style-name="TableRow101">
          <table:table-cell table:style-name="TableCell102">
            <text:p text:style-name="Standard"><text:span text:style-name="T103"><text:s/></text:span><text:span text:style-name="T104">en est arrivé à  se fâcher</text:span></text:p>
            <text:p text:style-name="P105">Έφθασε σε σημείο να θυμώσει</text:p>
            <text:p text:style-name="P106"/>
          </table:table-cell>
        </table:table-row>
      </table:table>
      <text:p text:style-name="P107"/>
      <text:p text:style-name="P108"><text:span text:style-name="T109">Repérez les informations (sémantiques, syntaxiques, lexicales) notées un extrait dans l’entrée<text:s/></text:span><text:span text:style-name="T110">pardonner</text:span><text:span text:style-name="T111">. Pour chaque emploi<text:s/></text:span><text:span text:style-name="T112">proposé, notez également le verbe équivalent en grec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Informations</text:p>
            <text:p text:style-name="P122">syntaxiques</text:p>
            <text:p text:style-name="P123"/>
          </table:table-cell>
          <table:table-cell table:style-name="TableCell124">
            <text:p text:style-name="P125">Informations</text:p>
            <text:p text:style-name="P126">lexicales</text:p>
            <text:p text:style-name="P127"/>
          </table:table-cell>
          <table:table-cell table:style-name="TableCell128">
            <text:p text:style-name="P129">Informations</text:p>
            <text:p text:style-name="P130"><text:span text:style-name="T131">sémantiques</text:span></text:p>
          </table:table-cell>
          <table:table-cell table:style-name="TableCell132">
            <text:p text:style-name="P133">Équivalence en grec</text:p>
          </table:table-cell>
        </table:table-row>
        <table:table-row table:style-name="TableRow134">
          <table:table-cell table:style-name="TableCell135">
            <text:p text:style-name="P136">SN+V</text:p>
            <text:p text:style-name="P137"/>
          </table:table-cell>
          <table:table-cell table:style-name="TableCell138">
            <text:p text:style-name="P139">Pierre comprend vite</text:p>
            <text:p text:style-name="P140"/>
          </table:table-cell>
          <table:table-cell table:style-name="TableCell141">
            <text:p text:style-name="P142"><text:span text:style-name="T143">Saisir, piger (fam)<text:s/></text:span><text:span text:style-name="T144">(information lexicale)</text:span></text:p>
            <text:p text:style-name="P145"><text:s/></text:p>
          </table:table-cell>
          <table:table-cell table:style-name="TableCell146">
            <text:p text:style-name="P147">Καταλαβαίνει εύκολα</text:p>
          </table:table-cell>
        </table:table-row>
        <table:table-row table:style-name="TableRow148">
          <table:table-cell table:style-name="TableCell149">
            <text:p text:style-name="P150">V + SN</text:p>
          </table:table-cell>
          <table:table-cell table:style-name="TableCell151">
            <text:p text:style-name="P152">L’examen comprend un écrit et un oral</text:p>
          </table:table-cell>
          <table:table-cell table:style-name="TableCell153">
            <text:p text:style-name="P154">comporter</text:p>
          </table:table-cell>
          <table:table-cell table:style-name="TableCell155">
            <text:p text:style-name="P156">Η εξέταση περιλαμβάνει ένα προφορικό κομμάτι κι ένα γραπτό</text:p>
          </table:table-cell>
        </table:table-row>
        <text:soft-page-break/>
        <table:table-row table:style-name="TableRow157">
          <table:table-cell table:style-name="TableCell158">
            <text:p text:style-name="P159">V + SN</text:p>
          </table:table-cell>
          <table:table-cell table:style-name="TableCell160">
            <text:p text:style-name="P161">Le prix ne comprend pas la TVA</text:p>
            <text:p text:style-name="P162"/>
            <text:p text:style-name="P163"/>
            <text:p text:style-name="P164">Comprendre un raisonnement</text:p>
            <text:p text:style-name="P165"/>
            <text:p text:style-name="P166">Comprendre un texte de plusieurs façons</text:p>
            <text:p text:style-name="P167"/>
            <text:p text:style-name="P168">Comprendre l’espagnol</text:p>
            <text:p text:style-name="P169"/>
          </table:table-cell>
          <table:table-cell table:style-name="TableCell170">
            <text:p text:style-name="P171">inclure <text:s text:c="3"/></text:p>
            <text:p text:style-name="P172"/>
            <text:p text:style-name="P173">saisir</text:p>
            <text:p text:style-name="P174"/>
            <text:p text:style-name="P175"/>
            <text:p text:style-name="P176">saisir ; interpréter</text:p>
            <text:p text:style-name="P177"/>
            <text:p text:style-name="P178"/>
            <text:p text:style-name="P179">savoir</text:p>
            <text:p text:style-name="P180"/>
          </table:table-cell>
          <table:table-cell table:style-name="TableCell181">
            <text:p text:style-name="P182">Η τιμή δεν συμπεριλαμβάνει το ΦΠΑ</text:p>
            <text:p text:style-name="P183"/>
            <text:p text:style-name="P184">Καταλαβαίνω ένα συλλογισμό</text:p>
            <text:p text:style-name="P185"/>
            <text:p text:style-name="P186">Κατανοώ/καταλαβαίνω ένα κείμενο</text:p>
            <text:p text:style-name="P187"/>
            <text:p text:style-name="P188">καταλαβαίνω</text:p>
          </table:table-cell>
        </table:table-row>
        <table:table-row table:style-name="TableRow189">
          <table:table-cell table:style-name="TableCell190">
            <text:p text:style-name="P191">V SN à SN</text:p>
          </table:table-cell>
          <table:table-cell table:style-name="TableCell192">
            <text:p text:style-name="P193">comprendre quelque chose à la mécanique</text:p>
          </table:table-cell>
          <table:table-cell table:style-name="TableCell194">
            <text:p text:style-name="P195">connaître ; entendre</text:p>
          </table:table-cell>
          <table:table-cell table:style-name="TableCell196">
            <text:p text:style-name="P197">Κάτι ξέρω από ...</text:p>
          </table:table-cell>
        </table:table-row>
        <table:table-row table:style-name="TableRow198">
          <table:table-cell table:style-name="TableCell199">
            <text:p text:style-name="P200">V que Psubj</text:p>
          </table:table-cell>
          <table:table-cell table:style-name="TableCell201">
            <text:p text:style-name="P202">je<text:s/>comprends tout à fait que Jean soit déçu</text:p>
          </table:table-cell>
          <table:table-cell table:style-name="TableCell203">
            <text:p text:style-name="P204">concevoir ; s’expliquer</text:p>
          </table:table-cell>
          <table:table-cell table:style-name="TableCell205">
            <text:p text:style-name="P206">Καταλαβαίνω πολύ καλά ότι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ther_languages" style:display-name="other_languages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el" style:country-asian="GR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rcopyright" style:display-name="wrcopyright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el" style:country-asian="GR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text-properties style:font-name-complex="Times New Roman" style:language-asian="el" style:country-asian="GR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2" style:display-name="ListLabel 22" style:family="text">
      <style:text-properties style:font-name="Cambria Math" style:font-name-complex="Cambria Math" fo:font-weight="bold" style:font-weight-asian="bold" style:font-weight-complex="bold" fo:language="fr" fo:country="CA"/>
    </style:style>
    <style:style style:name="ListLabel21" style:display-name="ListLabel 21" style:family="text">
      <style:text-properties style:font-name="Cambria Math" style:font-name-complex="Cambria Math" fo:font-weight="bold" style:font-weight-asian="bold" style:font-weight-complex="bold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="Times New Roman" style:font-name-asian="Times New Roman" style:font-name-complex="Times New Roman" fo:font-size="12pt" style:font-size-asian="12pt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ooltip1" style:display-name="tooltip1" style:family="text" style:parent-style-name="DefaultParagraphFont">
      <style:text-properties text:display="true"/>
    </style:style>
    <style:style style:name="dsense1" style:display-name="dsense1" style:family="text" style:parent-style-name="DefaultParagraphFont">
      <style:text-properties fo:font-style="normal" style:font-style-asian="normal" style:font-style-complex="normal"/>
    </style:style>
    <style:style style:name="lexie-ref" style:display-name="lexie-ref" style:family="text" style:parent-style-name="DefaultParagraphFont"/>
    <style:style style:name="tooltip" style:display-name="tooltip" style:family="text" style:parent-style-name="DefaultParagraphFont"/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EndnoteCharacters" style:display-name="Endnote Characters" style:family="text" style:parent-style-name="DefaultParagraphFon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ph" style:display-name="ph" style:family="text" style:parent-style-name="DefaultParagraphFont"/>
    <style:style style:name="dsense" style:display-name="dsense" style:family="text" style:parent-style-name="DefaultParagraphFont"/>
    <style:style style:name="FootnoteCharacters" style:display-name="Footnote Characters" style:family="text" style:parent-style-name="DefaultParagraphFon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Char" style:display-name="Footer Char" style:family="text" style:parent-style-name="DefaultParagraphFont"/>
    <style:style style:name="HeaderChar" style:display-name="Head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TA PANTELIDI</meta:initial-creator>
    <dc:creator>user</dc:creator>
    <meta:creation-date>2019-12-17T16:46:00Z</meta:creation-date>
    <dc:date>2020-01-27T17:27:00Z</dc:date>
    <meta:template xlink:href="Normal" xlink:type="simple"/>
    <meta:editing-cycles>6</meta:editing-cycles>
    <meta:editing-duration>PT540S</meta:editing-duration>
    <meta:document-statistic meta:page-count="2" meta:paragraph-count="3" meta:word-count="310" meta:character-count="1983" meta:row-count="13" meta:non-whitespace-character-count="1676"/>
  </office:meta>
</office:document-meta>
</file>