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6B00002DED000012DF85F1BA46.svm"/>
  <manifest:file-entry manifest:media-type="" manifest:full-path="Pictures/200001F000003E0A0000346EAE379B30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el" fo:country="G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γραφικά1" text:anchor-type="as-char" svg:width="16.298cm" svg:height="13.467cm" draw:z-index="0"><draw:image xlink:href="Pictures/200001F000003E0A0000346EAE379B30.wmf" xlink:type="simple" xlink:show="embed" xlink:actuate="onLoad"/></draw:frame></text:p>
      <text:p text:style-name="Standard">Η ύπαρξη δυο διαστερεοισομερών μονομεθυλεστέρων του γλυκαρικού οξέος </text:p>
      <text:p text:style-name="Standard">απαγορεύει την ύπαρξη άξονα συμμετρίας ο οποίος να <text:span text:style-name="T3">ανταλλάσσει</text:span> τα σημειωμένα</text:p>
      <text:p text:style-name="Standard">χειρικά κέντρα ,οπως φαίνεται παραπάνω..</text:p>
      <text:p text:style-name="Standard">Στην <text:s/>ιστορική εργασία του όμως ,για την σχετική στερεοχημεία της γλυκόζης,</text:p>
      <text:p text:style-name="Standard">ο <text:span text:style-name="T2">Fischer </text:span><text:span text:style-name="T3">χ</text:span>ρησιμοποίησε τις γ-λακτόνες (ενδομοριακή εστεροποίηση του καρβοξυλίου με υδροξύλιο της θέσης γ- (πενταμελήςδακτύλιος).</text:p>
      <text:p text:style-name="Standard"/>
      <text:p text:style-name="Standard">α/Σχεδιάστε τους στερεχημικούς τύπους των γ-λακτονών και εντοπίστε αν και σε ποιά σημεία διαφέρουν. Χρησιμοποιήστε <text:s/>προοπτικές απεικονίσεις των δομών.</text:p>
      <text:p text:style-name="Standard"/>
      <text:p text:style-name="Standard">β/Κάνετε το ίδιο με τις αντίστοιχες δ-λακτόνες (εξαμελής <text:s/>δακτύλιος ).</text:p>
      <text:p text:style-name="Standard"/>
      <text:p text:style-name="Standard">γ/Εξετάσετε αν οι διλακτόνες (ενδομοριακή εστεροποίηση και των δύο υδροξυλίων)</text:p>
      <text:p text:style-name="Standard">μπορούν να χρησιμοποιηθούν για να εξαχθεί το επιδιωκόμενο συμπέρασμα.</text:p>
      <text:p text:style-name="Standard">Παράδειγμα απεικόνισης:</text:p>
      <text:p text:style-name="Standard"><draw:frame draw:style-name="fr2" draw:name="γραφικά2" text:anchor-type="paragraph" svg:width="8.684cm" svg:height="2.667cm" draw:z-index="1"><draw:image xlink:href="Pictures/2000006B00002DED000012DF85F1BA46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Arial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Προεπιλεγμένη_20_γραμματοσειρά" style:display-name="Προεπιλεγμένη γραμματοσειρά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CF</meta:initial-creator>
    <meta:creation-date>2009-05-18T17:45:00</meta:creation-date>
    <dc:date>2009-05-18T21:31:37.09</dc:date>
    <meta:editing-cycles>7</meta:editing-cycles>
    <meta:editing-duration>PT01H06M05S</meta:editing-duration>
    <meta:generator>OpenOffice.org/3.0$Win32 OpenOffice.org_project/300m9$Build-9358</meta:generator>
    <meta:document-statistic meta:table-count="0" meta:image-count="2" meta:object-count="0" meta:page-count="1" meta:paragraph-count="11" meta:word-count="100" meta:character-count="780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