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3ea6c"/>
    </style:style>
    <style:style style:name="P2" style:family="paragraph" style:parent-style-name="Standard">
      <style:paragraph-properties fo:text-align="center" style:justify-single-word="false"/>
      <style:text-properties fo:font-weight="bold" officeooo:paragraph-rsid="0013ea6c" style:font-weight-asian="bold" style:font-weight-complex="bold"/>
    </style:style>
    <style:style style:name="P3" style:family="paragraph" style:parent-style-name="Standard">
      <style:paragraph-properties fo:text-align="center" style:justify-single-word="false"/>
      <style:text-properties fo:font-weight="bold" officeooo:paragraph-rsid="0014bb30" style:font-weight-asian="bold" style:font-weight-complex="bold"/>
    </style:style>
    <style:style style:name="P4" style:family="paragraph" style:parent-style-name="Standard">
      <style:paragraph-properties fo:text-align="start" style:justify-single-word="false"/>
      <style:text-properties fo:font-weight="bold" officeooo:paragraph-rsid="0014bb30" style:font-weight-asian="bold" style:font-weight-complex="bold"/>
    </style:style>
    <style:style style:name="P5" style:family="paragraph" style:parent-style-name="Standard">
      <style:paragraph-properties fo:text-align="start" style:justify-single-word="false"/>
      <style:text-properties fo:language="el" fo:country="GR" style:text-underline-style="none" fo:font-weight="normal" officeooo:rsid="0014bb30" officeooo:paragraph-rsid="0014bb30" style:font-weight-asian="normal" style:font-weight-complex="normal"/>
    </style:style>
    <style:style style:name="P6" style:family="paragraph" style:parent-style-name="Standard">
      <style:paragraph-properties fo:text-align="start" style:justify-single-word="false"/>
      <style:text-properties fo:language="el" fo:country="GR" style:text-underline-style="none" fo:font-weight="normal" officeooo:rsid="00167747" officeooo:paragraph-rsid="00167747" style:font-weight-asian="normal" style:font-weight-complex="normal"/>
    </style:style>
    <style:style style:name="P7" style:family="paragraph" style:parent-style-name="Standard">
      <style:paragraph-properties fo:text-align="start" style:justify-single-word="false"/>
      <style:text-properties fo:language="el" fo:country="GR" style:text-underline-style="solid" style:text-underline-width="auto" style:text-underline-color="font-color" fo:font-weight="normal" officeooo:rsid="00167747" officeooo:paragraph-rsid="00167747" style:font-weight-asian="normal" style:font-weight-complex="normal"/>
    </style:style>
    <style:style style:name="P8" style:family="paragraph" style:parent-style-name="Standard">
      <style:paragraph-properties fo:text-align="start" style:justify-single-word="false"/>
      <style:text-properties fo:language="el" fo:country="GR" style:text-underline-style="solid" style:text-underline-width="auto" style:text-underline-color="font-color" fo:font-weight="normal" officeooo:rsid="001744a6" officeooo:paragraph-rsid="001744a6" style:font-weight-asian="normal" style:font-weight-complex="normal"/>
    </style:style>
    <style:style style:name="P9" style:family="paragraph" style:parent-style-name="Standard">
      <style:paragraph-properties fo:text-align="start" style:justify-single-word="false"/>
      <style:text-properties fo:language="el" fo:country="GR" style:text-underline-style="solid" style:text-underline-width="auto" style:text-underline-color="font-color" fo:font-weight="normal" officeooo:rsid="00185102" officeooo:paragraph-rsid="00185102" style:font-weight-asian="normal" style:font-weight-complex="normal"/>
    </style:style>
    <style:style style:name="P10" style:family="paragraph" style:parent-style-name="Standard">
      <style:text-properties style:text-underline-style="solid" style:text-underline-width="auto" style:text-underline-color="font-color" officeooo:rsid="00185102" officeooo:paragraph-rsid="00185102"/>
    </style:style>
    <style:style style:name="T1" style:family="text">
      <style:text-properties fo:font-size="12pt" style:font-size-asian="12pt" style:font-size-complex="12pt"/>
    </style:style>
    <style:style style:name="T2" style:family="text">
      <style:text-properties fo:font-size="12pt" officeooo:rsid="00185102" style:font-size-asian="12pt" style:font-size-complex="12pt"/>
    </style:style>
    <style:style style:name="T3" style:family="text">
      <style:text-properties fo:font-size="12pt" style:text-underline-style="solid" style:text-underline-width="auto" style:text-underline-color="font-color" style:font-size-asian="12pt" style:font-size-complex="12pt"/>
    </style:style>
    <style:style style:name="T4" style:family="text">
      <style:text-properties fo:font-size="12pt" fo:font-style="italic" style:font-size-asian="12pt" style:font-style-asian="italic" style:font-size-complex="12pt"/>
    </style:style>
    <style:style style:name="T5" style:family="text">
      <style:text-properties fo:font-size="12pt" fo:language="el" fo:country="GR" style:font-size-asian="12pt" style:font-size-complex="12pt"/>
    </style:style>
    <style:style style:name="T6" style:family="text">
      <style:text-properties fo:font-size="12pt" fo:language="el" fo:country="GR" officeooo:rsid="0013ea6c" style:font-size-asian="12pt" style:font-size-complex="12pt"/>
    </style:style>
    <style:style style:name="T7" style:family="text">
      <style:text-properties fo:font-size="12pt" fo:language="el" fo:country="GR" officeooo:rsid="00185102" style:font-size-asian="12pt" style:font-size-complex="12pt"/>
    </style:style>
    <style:style style:name="T8" style:family="text">
      <style:text-properties fo:font-size="12pt" fo:language="el" fo:country="GR" style:text-underline-style="solid" style:text-underline-width="auto" style:text-underline-color="font-color" officeooo:rsid="0014bb30" style:font-size-asian="12pt" style:font-size-complex="12pt"/>
    </style:style>
    <style:style style:name="T9" style:family="text">
      <style:text-properties fo:font-size="12pt" fo:language="el" fo:country="GR" style:text-underline-style="none" style:font-size-asian="12pt" style:font-size-complex="12pt"/>
    </style:style>
    <style:style style:name="T10" style:family="text">
      <style:text-properties fo:font-size="12pt" fo:language="en" fo:country="US" style:font-size-asian="12pt" style:font-size-complex="12pt"/>
    </style:style>
    <style:style style:name="T11" style:family="text">
      <style:text-properties fo:font-size="12pt" fo:language="en" fo:country="US" style:text-underline-style="none" style:font-size-asian="12pt" style:font-size-complex="12pt"/>
    </style:style>
    <style:style style:name="T12" style:family="text">
      <style:text-properties fo:font-size="12pt" fo:language="en" fo:country="US" style:text-underline-style="none" officeooo:rsid="001744a6" style:font-size-asian="12pt" style:font-size-complex="12pt"/>
    </style:style>
    <style:style style:name="T13" style:family="text">
      <style:text-properties fo:font-size="12pt" fo:language="en" fo:country="US" style:text-underline-style="none" officeooo:rsid="0014bb30" style:font-size-asian="12pt" style:font-size-complex="12pt"/>
    </style:style>
    <style:style style:name="T14" style:family="text">
      <style:text-properties fo:font-size="12pt" style:text-underline-style="none" style:font-size-asian="12pt" style:font-size-complex="12pt"/>
    </style:style>
    <style:style style:name="T15" style:family="text">
      <style:text-properties fo:font-size="12pt" style:text-underline-style="none" officeooo:rsid="001744a6" style:font-size-asian="12pt" style:font-size-complex="12pt"/>
    </style:style>
    <style:style style:name="T16" style:family="text">
      <style:text-properties fo:font-size="12pt" style:text-underline-style="none" officeooo:rsid="0014bb30" style:font-size-asian="12pt" style:font-size-complex="12pt"/>
    </style:style>
    <style:style style:name="T17" style:family="text">
      <style:text-properties fo:font-size="12pt" style:text-underline-style="none" officeooo:rsid="00167747"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3">Πρόβλημα </text:span><text:span text:style-name="T8">1</text:span><text:span text:style-name="T3">.</text:span></text:p>
      <text:p text:style-name="P3"><text:span text:style-name="T3"/></text:p>
      <text:p text:style-name="P4"><text:span text:style-name="T3"/></text:p>
      <text:p text:style-name="P5"><text:span text:style-name="T1">Σ</text:span><text:span text:style-name="T2">ε</text:span><text:span text:style-name="T1"> ένα τυχαίο (κυρτό) τετράπλευρο εξωτερικά σχηματίζουμε τέσσερα τετράγωνα με πλευρές ίσες με τις αντίστοιχες πλευρές του τετραγώνου (ιδέ παρακείμενο σχήμα </text:span><text:span text:style-name="T10">i)</text:span><text:span text:style-name="T1">. Δείξτε ότι τα ευθύγραμμα τμήματα, τα οποία ενώνουν τα κέντρα των απέναντι τετραγώνων είναι κάθετα μεταξύ τους και έχουν το ίδιο μήκος.</text:span></text:p>
      <text:p text:style-name="P5"><text:span text:style-name="T1"/></text:p>
      <text:p text:style-name="P6"><text:span text:style-name="T1">Το πρόβλημα αυτό είναι δύσκολο να αντιμετωπιστεί (αλλά όχι ακατόρθωτο) με καθαρά γεωμετρικά επιχειρήματα. Μπορεί όμως να <text:s/>αντιμετωπιστεί πολύ πιο εύκολα με μιγαδικούς αριθμούς.</text:span></text:p>
      <text:p text:style-name="P6"><text:span text:style-name="T1"/></text:p>
      <text:p text:style-name="P7"><text:span text:style-name="T1">Υπόδειξη:</text:span><text:span text:style-name="T14"> Δείξτε ότι, αν </text:span><text:span text:style-name="T15">οι κορυφές του τετραγώνου </text:span><text:span text:style-name="T14"><text:s/></text:span><text:span text:style-name="T12">A, B, C, O </text:span><text:span text:style-name="T15">αναπαριστούν μιγαδικούς αριθμούς, τότε </text:span><text:span text:style-name="T12">A+B+C+O=0.</text:span></text:p>
      <text:p text:style-name="P7"><text:span text:style-name="T12"/></text:p>
      <text:p text:style-name="P8"><text:span text:style-name="T14">Θα μπορούσατε να ασχοληθείτε και με έναν “προπομπό” αυτού του προβλήματος:</text:span></text:p>
      <text:p text:style-name="P8"><text:span text:style-name="T14"/></text:p>
      <text:p text:style-name="P8"><text:span text:style-name="T14">Σε ένα τυχαίο τρίγωνο εξωτερικά των δύο πλευρών του σχηματίζουμε δύο τετράγωνα με πλευρές ίσες με τις αντίστοιχες πλευρές του τριγώνου </text:span><text:span text:style-name="T16">(ιδέ παρακείμενο σχήμα </text:span><text:span text:style-name="T11">ii</text:span><text:span text:style-name="T13">)</text:span><text:span text:style-name="T16">. Δείξτε ότι τα ευθύγραμμα τμήματα, τα οποία ενώνουν τα κέντρα των <text:s/>τετραγώνων </text:span><text:span text:style-name="T14">με το μέσον της τρίτης πλευράς του τριγώνου </text:span><text:span text:style-name="T16">είναι κάθετα μεταξύ τους και έχουν το ίδιο μήκος.</text:span></text:p>
      <text:p text:style-name="P8"><text:span text:style-name="T16"/></text:p>
      <text:p text:style-name="P9"><text:span text:style-name="T16">Α</text:span><text:span text:style-name="T14">υτό το πρόβλημα είναι εύκολο </text:span><text:span text:style-name="T17">να αντιμετωπιστεί <text:s/>με καθαρά γεωμετρικά επιχειρήματα. Μπορεί όμως να <text:s/>αντιμετωπιστεί πολύ πιο εύκολα με μιγαδικούς αριθμούς.</text:span></text:p>
      <text:p text:style-name="P2"><text:span text:style-name="T3"/></text:p>
      <text:p text:style-name="P2"><text:span text:style-name="T3"/></text:p>
      <text:p text:style-name="P2"><text:span text:style-name="T3">Πρόβλημα 2.</text:span></text:p>
      <text:p text:style-name="P1"><text:span text:style-name="T3"/></text:p>
      <text:p text:style-name="P1"><text:span text:style-name="T3"/></text:p>
      <text:p text:style-name="P1"><text:span text:style-name="T1"><text:s/>Σε καιρό πολέμου κάποιος έθαψε ένα</text:span><text:span text:style-name="T6">ν</text:span><text:span text:style-name="T1"> θησαυρό, αλλά δεν κατόρθωσε να επιστρέψει για να τον πάρει. Άφισε όμως ένα γράμμα</text:span><text:span text:style-name="T6">:</text:span><text:span text:style-name="T1"> «…στη θέση </text:span><text:span text:style-name="T4">ημεροβούνι </text:span><text:span text:style-name="T1">υπάρχουν δύο μεγάλες πέτρες </text:span><text:span text:style-name="T6">( έστω Α και Β) </text:span><text:span text:style-name="T1">εκεί έθαψα το</text:span><text:span text:style-name="T6">ν</text:span><text:span text:style-name="T1"> θησαυρό. Για να βρείτε το ακριβές σημείο θα ακολουθήσετε τις εξής οδηγίες: Σε μικρή απόσταση από τις πέτρες και σε εμφανές μέρος έχω αφίσει το (μεταλλικό) παγούρι μου. Θα βρείτε το παγούρι. Από το σημείο αυτό θα προχωρήσετε <text:s/>προς την μεγάλη πέτρα</text:span><text:span text:style-name="T5"> </text:span><text:span text:style-name="T6">(Α)</text:span><text:span text:style-name="T5"> </text:span><text:span text:style-name="T1">μετρώντας την απόσταση, μόλις φθάσετε θα στρίψετε αριστερά κατά ορθή γωνία και θα διανύσετε την ίδια απόσταση που απέχει το παγούρι από την πέτρα, εκεί θα καρφώσετε έναν πάσσαλο. Θα επαναλάβετε την ίδια διαδικασία ξεκινώντας πάλι από το παγούρι προς την μικρότερη πέτρα</text:span><text:span text:style-name="T5"> </text:span><text:span text:style-name="T6">(Β)</text:span><text:span text:style-name="T5"> </text:span><text:span text:style-name="T1">άλλα, όταν φθάσετε στην πέτρα αυτή θα στρίψετε δεξιά κατά ορθή γωνία και θα διανύσετε την ίδια απόσταση που απέχει το παγούρι από την πέτρα αυτή, εκεί θα καρφώσετε έναν δεύτερο πάσσαλο. Ο θησαυρός βρίσκεται ακριβώς στο μέσον της απόστασης των δύο πασσάλων…»</text:span></text:p>
      <text:p text:style-name="P1"><text:span text:style-name="T1">Αυτός που είχε το γράμμα έφθασε <text:s/>στην περιοχή και έψαξε να βρεί το παγούρι, αλλά το παγούρι δεν βρέθηκε ποτέ (κάποιος περαστικός το βρήκε και το πήρε). Δεν απελπίστηκε όμως, κάθισε σκέφθηκε και με δύο προσπάθειες εντόπισε το σημείο. Πώς σκέφθηκε;</text:span></text:p>
      <text:p text:style-name="P1"><text:span text:style-name="T1"/></text:p>
      <text:p text:style-name="P1"><text:span text:style-name="T1">Το πρόβλημα αυτό είναι <text:s/>δύσκολο, </text:span><text:span text:style-name="T6">αλλά όχι ακατόρθωτο. </text:span></text:p>
      <text:p text:style-name="P1"><text:span text:style-name="T7"/></text:p>
      <text:p text:style-name="P10"><text:span text:style-name="T7">Υ</text:span><text:span text:style-name="T5">πόδειξη:</text:span><text:span text:style-name="T9"> Θεωρείστε το μέσον του ευθυγράμμου τμήματος ΑΒ ως αρχή ορθογωνίων αξόνων με έναν εξ αυτών να είναι ο φορέας του ΑΒ και εφαρμόστε ό,τι γνωρίζουμε για μιγαδικούς αριθμούς εκφρασμένους σε καρτεσιανές, ή πολικές συντεταγμένες.</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2-28T19:54:47.969000000</meta:creation-date>
    <dc:date>2022-12-28T20:51:06.686000000</dc:date>
    <meta:editing-duration>PT2M46S</meta:editing-duration>
    <meta:editing-cycles>1</meta:editing-cycles>
    <meta:document-statistic meta:table-count="0" meta:image-count="0" meta:object-count="0" meta:page-count="1" meta:paragraph-count="12" meta:word-count="424" meta:character-count="2680" meta:non-whitespace-character-count="2258"/>
    <meta:generator>LibreOffice/7.0.6.2$Windows_X86_64 LibreOffice_project/144abb84a525d8e30c9dbbefa69cbbf2d8d4ae3b</meta:generator>
  </office:meta>
</office:document-meta>
</file>